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5" style:parent-style-name="Normal" style:family="paragraph">
      <style:paragraph-properties fo:text-align="end" fo:text-indent="0.4923in"/>
    </style:style>
    <style:style style:name="P23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244" style:parent-style-name="Normal" style:family="paragraph">
      <style:paragraph-properties fo:text-indent="3.543in"/>
      <style:text-properties fo:color="#000000"/>
    </style:style>
    <style:style style:name="P245" style:parent-style-name="Normal" style:family="paragraph">
      <style:paragraph-properties fo:text-indent="3.54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text-transform="uppercase"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1-02-23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AA8C058A73F" office:target-frame-name="_top" xlink:show="replace"><text:span text:style-name="T14">187</text:span></text:a><text:span text:style-name="T15">, 2011-02-17, Žin., 2011, Nr. 22-1059 (2011-02-22), i. k. 1111100NUTA00000187</text:span></text:p>
      <text:p text:style-name="P16"><text:span text:style-name="T17">Dėl<text:s/></text:span><text:span text:style-name="T18">gyventojų santaupų atkūrimo, laisvo disponavimo atkurtomis santaupomis ir kai kurių Lietuvos Respublikos Vyriausybės nutarimų pripažinimo netekusiais galios</text:span></text:p>
      <text:p text:style-name="P19"/>
      <text:p text:style-name="P20"><text:span text:style-name="T21">Suvestinė redakcija nuo 1999-06-10 iki 2011-02-22</text:span></text:p>
      <text:p text:style-name="P22"/>
      <text:p text:style-name="P23"><text:span text:style-name="T24">Nutarimas paskelbtas: Žin. 1997, Nr.<text:s/></text:span><text:a xlink:href="https://www.e-tar.lt/portal/legalAct.html?documentId=TAR.C164AAE9D661" office:target-frame-name="_top" xlink:show="replace"><text:span text:style-name="T25">93-2341</text:span></text:a><text:span text:style-name="T26">, i. k. 0971100NUTA00001109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GYVENTOJŲ SANTAUPŲ ATKŪRIMO AKCINĖJE BENDROVĖJE LIETUVOS TAUPOMAJAME BANKE</text:p>
      <text:p text:style-name="P35"/>
      <text:p text:style-name="P36">1997 m. spalio 9 d. Nr. 1109</text:p>
      <text:p text:style-name="P37">Vilnius</text:p>
      <text:p text:style-name="P38"/>
      <text:p text:style-name="P39"><text:span text:style-name="T40">Vadovaudamasi Lietuvos Respublikos gyventojų santaupų atkūrimo įstatymu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Nustatyti, kad:</text:span></text:p>
      <text:p text:style-name="P46"><text:span text:style-name="T47">1.1</text:span><text:span text:style-name="T48">. atkuriamoji sąskaita atidaroma</text:span><text:span text:style-name="T49"><text:s/>akcinėje bendrovėje Lietuvos taupomajame banke (toliau vadinama – Lietuvos taupomasis bankas) kiekvienam asmeniui, kuris Lietuvos Respublikos gyventojų santaupų atkūrimo įstatymo įsigaliojimo dieną yra Lietuvos Respublikos pilietis arba nuolat gyvena Liet</text:span><text:span text:style-name="T50">uvos Respublikoje, arba yra negrįžęs gyventi į Lietuvą buvęs tremtinys ar<text:s/></text:span><text:soft-page-break/><text:span text:style-name="T51">politinis kalinys ir kuriam pagal šį įstatymą atkuriamos santaupos (toliau vadinama – gyventojas). Gyventojui atidaroma tik viena atkuriamoji sąskaita. Gyventojas, norėdamas atidaryt</text:span><text:span text:style-name="T52">i sąskaitą, turi užpildyti Lietuvos taupomojo banko nustatytos formos prašymą atkuriamajai sąskaitai atidaryti, pateikti Lietuvos Respublikos piliečio pasą arba dokumentą, įrodantį, kad jis nuolat gyvena Lietuvos Respublikoje, arba kitos valstybės piliečio</text:span><text:span text:style-name="T53"><text:s/>pasą ir Generalinės prokuratūros prie Lietuvos Aukščiausiojo Teismo (neteismine tvarka represuoti asmenys), Lietuvos Aukščiausiojo Teismo (teisminių institucijų represuoti asmenys), Vidaus reikalų ministerijos (ištremti asmenys) išduotą pažymėjimą apie re</text:span><text:span text:style-name="T54">abilitavimą arba Lietuvos gyventojų genocido ir rezistencijos tyrimo centro išduotą nuo okupacijų nukentėjusio asmens – politinio kalinio arba tremtinio teisinio statuso pažymėjimą, prireikus – ir kitus atkurtų santaupų apskaičiavimo ir atkuriamųjų sąskait</text:span><text:span text:style-name="T55">ų atidarymo taisyklėse nustatytus dokumentus;</text:span><text:s/></text:p>
      <text:p text:style-name="P56">Punkto pakeitimai:</text:p>
      <text:p text:style-name="P57"><text:span text:style-name="T58">Nr.<text:s/></text:span><text:a xlink:href="https://www.e-tar.lt/portal/legalAct.html?documentId=TAR.D6457559B2DA" office:target-frame-name="_top" xlink:show="replace"><text:span text:style-name="T59">1463</text:span></text:a><text:span text:style-name="T60">, 1998-12-21, Žin., 1998, Nr. 113-3145 (1998-12-24), i. k. 0981100NUTA00001463</text:span></text:p>
      <text:p text:style-name="Normal"/>
      <text:p text:style-name="P61"><text:span text:style-name="T62">1.2</text:span><text:span text:style-name="T63">. į atkuriamąją sąskaitą įrašoma atkurtų santaupų suma. Atkurtų santaupų sumos apskaičiavimas išsamiau paaiškintas šio nutarimo priede. Ši suma apskaičiuojama iš atkuriamųjų santaupų sumos, apskaičiuotos pagal Lietuvos Respublikos gyventojų santaupų atkūri</text:span><text:span text:style-name="T64">mo įstatymo 3 straipsnio 1–3 dalyse bei šio nutarimo 1.3.1–1.3.5 punktuose nustatytus santaupų atkūrimo santykius ir minėto įstatymo 3 straipsnio 4 dalyje nurodytą tvarką, atėmus išmokėtas arba pervestas į indėlių bei investicines sąskaitas pagal Lietuvos<text:s/></text:span><text:span text:style-name="T65">Respublikos Vyriausybės 1993 m. liepos 23 d. nutarimą Nr. 562 „Dėl gyventojų santaupų indeksavimo“ (Žin., 1993, Nr.<text:s/></text:span><text:a xlink:href="https://www.e-tar.lt/portal/lt/legalAct/TAR.727F8537F5A4" office:target-frame-name="_blank" xlink:show="new"><text:span text:style-name="T66">32-756</text:span></text:a><text:span text:style-name="T67">) apskaičiuotas kompensacijų sumas. Atkurtų santa</text:span><text:span text:style-name="T68">upų suma negali viršyti visų gyventojo turėtų valstybiniuose bankuose indėlių, buvusių 1993 m. birželio 24 d., Lietuvos Respublikos gyventojų santaupų atkūrimo įstatymo 2 straipsnio 1 dalies 3 punkte nurodytų draudimo sutarčių įmokų, buvusių 1993 m. biržel</text:span><text:span text:style-name="T69">io 24 d., ir 1994 metais Lietuvos taupomajame banke gyventojo įregistruotų buvusios<text:s/></text:span><text:soft-page-break/><text:span text:style-name="T70">SSRS 1982 metais išleistų obligacijų bendros sumos. Atkurtos santaupos apskaičiuojamos šio nutarimo priede nustatyta tvarka;</text:span></text:p>
      <text:p text:style-name="P71"><text:span text:style-name="T72">1.3</text:span><text:span text:style-name="T73">. Lietuvos Respublikos gyventojų santaup</text:span><text:span text:style-name="T74">ų atkūrimo įstatymo 2 straipsnio 2 dalies 1-3 punktuose nurodytos lėšos atkuriamos šiais santykiais:</text:span></text:p>
      <text:p text:style-name="P75"><text:span text:style-name="T76">1.3.1</text:span><text:span text:style-name="T77">. grąžintino turto vertės atlyginimo sumos, išmokėtos buvusiems politiniams kaliniams, tremtiniams ir jiems prilygintiems asmenims, atkuriamos santy</text:span><text:span text:style-name="T78">kiu 1 litas už 1 turėtą rublį, jeigu jos buvo pervestos į nurodytųjų asmenų indėlių sąskaitas valstybiniuose bankuose iki 1992 m. liepos 1 d., o jeigu po 1992 m. liepos 1 d. iki 1993 m. birželio 24 d., – santykiu 1 litas už 7 turėtus rublius (talonus);</text:span></text:p>
      <text:p text:style-name="P79"><text:span text:style-name="T80">1</text:span><text:span text:style-name="T81">.3.2</text:span><text:span text:style-name="T82">. kompensacijos už laiką, išbūtą laisvės atėmimo vietose, išmokėtos reabilituotiems asmenims, suimtiems arba nuteistiems nuo 1940 m. birželio 15 d. iki 1981 m. birželio 1 d., atkuriamos santykiu 1 litas už 1 turėtą rublį, jeigu jos buvo pervestos į n</text:span><text:span text:style-name="T83">urodytųjų asmenų arba jų įpėdinių indėlių sąskaitas valstybiniuose bankuose iki 1992 m. gegužės 1 d., o jeigu po 1992 m. gegužės 1 d. iki 1993 m. birželio 24 d., – santykiu 1 litas už 4 turėtus rublius (talonus);</text:span></text:p>
      <text:p text:style-name="P84"><text:span text:style-name="T85">1.3.3</text:span><text:span text:style-name="T86">. kompensacijos, išmokėtos Antrojo</text:span><text:span text:style-name="T87"><text:s/>pasaulinio karo metais buvusiems išvežtiems asmenims už priverstiniuose darbuose, getuose ir kitose laisvės atėmimo vietose išbūtą laiką, ir asmenims, 1951–1952 metais neteisėtai iškeldintiems iš vienų Lietuvos vietovių į kitas, atkuriamos šia tvarka: jei</text:span><text:span text:style-name="T88">gu kompensacijos buvo pervestos į nurodytųjų asmenų arba jų įpėdinių indėlių sąskaitas valstybiniuose bankuose iki 1992 m. gegužės 1 d., jos atkuriamos santykiu 1 litas už 1 turėtą rublį, o jeigu po 1992 m. gegužės 1 d. iki 1993 m. birželio 24 d., – santyk</text:span><text:span text:style-name="T89">iu 1 litas už 4 turėtus rublius (talonus);</text:span></text:p>
      <text:p text:style-name="P90"><text:span text:style-name="T91">1.3.4</text:span><text:span text:style-name="T92">. pensijų likučių sumos, išmokėtos reabilituotiems politiniams kaliniams, tremtiniams ir rezistencijos dalyviams pagal Lietuvos Respublikos Vyriausybės 1991 m. lapkričio 23 d. nutarimą Nr. 482 „Dėl darbo<text:s/></text:span><text:span text:style-name="T93">užmokesčio, pensijų ir kitų socialinių išmokų didinimo padidėjus prekių kainoms“ (Žin., 1992, Nr.<text:s/></text:span><text:a xlink:href="https://www.e-tar.lt/portal/lt/legalAct/TAR.7A77CC19E117" office:target-frame-name="_blank" xlink:show="new"><text:span text:style-name="T94">5-86</text:span></text:a><text:span text:style-name="T95">), atkuriamos santykiu 1 litas už 1 turėtą rublį (taloną), jeigu jos<text:s/></text:span><text:soft-page-break/><text:span text:style-name="T96">buvo pervestos į nurodytųjų asmenų indėlių sąskaitas valstybiniuose bankuose iki 1993 m. birželio 24 dienos;</text:span></text:p>
      <text:p text:style-name="P97"><text:span text:style-name="T98">1.3.5</text:span><text:span text:style-name="T99">. vienkartinės kompensacijos, pagal Lietuvos Respublikos įstatymą „Dėl papildomų socialinių garantijų šeimoms asmenų, nukentėjusių,<text:s/></text:span><text:span text:style-name="T100">kovojant už Lietuvos Respublikos laisvę, nuo 1991 m. sausio 11–13 d. vykdytos agresijos ir po to buvusių įvykių“ išmokėtos nukentėjusiems asmenims, atkuriamos santykiu 1 litas už 1 turėtą rublį (taloną), jeigu jos buvo pervestos į nurodytųjų asmenų indėlių</text:span><text:span text:style-name="T101"><text:s/>sąskaitas valstybiniuose bankuose iki 1993 m. birželio 24 dienos;</text:span></text:p>
      <text:p text:style-name="P102"><text:span text:style-name="T103">1.4</text:span><text:span text:style-name="T104">. asmenims, kurie paveldėjo mirusio indėlininko atkuriamas santaupas, atkuriamoji sąskaita atidaroma paveldėtojo vardu ir į ją įrašoma paveldėta atkurtų santaupų suma. Tuo atveju,<text:s/></text:span><text:span text:style-name="T105">kai paveldėtojas turi savo vardu atkurtų santaupų, į jo sąskaitą papildomai įrašoma paveldėta atkurtų santaupų suma, apskaičiuota šio nutarimo 1.2 punkte nustatyta tvarka;</text:span></text:p>
      <text:p text:style-name="P106"><text:span text:style-name="T107">1.5</text:span><text:span text:style-name="T108">. gyventojui mirus, pagal Lietuvos Respublikos gyventojų santaupų atkūrimo įs</text:span><text:span text:style-name="T109">tatymą atkurtos santaupos paveldimos įstatymų nustatyta tvarka;</text:span></text:p>
      <text:p text:style-name="P110"><text:span text:style-name="T111">1.6</text:span><text:span text:style-name="T112">. akcinės bendrovės Lietuvos žemės ūkio bankas ir Lietuvos valstybinis komercinis bankas iki 1997 m. lapkričio 1 d. pateikia Lietuvos taupomajam bankui pagal šio banko nustatytus reikal</text:span><text:span text:style-name="T113">avimus informaciją apie gyventojų atkuriamas santaupas (gyventojų indėlių likučius, buvusius 1991 m. vasario 26 d., 1992 m. gegužės 1 d. ir 1993 m. birželio 24 d., įskaitytas į atskiras indėlių arba atskiras atsiskaitomąsias sąskaitas lėšas, gautas už vals</text:span><text:span text:style-name="T114">tybei parduotus gyvulininkystės produktus) ir išmokėtas arba pervestas į indėlių bei investicines sąskaitas pagal Lietuvos Respublikos Vyriausybės 1993 m. liepos 23 d. nutarimą Nr. 562 apskaičiuotas indėlių kompensacijas (jeigu po nurodytosios datos bus ra</text:span><text:span text:style-name="T115">sta pateiktos informacijos netikslumų, nurodytieji bankai pateikia patikslintą informaciją), o akcinė bendrovė „Lietuvos draudimas“ – draudėjų sąrašus, kuriuose nurodomos draudimo sutarčių įmokų, sutaupytų iki 1991 m. vasario 26 d. ir neišmokėtų gyventojam</text:span><text:span text:style-name="T116">s iki 1993 m. birželio 24 d., bei išmokėtų pagal šiame punkte nurodytą nutarimą kompensacijų sumos;</text:span><text:s/></text:p>
      <text:soft-page-break/>
      <text:p text:style-name="P117">Punkto pakeitimai:</text:p>
      <text:p text:style-name="P118"><text:span text:style-name="T119">Nr.<text:s/></text:span><text:a xlink:href="https://www.e-tar.lt/portal/legalAct.html?documentId=TAR.C9E3FD7B48ED" office:target-frame-name="_top" xlink:show="replace"><text:span text:style-name="T120">714</text:span></text:a><text:span text:style-name="T121">, 1999-06-02, Žin., 1999, Nr. 50-1619 (1999-06-</text:span><text:span text:style-name="T122">09), i. k. 0991100NUTA00000714</text:span></text:p>
      <text:p text:style-name="Normal"/>
      <text:p text:style-name="P123"><text:span text:style-name="T124">1.7</text:span><text:span text:style-name="T125">. gyventojų prašymai atkuriamajai sąskaitai atidaryti Lietuvos taupomajame banke priimami nuo 1997 m. spalio 15 d. iki 1998 m. kovo 31 dienos. Santaupų atkūrimo data laikoma 1998 m. kovo 31 diena;</text:span><text:s/></text:p>
      <text:p text:style-name="P126">Punkto pakeitimai:</text:p>
      <text:p text:style-name="P127"><text:span text:style-name="T128">Nr.<text:s/></text:span><text:a xlink:href="https://www.e-tar.lt/portal/legalAct.html?documentId=TAR.6B12926B9EC1" office:target-frame-name="_top" xlink:show="replace"><text:span text:style-name="T129">40</text:span></text:a><text:span text:style-name="T130">, 1998-01-16, Žin., 1998, Nr. 7-142 (1998-01-21), i. k. 0981100NUTA00000040</text:span></text:p>
      <text:p text:style-name="Normal"/>
      <text:p text:style-name="P131"><text:span text:style-name="T132">1.8</text:span><text:span text:style-name="T133">. lėšos, skirtos gyventojų santaupoms atkurti, kaupiamos specialiojoje Finansų minis</text:span><text:span text:style-name="T134">terijos tvarkomoje santaupų atkūrimo sąskaitoje (toliau vadinama – santaupų atkūrimo sąskaita), kuri iki 1997 m. gruodžio 15 d. atidaroma Lietuvos taupomajame banke;</text:span></text:p>
      <text:p text:style-name="P135"><text:span text:style-name="T136">1.9</text:span><text:span text:style-name="T137">. santaupų atkūrimo sąskaitoje kaupiamos šios lėšos: ne mažiau kaip du trečdaliai l</text:span><text:span text:style-name="T138">ėšų, gautų Lietuvos Respublikos valstybės ir savivaldybių turto privatizavimo įstatymo nustatyta tvarka pardavus valstybės turtą; skolintos lėšos, prireikus gautos pagal Valstybės turto ir gyventojų santaupų atkūrimo fondo skolinius įsipareigojimus; Santau</text:span><text:span text:style-name="T139">pų atkūrimo ir kompensavimo fonde sukauptos lėšos; grąžinamos paskolos, kurios buvo išduotos iš Respublikinio privatizavimo fondo (su apskaičiuotomis palūkanomis); kitos lėšos, pervedamos iš Valstybės turto ir gyventojų santaupų atkūrimo fondo; Rusijos Fed</text:span><text:span text:style-name="T140">eracijos grąžintos lėšos už Lietuvos gyventojų indėlius, nusavintus per buvusios SSRS centrinį taupomąjį banką;</text:span></text:p>
      <text:p text:style-name="P141"><text:span text:style-name="T142">1.10</text:span><text:span text:style-name="T143">. santaupų atkūrimo sąskaitoje esančios lėšos naudojamos tam, kad gyventojai galėtų laisvai disponuoti atkurtomis santaupomis, o Lietuvo</text:span><text:span text:style-name="T144">s taupomasis bankas – padengti išlaidas, susijusias su atkuriamųjų sąskaitų atidarymu bei šių sąskaitų aptarnavimu;</text:span></text:p>
      <text:p text:style-name="P145"><text:span text:style-name="T146">1.11</text:span><text:span text:style-name="T147">. atidaroma santaupų atkūrimo sąskaitos subsąskaita rezervui, kurio lėšos skiriamos laisvai disponuoti atkurtomis santaupomis indėli</text:span><text:span text:style-name="T148">ninko mirties (po 1998 m. sausio 1 d.), gaisro arba<text:s/></text:span><text:soft-page-break/><text:span text:style-name="T149">kitų stichinių nelaimių (po 1998 m. sausio 1 d.) atvejais, sudaryti. Finansų ministerija nustato šioje subsąskaitoje laikomų lėšų dydį ir priima sprendimus dėl rezervo lėšų skyrimo;</text:span><text:s/></text:p>
      <text:p text:style-name="P150">Punkto pakeitimai:</text:p>
      <text:p text:style-name="P151"><text:span text:style-name="T152">Nr</text:span><text:span text:style-name="T153">.<text:s/></text:span><text:a xlink:href="https://www.e-tar.lt/portal/legalAct.html?documentId=TAR.6DC7849F4D9E" office:target-frame-name="_top" xlink:show="replace"><text:span text:style-name="T154">1185</text:span></text:a><text:span text:style-name="T155">, 1998-10-06, Žin., 1998, Nr. 89-2453 (1998-10-09), i. k. 0981100NUTA00001185</text:span></text:p>
      <text:p text:style-name="Normal"/>
      <text:p text:style-name="P156"><text:span text:style-name="T157">1.12</text:span><text:span text:style-name="T158">. Lietuvos taupomasis bankas yra atsakingas už atkurtų santaupų apskaičiavimą ir<text:s/></text:span><text:span text:style-name="T159">nagrinėja gyventojų prašymus santaupų atkūrimo klausimais;</text:span></text:p>
      <text:p text:style-name="P160"><text:span text:style-name="T161">1.13</text:span><text:span text:style-name="T162">. Lietuvos taupomajam bankui gyventojo prašymu leidžiama papildyti gyventojo iki 1998 m. kovo 31 d. pateiktą prašymą atidaryti atkuriamąją sąskaitą informacija apie atkuriamą indėlį bei<text:s/></text:span><text:span text:style-name="T163">atkuriamas draudimo įmokas ir perskaičiuoti atkurtų santaupų sumą.</text:span><text:s/></text:p>
      <text:p text:style-name="P164">Papildyta punktu:</text:p>
      <text:p text:style-name="P165"><text:span text:style-name="T166">Nr.<text:s/></text:span><text:a xlink:href="https://www.e-tar.lt/portal/legalAct.html?documentId=TAR.C9E3FD7B48ED" office:target-frame-name="_top" xlink:show="replace"><text:span text:style-name="T167">714</text:span></text:a><text:span text:style-name="T168">, 1999-06-02, Žin., 1999, Nr. 50-1619 (1999-06-09), i. k. 0991100NUTA00000714</text:span></text:p>
      <text:p text:style-name="Normal"/>
      <text:p text:style-name="P169"><text:span text:style-name="T170">2</text:span><text:span text:style-name="T171">. Įpareigoti:</text:span></text:p>
      <text:p text:style-name="P172"><text:span text:style-name="T173">2.1</text:span><text:span text:style-name="T174">. miestų (rajonų) savivaldybes – parengti asmenų, kuriems buvo išmokėtos ir pervestos į gyventojų indėlių sąskaitas valstybiniuose bankuose šio nutarimo 1.3.1 punkte nurodytos lėšos, sąrašus;</text:span></text:p>
      <text:p text:style-name="P175"><text:span text:style-name="T176">2.2</text:span><text:span text:style-name="T177">. Valstybinę mokesčių inspekciją<text:s/></text:span><text:span text:style-name="T178">prie Finansų ministerijos – parengti asmenų, kuriems buvo išmokėtos ir pervestos į gyventojų indėlių sąskaitas valstybiniuose bankuose šio nutarimo 1.3.2 ir 1.3.3 punktuose nurodytos kompensacijos, sąrašus;</text:span></text:p>
      <text:p text:style-name="P179"><text:span text:style-name="T180">2.3</text:span><text:span text:style-name="T181">. Valstybinę socialinio draudimo fondo val</text:span><text:span text:style-name="T182">dybą – parengti asmenų, kuriems buvo išmokėtos ir pervestos į gyventojų indėlių sąskaitas valstybiniuose bankuose šio nutarimo 1.3.4 punkte nurodytos lėšos, sąrašus;</text:span></text:p>
      <text:p text:style-name="P183"><text:span text:style-name="T184">2.4</text:span><text:span text:style-name="T185">. Krašto apsaugos ministeriją – parengti nukentėjusių, kovojant už Lietuvos Respubl</text:span><text:span text:style-name="T186">ikos laisvę, nuo 1991 m. sausio 11–13 d. vykdytos agresijos ir po to buvusių įvykių asmenų, į kurių<text:s/></text:span><text:soft-page-break/><text:span text:style-name="T187">indėlių sąskaitas valstybiniuose bankuose buvo pervestos šio nutarimo 1.3.5 punkte nurodytos vienkartinės kompensacijos, sąrašus;</text:span></text:p>
      <text:p text:style-name="P188"><text:span text:style-name="T189">2.5</text:span><text:span text:style-name="T190">. šio nutarimo 2.1–</text:span><text:span text:style-name="T191">2.4 punktuose nurodytas institucijas – parengti pagal Lietuvos taupomojo banko reikalavimus gyventojų sąrašus, kuriuose būtų nurodoma gyventojo pavardė ir vardas (pageidautina – ir asmens kodas), lėšų pervedimo data, pavedimo numeris, lėšų suma, bankas, ba</text:span><text:span text:style-name="T192">nko skyrius, indėlio sąskaitos numeris, ir iki 1997 m. lapkričio 10 d. pateikti Lietuvos taupomajam bankui, o po nurodytosios datos nustačius pateiktų sąrašų netikslumus, parengti patikslintus papildomus sąrašus;</text:span><text:s/></text:p>
      <text:p text:style-name="P193">Punkto pakeitimai:</text:p>
      <text:p text:style-name="P194"><text:span text:style-name="T195">Nr.<text:s/></text:span><text:a xlink:href="https://www.e-tar.lt/portal/legalAct.html?documentId=TAR.6DC7849F4D9E" office:target-frame-name="_top" xlink:show="replace"><text:span text:style-name="T196">1185</text:span></text:a><text:span text:style-name="T197">, 1998-10-06, Žin., 1998, Nr. 89-2453 (1998-10-09), i. k. 0981100NUTA00001185</text:span></text:p>
      <text:p text:style-name="Normal"/>
      <text:p text:style-name="P198"><text:span text:style-name="T199">2.6</text:span><text:span text:style-name="T200">. valstybei nuosavybės teise priklausančioms akcijoms atstovaujančius Lietuvos taupomojo banko taryboje</text:span><text:span text:style-name="T201"><text:s/>narius – artimiausiame banko tarybos posėdyje balsuoti už tai, kad banko valdybai būtų pavesta:</text:span></text:p>
      <text:p text:style-name="P202"><text:span text:style-name="T203">2.6.1</text:span><text:span text:style-name="T204">. parengti išsamias atkurtų santaupų apskaičiavimo ir atkuriamųjų sąskaitų atidarymo taisykles ir iki 1997 m. spalio 10 d. suderinti jas su finansų<text:s/></text:span><text:span text:style-name="T205">ministru;</text:span></text:p>
      <text:p text:style-name="P206"><text:span text:style-name="T207">2.6.2</text:span><text:span text:style-name="T208">. parengti ir įgyvendinti gyventojų santaupų atkuriamųjų sąskaitų apskaitos ir kontrolės sistemą, leidžiančią užtikrinti gyventojų ir valstybės interesus;</text:span></text:p>
      <text:p text:style-name="P209"><text:span text:style-name="T210">2.7</text:span><text:span text:style-name="T211">. Finansų ministeriją:</text:span></text:p>
      <text:p text:style-name="P212"><text:span text:style-name="T213">2.7.1</text:span><text:span text:style-name="T214">. iki 1997 m. lapkričio 1 d. pasirašyti su<text:s/></text:span><text:span text:style-name="T215">Lietuvos taupomuoju banku sutartį dėl gyventojų santaupų atkuriamųjų sąskaitų tvarkymo;</text:span></text:p>
      <text:p text:style-name="P216"><text:span text:style-name="T217">2.7.2</text:span><text:span text:style-name="T218">. iki 1997 m. gruodžio 31 d. padengti iš santaupų atkūrimo sąskaitos Lietuvos taupomojo banko išlaidas atkuriamosioms sąskaitoms atidaryti;</text:span></text:p>
      <text:p text:style-name="P219"><text:span text:style-name="T220">2.7.3</text:span><text:span text:style-name="T221">. parengti</text:span><text:span text:style-name="T222"><text:s/>disponavimo atkurtomis santaupomis tvarkos projektą ir iki 1998 m. sausio 15 d. pateikti jį Lietuvos Respublikos Vyriausybei;</text:span></text:p>
      <text:p text:style-name="P223"><text:span text:style-name="T224">2.8</text:span><text:span text:style-name="T225">. Revizijų departamentui prie Finansų ministerijos – kontroliuoti, ar nėra pažeidimų apskaičiuojant gyventojų atkurtas s</text:span><text:span text:style-name="T226">antaupas Lietuvos taupomajame banke.</text:span></text:p>
      <text:p text:style-name="P227"/>
      <text:p text:style-name="P228"/>
      <text:p text:style-name="P229"/>
      <text:p text:style-name="P230">MINISTRAS PIRMININKAS<text:tab/>GEDIMINAS VAGNORIUS</text:p>
      <text:p text:style-name="P231"/>
      <text:p text:style-name="P232"/>
      <text:p text:style-name="P233"/>
      <text:p text:style-name="P234">FINANSŲ MINISTRAS<text:tab/>ALGIRDAS ŠEMETA</text:p>
      <text:p text:style-name="P235"/>
      <text:soft-page-break/>
      <text:p text:style-name="P236">Lietuvos<text:s/>Respublikos Vyriausybės</text:p>
      <text:p text:style-name="P244">1997 m. spalio 9 d. nutarimo Nr. 1109</text:p>
      <text:p text:style-name="P245">priedas</text:p>
      <text:p text:style-name="P246"/>
      <text:p text:style-name="P247"><text:span text:style-name="T248">Atkurtų santaupų sumos apskaičiavimas</text:span></text:p>
      <text:p text:style-name="P249"/>
      <text:p text:style-name="P250"><text:span text:style-name="T251">1</text:span><text:span text:style-name="T252">. Apskaičiuojant atkurtų santaupų sumas, vartojamos šios santrumpos:</text:span></text:p>
      <text:p text:style-name="P253"><text:span text:style-name="T254">1.1</text:span><text:span text:style-name="T255">. indėlių likučiams žymėti:</text:span></text:p>
      <text:p text:style-name="P256"><text:span text:style-name="T257">1.1.1</text:span><text:span text:style-name="T258">. L1 – indėlių likučiai, buvę<text:s/></text:span><text:span text:style-name="T259">valstybiniuose bankuose 1991 m. vasario 26 d. duomenimis;</text:span></text:p>
      <text:p text:style-name="P260"><text:span text:style-name="T261">1.1.2</text:span><text:span text:style-name="T262">. L2 – indėlių likučiai, buvę valstybiniuose bankuose 1992 m. gegužės 1 d. duomenimis;</text:span></text:p>
      <text:p text:style-name="P263"><text:span text:style-name="T264">1.1.3</text:span><text:span text:style-name="T265">. L3 – indėlių likučiai, buvę valstybiniuose bankuose 1993 m. birželio 24 d. duomenimis;</text:span></text:p>
      <text:p text:style-name="P266"><text:span text:style-name="T267">1.2</text:span><text:span text:style-name="T268">. grąžintino turto vertės atlyginimui žymėti:</text:span></text:p>
      <text:p text:style-name="P269"><text:span text:style-name="T270">1.2.1</text:span><text:span text:style-name="T271">. G1 – grąžintino turto vertės atlyginimas, pervestas į sąskaitą iki 1991 m. vasario 26 dienos;</text:span></text:p>
      <text:p text:style-name="P272"><text:span text:style-name="T273">1.2.2</text:span><text:span text:style-name="T274">. G2 – grąžintino turto vertės atlyginimas, pervestas į sąskaitą po 1991 m. vasario 26 d. iki</text:span><text:span text:style-name="T275"><text:s/>1992 m. liepos 1 dienos;</text:span></text:p>
      <text:p text:style-name="P276"><text:span text:style-name="T277">1.2.3</text:span><text:span text:style-name="T278">. G3 – grąžintino turto vertės atlyginimas, pervestas į sąskaitą po 1992 m. liepos 1 d. iki 1993 m. birželio 24 dienos;</text:span></text:p>
      <text:p text:style-name="P279"><text:span text:style-name="T280">1.3</text:span><text:span text:style-name="T281">. kompensacijoms už laisvės atėmimo vietose išbūtą laiką žymėti:</text:span></text:p>
      <text:p text:style-name="P282"><text:span text:style-name="T283">1.3.1</text:span><text:span text:style-name="T284">. T1 – kompensacijos</text:span><text:span text:style-name="T285"><text:s/>už laiką, išbūtą laisvės atėmimo vietose, pervestos į sąskaitą iki 1991 m. vasario 26 dienos;</text:span></text:p>
      <text:p text:style-name="P286"><text:span text:style-name="T287">1.3.2</text:span><text:span text:style-name="T288">. T2 – kompensacijos už laiką, išbūtą laisvės atėmimo vietose, pervestos į sąskaitą po 1991 m. vasario 26 d. iki 1992 m. gegužės 1 dienos;</text:span></text:p>
      <text:p text:style-name="P289"><text:span text:style-name="T290">1.3.3</text:span><text:span text:style-name="T291">. T3</text:span><text:span text:style-name="T292"><text:s/>– kompensacijos už laiką, išbūtą laisvės atėmimo vietose, pervestos į sąskaitą po 1992 m. gegužės 1 d. iki 1993 m. birželio 24 dienos;</text:span></text:p>
      <text:p text:style-name="P293"><text:span text:style-name="T294">1.4</text:span><text:span text:style-name="T295">. kompensacijoms už priverstiniuose darbuose, getuose išbūtą laiką žymėti:</text:span></text:p>
      <text:p text:style-name="P296"><text:span text:style-name="T297">1.4.1</text:span><text:span text:style-name="T298">. K1 – kompensacijos už prive</text:span><text:span text:style-name="T299">rstiniuose darbuose, getuose išbūtą laiką, pervestos į sąskaitą iki 1991 m. vasario 26 dienos;</text:span></text:p>
      <text:p text:style-name="P300"><text:span text:style-name="T301">1.4.2</text:span><text:span text:style-name="T302">. K2 – kompensacijos už priverstiniuose darbuose, getuose išbūtą laiką, pervestos į sąskaitą po 1991 m. vasario 26 d. iki 1992 m. gegužės 1 dienos;</text:span></text:p>
      <text:p text:style-name="P303"><text:span text:style-name="T304">1.</text:span><text:span text:style-name="T305">4.3</text:span><text:span text:style-name="T306">. K3 – kompensacijos už priverstiniuose darbuose, getuose išbūtą laiką, pervestos į sąskaitą po 1992 m. gegužės 1 d. iki 1993 m. birželio 24 dienos;</text:span></text:p>
      <text:p text:style-name="P307"><text:span text:style-name="T308">1.5</text:span><text:span text:style-name="T309">. pensijų likučių sumoms žymėti – P;</text:span></text:p>
      <text:p text:style-name="P310"><text:span text:style-name="T311">1.6</text:span><text:span text:style-name="T312">. vienkartinėms kompensacijoms, kurios išmokėtos<text:s/></text:span><text:span text:style-name="T313">nukentėjusiems, kovojant už Lietuvos laisvę, nuo 1991 m. sausio 11 – 13 d. vykdytos agresijos ir po to buvusių įvykių, žymėti – V;</text:span></text:p>
      <text:p text:style-name="P314"><text:span text:style-name="T315">1.7</text:span><text:span text:style-name="T316">. lėšoms, kurios gautos už parduotus gyvulininkystės produktus, žymėti – Ž;</text:span></text:p>
      <text:p text:style-name="P317"><text:span text:style-name="T318">1.8</text:span><text:span text:style-name="T319">. draudimo sutarčių įmokoms, kurios</text:span><text:span text:style-name="T320"><text:s/>sutaupytos iki 1991 m. vasario 26 d. ir neišmokėtos iki 1993 m. birželio 24 d., žymėti – D;</text:span></text:p>
      <text:p text:style-name="P321"><text:span text:style-name="T322">1.9</text:span><text:span text:style-name="T323">. buvusios SSRS 1982 metais išleistoms obligacijoms žymėti – O.</text:span></text:p>
      <text:p text:style-name="P324"><text:span text:style-name="T325">2</text:span><text:span text:style-name="T326">. Atkurtos santaupos apskaičiuojamos taip:</text:span></text:p>
      <text:p text:style-name="P327"><text:span text:style-name="T328">2.1</text:span><text:span text:style-name="T329">. nustatomas Lk1 (t. y. gyventojo<text:s/></text:span><text:span text:style-name="T330">santaupų likutis, buvęs 1991 m. vasario 26 dieną):</text:span></text:p>
      <text:p text:style-name="P331"><text:span text:style-name="T332">Lk1 = L1 – G1 – T1 – K1;</text:span></text:p>
      <text:p text:style-name="P333"><text:span text:style-name="T334">2.2</text:span><text:span text:style-name="T335">. nustatomas Lm (t. y. mažiausias iš trijų likučių) L1 (arba Lk1), L2 ir L3 pagal kiekvieną sąskaitą;</text:span></text:p>
      <text:p text:style-name="P336"><text:span text:style-name="T337">2.3</text:span><text:span text:style-name="T338">. nustatoma Lmn (t. y. bendra Lm pagal visas turėtas bankuose in</text:span><text:span text:style-name="T339">dėlių sąskaitas suma);</text:span></text:p>
      <text:p text:style-name="P340"><text:span text:style-name="T341">2.4</text:span><text:span text:style-name="T342">. Lmn rubliais (talonais) perskaičiuojama į litus (santykiu 1: 1);</text:span></text:p>
      <text:p text:style-name="P343"><text:span text:style-name="T344">2.5</text:span><text:span text:style-name="T345">. apskaičiuojama AL1 (t. y. pagal Lietuvos Respublikos gyventojų santaupų atkūrimo įstatymo 2 straipsnio 1 dalį atkuriamų santaupų suma):</text:span></text:p>
      <text:p text:style-name="P346"><text:span text:style-name="T347">AL1 = Lmn + D<text:s/></text:span><text:span text:style-name="T348">+ O = &lt; 6000 litų;</text:span></text:p>
      <text:p text:style-name="P349"><text:span text:style-name="T350">2.6</text:span><text:span text:style-name="T351">. apskaičiuojama Lmk (t. y. bendra pagal visas turėtas bankuose sąskaitas L3 suma);</text:span></text:p>
      <text:p text:style-name="P352"><text:span text:style-name="T353">2.7</text:span><text:span text:style-name="T354">. apskaičiuojama AL (t. y. visa atkuriamų santaupų suma):</text:span></text:p>
      <text:p text:style-name="P355"><text:span text:style-name="T356">AL = AL1 + G1 + T1 + K1 + P + V + Ž/20 + G2 + T2 + K2 + G3/7 + T3/4 + K3/4 = &lt; Lm</text:span><text:span text:style-name="T357">k + D + O;</text:span></text:p>
      <text:p text:style-name="P358"><text:span text:style-name="T359">2.8</text:span><text:span text:style-name="T360">. apskaičiuojama R (t. y. bendra išmokėtų arba pervestų į indėlių arba investicines sąskaitas indėlių ir draudimo įmokų kompensacijų, apskaičiuotų pagal Lietuvos Respublikos Vyriausybės 1993 m. liepos 23 d. nutarimą Nr. 562, suma);</text:span></text:p>
      <text:p text:style-name="P361"><text:span text:style-name="T362">2.9</text:span><text:span text:style-name="T363">. apskaičiuojama GA (t. y. atkurtų santaupų suma):</text:span></text:p>
      <text:p text:style-name="P364"><text:span text:style-name="T365">GA = AL – R.</text:span></text:p>
      <text:p text:style-name="P366"><text:span text:style-name="T367">______________</text:span></text:p>
      <text:p text:style-name="Normal"/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Lietuvos Respublikos Vyriausybė, Nutarimas</text:span></text:p>
      <text:p text:style-name="P377"><text:span text:style-name="T378">Nr.<text:s/></text:span><text:a xlink:href="https://www.e-tar.lt/portal/legalAct.html?documentId=TAR.6B12926B9EC1" office:target-frame-name="_top" xlink:show="replace"><text:span text:style-name="T379">40</text:span></text:a><text:span text:style-name="T380">, 1998-01-16, Žin.,<text:s/></text:span><text:span text:style-name="T381">1998, Nr. 7-142 (1998-01-21), i. k. 0981100NUTA00000040</text:span></text:p>
      <text:p text:style-name="P382"><text:span text:style-name="T383">Dėl Lietuvos Respublikos Vyriausybės 1997 m. spalio 9 d. nutarimo Nr. 1109 "Dėl gyventojų santaupų atkūrimo akcinėje bendrovėje Lietuvos taupomajame banke" dalinio pakeitimo</text:span></text:p>
      <text:p text:style-name="P384"/>
      <text:p text:style-name="P385"><text:span text:style-name="T386">2.</text:span></text:p>
      <text:p text:style-name="P387"><text:span text:style-name="T388">Lietuvos Respublikos V</text:span><text:span text:style-name="T389">yriausybė, Nutarimas</text:span></text:p>
      <text:p text:style-name="P390"><text:span text:style-name="T391">Nr.<text:s/></text:span><text:a xlink:href="https://www.e-tar.lt/portal/legalAct.html?documentId=TAR.6DC7849F4D9E" office:target-frame-name="_top" xlink:show="replace"><text:span text:style-name="T392">1185</text:span></text:a><text:span text:style-name="T393">, 1998-10-06, Žin., 1998, Nr. 89-2453 (1998-10-09), i. k. 0981100NUTA00001185</text:span></text:p>
      <text:p text:style-name="P394"><text:span text:style-name="T395">Dėl Lietuvos Respublikos Vyriausybės 1997 m. spalio 9 d. nutarimo<text:s/></text:span><text:span text:style-name="T396">Nr. 1109 "Dėl gyventojų santaupų atkūrimo akcinėje bendrovėje Lietuvos taupomajame banke" dalinio pakeitimo</text:span></text:p>
      <text:p text:style-name="P397"/>
      <text:p text:style-name="P398"><text:span text:style-name="T399">3.</text:span></text:p>
      <text:p text:style-name="P400"><text:span text:style-name="T401">Lietuvos Respublikos Vyriausybė, Nutarimas</text:span></text:p>
      <text:soft-page-break/>
      <text:p text:style-name="P402"><text:span text:style-name="T403">Nr.<text:s/></text:span><text:a xlink:href="https://www.e-tar.lt/portal/legalAct.html?documentId=TAR.D6457559B2DA" office:target-frame-name="_top" xlink:show="replace"><text:span text:style-name="T404">1463</text:span></text:a><text:span text:style-name="T405">, 1998-12-2</text:span><text:span text:style-name="T406">1, Žin., 1998, Nr. 113-3145 (1998-12-24), i. k. 0981100NUTA00001463</text:span></text:p>
      <text:p text:style-name="P407"><text:span text:style-name="T408">Dėl Lietuvos Respublikos Vyriausybės 1997 m. spalio 9 d. nutarimo Nr. 1109 "Dėl gyventojų santaupų atkūrimo akcinėje bendrovėje Lietuvos taupomajame banke" dalinio pakeitimo</text:span></text:p>
      <text:p text:style-name="P409"/>
      <text:p text:style-name="P410"><text:span text:style-name="T411">4.</text:span></text:p>
      <text:p text:style-name="P412"><text:span text:style-name="T413">Lietuvos R</text:span><text:span text:style-name="T414">espublikos Vyriausybė, Nutarimas</text:span></text:p>
      <text:p text:style-name="P415"><text:span text:style-name="T416">Nr.<text:s/></text:span><text:a xlink:href="https://www.e-tar.lt/portal/legalAct.html?documentId=TAR.C9E3FD7B48ED" office:target-frame-name="_top" xlink:show="replace"><text:span text:style-name="T417">714</text:span></text:a><text:span text:style-name="T418">, 1999-06-02, Žin., 1999, Nr. 50-1619 (1999-06-09), i. k. 0991100NUTA00000714</text:span></text:p>
      <text:p text:style-name="P419"><text:span text:style-name="T420">Dėl Lietuvos Respublikos Vyriausybės 1997 m. spalio 9 d.</text:span><text:span text:style-name="T421"><text:s/>nutarimo Nr. 1109 "Dėl gyventojų santaupų atkūrimo akcinėje bendrovėje Lietuvos taupomajame banke" dalinio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0" style:parent-style-name="DefaultParagraphFont" style:family="text">
      <style:text-properties fo:language="en" fo:country="GB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38"><draw:frame draw:style-name="F239" text:anchor-type="paragraph" svg:y="0.0006in" draw:z-index="0"><draw:text-box fo:min-height="0in" fo:min-width="0in"><text:p text:style-name="P237"><text:span text:style-name="T240"><text:page-number text:fixed="false">4</text:page-number></text:span></text:p></draw:text-box></draw:frame></text:p>
      </style:header>
      <style:footer>
        <text:p text:style-name="P241"/>
      </style:footer>
    </style:master-page>
    <style:master-page style:next-style-name="MP1" style:name="MPF1" style:page-layout-name="PL1">
      <style:header>
        <text:p text:style-name="P242"/>
      </style:header>
      <style:footer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7T12:13:00Z</meta:creation-date>
    <dc:date>2022-01-17T12:13:00Z</dc:date>
    <meta:template xlink:href="Normal.dotm" xlink:type="simple"/>
    <meta:editing-cycles>2</meta:editing-cycles>
    <meta:editing-duration>PT0S</meta:editing-duration>
    <meta:document-statistic meta:page-count="12" meta:paragraph-count="424" meta:word-count="2344" meta:character-count="18684" meta:row-count="670" meta:non-whitespace-character-count="16764"/>
  </office:meta>
</office:document-meta>
</file>