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01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fo:text-align="center"/>
      <style:text-properties fo:hyphenate="false"/>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widows="0" fo:orphans="0"/>
    </style:style>
  </office:automatic-styles>
  <office:body>
    <office:text text:use-soft-page-breaks="true">
      <text:p text:style-name="P1"><text:span text:style-name="T2">Suvestinė redakcija nuo 2012-10-19</text:span></text:p>
      <text:p text:style-name="P3"/>
      <text:p text:style-name="P4"><text:span text:style-name="T5">Įsakymas paskelbtas: Žin. 2010, Nr.<text:s/></text:span><text:a xlink:href="https://www.e-tar.lt/portal/legalAct.html?documentId=TAR.C14A4C7F3EFF" office:target-frame-name="_top" xlink:show="replace"><text:span text:style-name="T6">25-1195</text:span></text:a><text:span text:style-name="T7">, i. k. 110301MISAK00D1-156</text:span></text:p>
      <text:p text:style-name="P8"/>
      <text:p text:style-name="P9"><text:span text:style-name="T10"/><text:span text:style-name="T11">LIETUVOS RESPUBLIKOS APLINKOS MINISTRO</text:span></text:p>
      <text:p text:style-name="P12">ĮSAKYMAS</text:p>
      <text:p text:style-name="P13"/>
      <text:p text:style-name="P14">DĖL FINANSAVIMO SKYRIMO PROJEKTAMS, FINANSUOJAMIEMS PAGAL 2007–2013 m. SANGLAUDOS SKATINIMO VEIKSMŲ PROGRAMOS<text:s/></text:p>
      <text:p text:style-name="P15">VP3-1.4-AM-06-R PRIEMONĘ „PRAEITYJE UŽTERŠTŲ TERITORIJŲ TVARKYMAS“</text:p>
      <text:p text:style-name="P16"/>
      <text:p text:style-name="P17">2010 m. vasario 25 d. Nr. D1-156</text:p>
      <text:p text:style-name="P18">Vilnius</text:p>
      <text:p text:style-name="P19"/>
      <text:p text:style-name="P20"><text:span text:style-name="T21">Vadovaudamasis Atsakomybės ir funkcijų pasiskirstymo tarp institucijų, įgyvendinant Lietuvos 2007–2013 metų Europos Sąjungos struktūrinės paramos panaudojimo strategiją ir veiksmų programas, taisyklių, patvi</text:span><text:span text:style-name="T22">rtintų Lietuvos Respublikos Vyriausybės 2007 m. spalio 17 d. nutarimu Nr. 1139 (Žin., 2007, Nr.<text:s/></text:span><text:a xlink:href="https://www.e-tar.lt/portal/lt/legalAct/TAR.003203091F72" office:target-frame-name="_blank" xlink:show="new"><text:span text:style-name="T23">114-4637</text:span></text:a><text:span text:style-name="T24">), 10.5 punktu, Projektų administravimo ir finansavimo taisyklių, p</text:span><text:span text:style-name="T25">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101 punktu, VP3-1.4-AM-06-R priemonės „Praeityje užterštų teritorijų tvarkymas“ projektų finansavimo sąlygų aprašo, patvirtinto Lietuvos Respublikos aplinkos ministro 2008 m. lapkričio 17 d. įsakymu Nr. D1-615 (Žin., 2008, Nr.<text:s/></text:span><text:a xlink:href="https://www.e-tar.lt/portal/lt/legalAct/TAR.8EA06D74F444" office:target-frame-name="_blank" xlink:show="new"><text:span text:style-name="T30">136-5352</text:span></text:a><text:span text:style-name="T31">), 80 punktu ir atsižvelgdamas į Aplinkos projektų valdymo agentūros 2010 m. vasario 1 d. projektų tinkamumo finansuoti vertinimo ataskaitą Nr. 7:</text:span></text:p>
      <text:p text:style-name="P32"><text:span text:style-name="T33">1</text:span><text:span text:style-name="T34">.<text:s/></text:span><text:span text:style-name="T35">Skiriu</text:span><text:span text:style-name="T36"><text:s/>finansavimą<text:s/></text:span><text:span text:style-name="T37">iš Aplinkos tarš</text:span><text:span text:style-name="T38">os mažinimo ir prevencijos programos (programos kodas 01 31) regionų projektų planavimo būdu pateiktam Trakų rajono savivaldybės administracijos projektui „Buvusioje naudotų padangų saugojimo aikštelėje (Žaizdrių k., Trakų sen., Trakų r. sav.) įvykusio gai</text:span><text:span text:style-name="T39">sro padarinių likvidavimas ir užterštos teritorijos sutvarkymas“ (paraiškos kodas Nr. VP3-1.4-AM-06-R-01-004) iki 661 511,73 Lt (šeši šimtai šešiasdešimt vienas tūkstantis penki šimtai vienuolika litų septyniasdešimt trys centai).</text:span></text:p>
      <text:p text:style-name="P40">Punkto pakeitimai:</text:p>
      <text:p text:style-name="P41"><text:span text:style-name="T42">Nr.<text:s/></text:span><text:a xlink:href="https://www.e-tar.lt/portal/legalAct.html?documentId=TAR.8FA58184B19A" office:target-frame-name="_top" xlink:show="replace"><text:span text:style-name="T43">D1-265</text:span></text:a><text:span text:style-name="T44">, 2011-03-30, Žin., 2011, Nr. 43-2043 (2011-04-12), i. k. 111301MISAK00D1-265</text:span></text:p>
      <text:p text:style-name="P45"><text:span text:style-name="T46">Nr.<text:s/></text:span><text:a xlink:href="https://www.e-tar.lt/portal/legalAct.html?documentId=TAR.3CE90DEB9DF3" office:target-frame-name="_top" xlink:show="replace"><text:span text:style-name="T47">D1-448</text:span></text:a><text:span text:style-name="T48">, 2012-05-22, Žin., 2012, Nr. 59-2967 (2012-05-24), i. k. 112301MISAK00D1-448</text:span></text:p>
      <text:p text:style-name="P49"><text:span text:style-name="T50">Nr.<text:s/></text:span><text:a xlink:href="https://www.e-tar.lt/portal/legalAct.html?documentId=TAR.AF215F49F3F9" office:target-frame-name="_top" xlink:show="replace"><text:span text:style-name="T51">D1-836</text:span></text:a><text:span text:style-name="T52">, 2012-10-15, Žin., 2012, Nr. 121-6081 (2012-10-18), i. k. 112301MISAK00D1-836</text:span></text:p>
      <text:p text:style-name="Normal"/>
      <text:p text:style-name="P53"><text:span text:style-name="T54">2</text:span><text:span text:style-name="T55">.</text:span><text:span text:style-name="T56"><text:s/></text:span><text:span text:style-name="T57">Pripažįstu</text:span><text:span text:style-name="T58"><text:s/>netinkamu finansuoti pagal Sanglaudos skatinimo veiksmų programos priemonę „Praeityje užterštų teritorijų tvarkymas“ regionų projektų planavimo būdu pateiktą Šalčininkų rajono savivaldybės administracijos projektą „Praeityje užterštų teritorijų</text:span><text:span text:style-name="T59"><text:s/>tvarkymas Šalčininkų rajone“ (paraiškos kodas Nr. VP3-1.4-AM-06-R-01-003).</text:span></text:p>
      <text:p text:style-name="P60"/>
      <text:p text:style-name="P61"/>
      <text:p text:style-name="P62"><text:span text:style-name="T63">Aplinkos ministras<text:s/></text:span><text:span text:style-name="T64"><text:tab/>Gediminas Kazlauskas</text:span></text:p>
      <text:p text:style-name="P65"/>
      <text:p text:style-name="P66"/>
      <text:p text:style-name="P67"/>
      <text:p text:style-name="P68"/>
      <text:p text:style-name="P69"><text:span text:style-name="T70">Pakeitimai:</text:span></text:p>
      <text:p text:style-name="P71"/>
      <text:p text:style-name="P72"><text:span text:style-name="T73">1.</text:span></text:p>
      <text:p text:style-name="P74"><text:span text:style-name="T75">Lietuvos Respublikos aplinkos ministerija, Įsakymas</text:span></text:p>
      <text:p text:style-name="P76"><text:span text:style-name="T77">Nr.<text:s/></text:span><text:a xlink:href="https://www.e-tar.lt/portal/legalAct.html?documentId=TAR.8FA58184B19A" office:target-frame-name="_top" xlink:show="replace"><text:span text:style-name="T78">D1-265</text:span></text:a><text:span text:style-name="T79">, 2011-03-30, Žin., 2011, Nr. 43-2043 (2011-04-12), i. k. 111301MISAK00D1-265</text:span></text:p>
      <text:soft-page-break/>
      <text:p text:style-name="P80"><text:span text:style-name="T81">Dėl Lietuvos Respublikos aplinkos ministro 2010 m. vasario 25 d. įsakymo Nr. D1-156 "Dėl fin</text:span><text:span text:style-name="T82">ansavimo skyrimo projektams, finansuojamiems pagal 2007–2013 m. Sanglaudos skatinimo veiksmų programos VP3-1.4-AM-06-R priemonę "Praeityje užterštų teritorijų tvarkymas" pakeitimo</text:span></text:p>
      <text:p text:style-name="P83"/>
      <text:p text:style-name="P84"><text:span text:style-name="T85">2.</text:span></text:p>
      <text:p text:style-name="P86"><text:span text:style-name="T87">Lietuvos Respublikos aplinkos ministerija, Įsakymas</text:span></text:p>
      <text:p text:style-name="P88"><text:span text:style-name="T89">Nr.<text:s/></text:span><text:a xlink:href="https://www.e-tar.lt/portal/legalAct.html?documentId=TAR.3CE90DEB9DF3" office:target-frame-name="_top" xlink:show="replace"><text:span text:style-name="T90">D1-448</text:span></text:a><text:span text:style-name="T91">, 2012-05-22, Žin., 2012, Nr. 59-2967 (2012-05-24), i. k. 112301MISAK00D1-448</text:span></text:p>
      <text:p text:style-name="P92"><text:span text:style-name="T93">Dėl finansavimo sumažinimo projektui Nr. VP3-1.4-AM-06-R-01-004, finansuojamam pagal 2007–2013 m. Sanglaud</text:span><text:span text:style-name="T94">os skatinimo veiksmų programos VP3-1.4-AM-06-R priemonę "Praeityje užterštų teritorijų tvarkymas", ir Lietuvos Respublikos aplinkos ministro 2010 m. vasario 25 d. įsakymo Nr. D1-156 "Dėl finansavimo skyrimo projektams, finansuojamiems pagal 2007–2013 m. Sa</text:span><text:span text:style-name="T95">nglaudos skatinimo veiksmų programos VP3-1.4-AM-06-R priemonę "Praeityje užterštų teritorijų tvarkymas" pakeitimo</text:span></text:p>
      <text:p text:style-name="P96"/>
      <text:p text:style-name="P97"><text:span text:style-name="T98">3.</text:span></text:p>
      <text:p text:style-name="P99"><text:span text:style-name="T100">Lietuvos Respublikos aplinkos ministerija, Įsakymas</text:span></text:p>
      <text:p text:style-name="P101"><text:span text:style-name="T102">Nr.<text:s/></text:span><text:a xlink:href="https://www.e-tar.lt/portal/legalAct.html?documentId=TAR.AF215F49F3F9" office:target-frame-name="_top" xlink:show="replace"><text:span text:style-name="T103">D1-836</text:span></text:a><text:span text:style-name="T104">, 2012-10-15, Žin., 2012, Nr. 121-6081 (2012-10-18), i. k. 112301MISAK00D1-836</text:span></text:p>
      <text:p text:style-name="P105"><text:span text:style-name="T106">Dėl papildomo finansavimo skyrimo projektui, finansuojamam pagal 2007–2013 m. Sanglaudos skatinimo veiksmų programos 1 prioriteto "Vietinė ir urbanistinė plėtra, kultūros<text:s/></text:span><text:span text:style-name="T107">paveldo ir gamtos išsaugojimas bei pritaikymas turizmo plėtrai" VP3-1.4-AM-06-R priemonę "Praeityje užterštų teritorijų tvarkymas", ir Lietuvos Respublikos aplinkos ministro 2010 m. vasario 25 d. įsakymo Nr. D1-156 "Dėl finansavimo skyrimo projektams, fina</text:span><text:span text:style-name="T108">nsuojamiems pagal 2007–2013 m. Sanglaudos skatinimo veiksmų programos VP3-1.4-AM-06-R priemonę "Praeityje užterštų teritorijų tvarkymas" pakeitimo</text:span></text:p>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23T02:15:00Z</meta:creation-date>
    <dc:date>2016-03-23T02:15:00Z</dc:date>
    <meta:template xlink:href="Normal" xlink:type="simple"/>
    <meta:editing-cycles>2</meta:editing-cycles>
    <meta:editing-duration>PT0S</meta:editing-duration>
    <meta:document-statistic meta:page-count="2" meta:paragraph-count="28" meta:word-count="615" meta:character-count="5129" meta:row-count="113" meta:non-whitespace-character-count="4542"/>
  </office:meta>
</office:document-meta>
</file>