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style>
    <style:style style:name="T32" style:parent-style-name="DefaultParagraphFont" style:family="text">
      <style:text-properties fo:color="#000000"/>
    </style:style>
    <style:style style:name="P33" style:parent-style-name="Normal" style:family="paragraph">
      <style:text-properties fo:font-size="8.5pt" style:font-size-asian="8.5pt" style:font-size-complex="8.5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MinionPro-Regular" style:font-weight-complex="bold" style:font-size-complex="12pt" style:language-asian="lt" style:country-asian="LT"/>
    </style:style>
    <style:style style:name="T39" style:parent-style-name="DefaultParagraphFont" style:family="text">
      <style:text-properties style:font-name-asian="MinionPro-Regular" style:font-weight-complex="bold" style:font-size-complex="12pt" style:language-asian="lt" style:country-asian="LT"/>
    </style:style>
    <style:style style:name="T40" style:parent-style-name="DefaultParagraphFont" style:family="text">
      <style:text-properties style:font-name-asian="MinionPro-Regular"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MinionPro-Regular"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ext-properties fo:font-weight="bold" style:font-weight-asian="bold" fo:text-transform="uppercas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style:font-name="EUAlbertina" style:font-size-complex="12pt"/>
    </style:style>
    <style:style style:name="P132" style:parent-style-name="Normal" style:family="paragraph">
      <style:paragraph-properties fo:text-align="justify" fo:text-indent="0.216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30% 100%" fo:font-size="10pt" style:font-size-asian="10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style:style>
    <style:style style:name="T223" style:parent-style-name="DefaultParagraphFont" style:family="text">
      <style:text-properties fo:color="#000000" style:font-size-complex="12pt" fo:language="e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language="en"/>
    </style:style>
    <style:style style:name="T226" style:parent-style-name="DefaultParagraphFont" style:family="text">
      <style:text-properties fo:color="#000000" style:font-size-complex="12pt" fo:language="e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P363" style:parent-style-name="Normal" style:family="paragraph">
      <style:paragraph-properties fo:text-align="center"/>
      <style:text-properties style:font-name-asian="Calibri" style:font-weight-complex="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fo:language="en"/>
    </style:style>
    <style:style style:name="P374"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16-11-0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LIETUVOS RESPUBLIKOS SVEIKATOS APSAUGOS MINISTRAS</text:p>
      <text:p text:style-name="P22"/>
      <text:p text:style-name="P23">ĮSAKYMAS</text:p>
      <text:p text:style-name="P24"><text:span text:style-name="T25">DĖL<text:s/></text:span><text:span text:style-name="T26">LIETUVOS HIGIENOS NORMOS HN 119:</text:span><text:span text:style-name="T27">2014 „MAISTO PRODUKTŲ ŽENKLINIMAS“<text:s/></text:span><text:span text:style-name="T28">PATVIRTINIMO</text:span></text:p>
      <text:p text:style-name="P29"/>
      <text:p text:style-name="P30">2002 m. gruodžio 24 d. Nr. 677</text:p>
      <text:p text:style-name="P31"><text:span text:style-name="T32">Vilnius</text:span></text:p>
      <text:p text:style-name="P33"/>
      <text:p text:style-name="P34"/>
      <text:p text:style-name="P35"><text:span text:style-name="T36">Vadovaudamasi Lietuvos Respublikos maisto įstatymo 9 straipsnio 2 dalies 4 punktu, perkeldama<text:s/></text:span><text:span text:style-name="T37">2011 m. gruodžio 13 d. Europos Parlamento ir Tarybos direktyvą 2011/91/ES dėl nuorodų arba žymų maisto produkto partijai identifikuoti (OL 2011 L 334, p. 1) ir atsižvelgdama į<text:s/></text:span><text:span text:style-name="T38">2011 m. spalio 25 d. Europos Parlamento ir Tarybos reglamentą (ES) Nr. 1169/2011</text:span><text:span text:style-name="T39"><text:s/>dėl informacijos apie maistą teikimo vartotojams, kuriuo iš dalies keičiami Europos Parlamento ir Tarybos reglamentai (EB) Nr. 1924/2006 ir (EB) Nr. 1925/2006 bei kuriuo panaikinami Komisijos direktyva 87/250/EEB, Tarybos direktyva 90/496/EEB, Komisijos d</text:span><text:span text:style-name="T40">irektyva 1999/10/EB, Europos Parlamento ir Tarybos direktyva 2000/13/EB, Komisijos direktyvos 2002/67/EB ir 2008/5/EB bei Komisijos reglamentas (EB) Nr. 608/2004 (</text:span><text:span text:style-name="T41">OL 2011 L 304, p. 18)</text:span><text:span text:style-name="T42"><text:s/></text:span><text:span text:style-name="T43">su paskutiniais pakeitimais, padarytais<text:s/></text:span><text:span text:style-name="T44">2013 m. lapkričio 22 d. Komisij</text:span><text:span text:style-name="T45">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VEIKATOS APSAUGOS MINISTRAS</text:span><text:span text:style-name="T57"><text:tab/>KONSTANTINAS ROMUALDAS DOBROVOLSKIS</text:span></text:p>
      <text:p text:style-name="Normal"/>
      <text:p text:style-name="P58"/>
      <text:soft-page-break/>
      <text:p text:style-name="P59">PATVIRTINTA</text:p>
      <text:p text:style-name="P60">Lietuvos Respublikos</text:p>
      <text:p text:style-name="P61">sveikatos apsaugos ministro</text:p>
      <text:p text:style-name="P62">2002 m. gruodžio 24 d. įsakymu Nr. 677</text:p>
      <text:p text:style-name="P63">(Lietuvos Respublikos</text:p>
      <text:p text:style-name="P64">sveikatos apsaugos ministro</text:p>
      <text:p text:style-name="P65">2014 m. lapkričio 24 d. įsakymo<text:s/></text:p>
      <text:p text:style-name="P66">Nr. V-1213 redakcija)</text:p>
      <text:p text:style-name="P67"/>
      <text:p text:style-name="P68"/>
      <text:p text:style-name="P69"/>
      <text:p text:style-name="P70"><text:span text:style-name="T71">LIETUVOS HIGIENOS NORMA HN 119:2014 „MAISTO PRODUKTŲ ŽENKLINIM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 higienos norma nustato vartotojų informavimo apie maisto produktus ir maisto produktų partijos identifikavimo reikalav</text:span><text:span text:style-name="T82">imus.</text:span></text:p>
      <text:p text:style-name="P83"><text:span text:style-name="T84">2</text:span><text:span text:style-name="T85">. Ši higienos norma taikoma<text:s/></text:span><text:span text:style-name="T86">nepažeidžiant<text:s/></text:span><text:span text:style-name="T87">2011 m. spalio 25 d. Europos Parlamento ir Tarybos reglamento (ES) Nr. 1169/2011 dėl informacijos apie maistą teikimo vartotojams, kuriuo iš dalies keičiami Europos Parlamento ir Tarybos reglamentai (EB) Nr. 1924/2006 ir (EB) <text:s text:c="16"/>Nr. 1925/2006<text:s/></text:span><text:span text:style-name="T88">bei kuriuo panaikinami Komisijos direktyva 87/250/EEB, Tarybos direktyva 90/496/EEB, Komisijos direktyva 1999/10/EB, Europos Parlamento ir Tarybos direktyva 2000/13/EB, Komisijos direktyvos 2002/67/EB ir 2008/5/EB bei Komisijos reglamentas (EB) <text:s text:c="6"/>Nr. 6</text:span><text:span text:style-name="T89">08/2004<text:s/></text:span><text:span text:style-name="T90">(</text:span><text:span text:style-name="T91">OL 2011 L 304, p. 18)<text:s/></text:span><text:span text:style-name="T92">(toliau – Reglamentas (ES) Nr. 1169/2011)</text:span><text:span text:style-name="T93">, i</text:span><text:span text:style-name="T94">r specialiųjų Europos Sąjungos ir Lietuvos Respublikos teisės aktų, nustatančių reikalavimus tam tikriems maisto produktams</text:span><text:span text:style-name="T95">.<text:s/></text:span></text:p>
      <text:p text:style-name="P96">Punkto pakeitimai:</text:p>
      <text:p text:style-name="P97"><text:span text:style-name="T98">Nr.<text:s/></text:span><text:a xlink:href="https://www.e-tar.lt/portal/legalAct.html?documentId=594b5a60057211e6a238c18f7a3f1736" office:target-frame-name="_top" xlink:show="replace"><text:span text:style-name="T99">V-486</text:span></text:a><text:span text:style-name="T100">, 2016-04-12, paskelbta TAR 2016-04-19, i. k. 2016-09863</text:span></text:p>
      <text:p text:style-name="Normal"/>
      <text:p text:style-name="P101"><text:span text:style-name="T102">3</text:span><text:span text:style-name="T103">.<text:s/></text:span><text:span text:style-name="T104">Ši higienos norma taikoma</text:span><text:span text:style-name="T105"><text:s/></text:span><text:span text:style-name="T106">maisto verslo operatoriams visais maisto tvarkymo etapais, kai jų veikla susijusi su informaci</text:span><text:span text:style-name="T107">jos apie maistą teikimu vartotojams.</text:span></text:p>
      <text:p text:style-name="P108"><text:span text:style-name="T109">4</text:span><text:span text:style-name="T110">.<text:s/></text:span><text:span text:style-name="T111">Ši higienos norma</text:span><text:span text:style-name="T112"><text:s/></text:span><text:span text:style-name="T113">taikoma<text:s/></text:span><text:span text:style-name="T114">visiems galutiniam vartotojui skirtiems maisto produktams, įskaitant viešojo maitinimo įstaigų tiekiamus maisto produktus ir viešojo maitinimo įstaigoms tiekti skirtus maisto produktus.<text:s/></text:span></text:p>
      <text:p text:style-name="P115"><text:span text:style-name="T116">5</text:span><text:span text:style-name="T117">. Privaloma informacija apie Lietuvos Respublikos rinkai tiekiamus maisto produktus turi būti pateikta lietuvių kalba. Papildomai tokia informacija gali būti pateikta užsienio kalbomis.</text:span></text:p>
      <text:p text:style-name="P118"/>
      <text:p text:style-name="P119"><text:span text:style-name="T120">II</text:span><text:span text:style-name="T121"><text:s/>SKYRIUS</text:span></text:p>
      <text:p text:style-name="P122"><text:span text:style-name="T123">SĄVOKOS IR JŲ APIBRĖŽTYS</text:span></text:p>
      <text:p text:style-name="P124"/>
      <text:p text:style-name="P125"><text:span text:style-name="T126">6</text:span><text:span text:style-name="T127">. Šioje higienos normoje vartojama sąvoka:<text:s/></text:span><text:span text:style-name="T128">P</text:span><text:span text:style-name="T129">artija</text:span><text:span text:style-name="T130"><text:s/>– praktiškai vienodomis sąlygomis pagamintų arba supakuotų parduoti skirtų maisto produkto vienetų grupė.<text:s/></text:span></text:p>
      <text:p text:style-name="P131">Kitos šioje higienos normoje vartojamos sąvokos suprantamos taip, kaip jos apibrėžtos kituose Europos Sąjungos ir Lietuvos Respublikos teisės aktuose.</text:p>
      <text:p text:style-name="P132"/>
      <text:p text:style-name="P133"><text:span text:style-name="T134">III</text:span><text:span text:style-name="T135"><text:s/>skyrius</text:span></text:p>
      <text:p text:style-name="P136"><text:span text:style-name="T137">Maisto produktų partijos identifikavimas</text:span></text:p>
      <text:p text:style-name="P138"/>
      <text:p text:style-name="P139"><text:span text:style-name="T140">7</text:span><text:span text:style-name="T141">. Maisto produktu negalima prekiauti, jei jis neturi nuorodos, leidžiančios identifikuoti partiją, kuriai priklauso maisto produktas.<text:s/></text:span></text:p>
      <text:p text:style-name="P142"><text:span text:style-name="T143">8</text:span><text:span text:style-name="T144">. Šios higienos normos 7 punktas netaikomas:<text:s/></text:span></text:p>
      <text:p text:style-name="P145"><text:span text:style-name="T146">8.1</text:span><text:span text:style-name="T147">. žemės ūkio produktams, kurie, išvežus juos iš ūkio:<text:s/></text:span></text:p>
      <text:p text:style-name="P148"><text:span text:style-name="T149">8.1.1</text:span><text:span text:style-name="T150">. parduodami ar pristatomi į laikinas saugyklas, paruošimo ar pakavimo punktus;<text:s/></text:span></text:p>
      <text:p text:style-name="P151"><text:span text:style-name="T152">8.1.2</text:span><text:span text:style-name="T153">. vežami į gamintojų organizacijas;</text:span></text:p>
      <text:p text:style-name="P154"><text:span text:style-name="T155">8.1.3</text:span><text:span text:style-name="T156">. sur</text:span><text:span text:style-name="T157">enkami ir nedelsiant integruojami į eksploatuojamą paruošimo ar perdirbimo sistemą;<text:s/></text:span></text:p>
      <text:p text:style-name="P158"><text:span text:style-name="T159">8.2</text:span><text:span text:style-name="T160">. jei pardavimo galutiniam vartotojui vietoje maisto produktai nėra fasuojami, yra pakuojami pirkėjui prašant arba yra fasuoti tiesioginiam pardavimui;</text:span></text:p>
      <text:p text:style-name="P161"><text:span text:style-name="T162">8.3</text:span><text:span text:style-name="T163">. pakuotėms ar konteineriams, kurių didžiausio šono plotas yra mažesnis kaip 10<text:s/></text:span><text:span text:style-name="T164">cm</text:span><text:span text:style-name="T165">2</text:span><text:span text:style-name="T166">;<text:s/></text:span></text:p>
      <text:p text:style-name="P167"><text:span text:style-name="T168">8.4</text:span><text:span text:style-name="T169">. atskiroms ledų porcijoms (užrašas, leidžiantis identifikuoti partiją, turi būti ant bendros pakuotės).</text:span></text:p>
      <text:p text:style-name="P170"><text:span text:style-name="T171">9</text:span><text:span text:style-name="T172">.<text:s/></text:span><text:span text:style-name="T173">Kiekvieną partiją nurodo maisto produkto gamintoj</text:span><text:span text:style-name="T174">as ar pakuotojas arba pirmasis Europos Sąjungoje įsisteigęs jo pardavėjas. Nuorodas apie partijos identifikavimą<text:s/></text:span><text:span text:style-name="T175">savo atsakomybe nustato ir pritvirtina vienas ar kitas iš minėtų veiklos vykdytojų. Prieš kiekvieną nuorodą turi būti raidė L, išskyrus tuos at</text:span><text:span text:style-name="T176">vejus, kai partijos nuoroda aiškiai skiriasi nuo kitų ant etiketės esančių nuorodų.</text:span></text:p>
      <text:p text:style-name="P177"><text:span text:style-name="T178">10</text:span><text:span text:style-name="T179">.<text:s/></text:span><text:span text:style-name="T180">Jei maisto produktai yra fasuoti, partijos identifikavimo nuoroda ir atitinkamais atvejais raidė L pateikiama ant fasavimo pakuotės arba ant tokios pakuotės pritvir</text:span><text:span text:style-name="T181">tintoje etiketėje.<text:s/></text:span></text:p>
      <text:p text:style-name="P182"><text:span text:style-name="T183">11</text:span><text:span text:style-name="T184">. Jei maisto produktai nefasuoti, partijos identifikavimo nuoroda ir atitinkamais atvejais raidė L nurodoma ant bendrosios pakuotės ar ant konteinerio arba atitinkamuose prekybos dokumentuose.</text:span></text:p>
      <text:p text:style-name="P185"><text:span text:style-name="T186">12</text:span><text:span text:style-name="T187">.<text:s/></text:span><text:span text:style-name="T188">Visais atvejais m</text:span><text:span text:style-name="T189">aisto produkto partijos identifikavimo nuoroda<text:s/></text:span><text:span text:style-name="T190">turi būti aiškiai matoma, lengvai įskaitoma ir neištrinama.</text:span></text:p>
      <text:p text:style-name="P191"><text:span text:style-name="T192">13</text:span><text:span text:style-name="T193">. Jei etiketėje yra nurodyta minimalaus tinkamumo vartoti termino data arba yra užrašas „Tinka vartoti iki ...(data)“, partijos identifikavimo<text:s/></text:span><text:span text:style-name="T194">nuorodos ant maisto produkto gali nebūti, tačiau tuo atveju data turi būti neužkoduota ir nurodyta tokia tvarka: diena, mėnuo.</text:span></text:p>
      <text:p text:style-name="P195"/>
      <text:p text:style-name="P196"><text:span text:style-name="T197">IV</text:span><text:span text:style-name="T198"><text:s/>SKYRIUS</text:span></text:p>
      <text:p text:style-name="P199"><text:span text:style-name="T200">INFORMACIJOS TEIKIMO APIE MAŽMENINĖS PREKYBOS VIETOSE,<text:s/></text:span><text:span text:style-name="T201">AUTOMATUOSE AR AUTOMATIZUOTOS PREKYBOS PATALPOSE<text:s/></text:span><text:span text:style-name="T202">TIEKIAMUS NEFASUOTUS MAISTO PRODUKTUS, VARTOTOJO PRAŠYMU PAKUOJAMUS MAISTO PRODUKTUS IR TIESIOGINIAM PARDAVIMUI FASUOJAMUS MAISTO PRODUKTUS REIKALAVIMAI</text:span></text:p>
      <text:p text:style-name="P203"/>
      <text:p text:style-name="P204"><text:span text:style-name="T205">14</text:span><text:span text:style-name="T206">. Turi būti teikiama ši informacija apie mažmeninės prekybos vietose tiekiamus nefasuotus arba v</text:span><text:span text:style-name="T207">artotojo prašymu pakuojamus maisto produktus:</text:span></text:p>
      <text:p text:style-name="P208"><text:span text:style-name="T209">14.1</text:span><text:span text:style-name="T210">. maisto produkto pavadinimas, vadovaujantis Reglamento (ES) Nr. 1169/2011 <text:s text:c="10"/>17 straipsnio reikalavimais;<text:s/></text:span></text:p>
      <text:p text:style-name="P211"><text:span text:style-name="T212">14.2</text:span><text:span text:style-name="T213">.<text:s/></text:span><text:span text:style-name="T214">duomenys, nurodyti Reglamento Nr. 1169/2011 III priedo 2, 3 ir 4 punktuose, <text:s text:c="3"/></text:span><text:span text:style-name="T215"><text:s text:c="3"/>2008 m. gruodžio 16 d. Europos Parlamento ir Tarybos reglamento (EB) Nr. 1333/2008 dėl maisto priedų (</text:span><text:span text:style-name="T216">OL</text:span><text:span text:style-name="T217"><text:s/>2008<text:s/></text:span><text:span text:style-name="T218">L 354</text:span><text:span text:style-name="T219">, p. 16)</text:span><text:span text:style-name="T220">, su paskutiniais pakeitimais, padarytais<text:s/></text:span><text:span text:style-name="T221">2016 m. balandžio 1 d. Komisijos reglamentu (ES) 2016/479 (OL 2016 L 87, p. 1),<text:s/></text:span><text:span text:style-name="T222">V priede</text:span><text:span text:style-name="T223">;</text:span></text:p>
      <text:p text:style-name="P224"><text:span text:style-name="T225">14.3</text:span><text:span text:style-name="T226">.<text:s/></text:span><text:span text:style-name="T227">visos Reglamento (ES) Nr. 1169/2011 II priede išvardytos sudedamosios dalys ar pagalbinės perdirbimo medžiagos, ar medžiagos, gautos iš<text:s/></text:span><text:span text:style-name="T228">Reglamento (ES) Nr. 1169/2011<text:s/></text:span><text:span text:style-name="T229">II priede išvardytų medžiagų arba produktų, sukeliančių alergijas ar netolerav</text:span><text:span text:style-name="T230">imą, naudojamos gaminant ar ruošiant maisto produktą ir išliekančios galutiniame produkte, nors ir pakitusiu pavidalu, vadovaujantis Reglamento Nr. 1169/2011 21 straipsnio reikalavimais;</text:span></text:p>
      <text:p text:style-name="P231"><text:span text:style-name="T232">14.4</text:span><text:span text:style-name="T233">. sudedamųjų dalių sąrašas,</text:span><text:span text:style-name="T234"><text:s/></text:span><text:span text:style-name="T235">vadovaujantis Reglamento (ES) Nr.</text:span><text:span text:style-name="T236"><text:s/>1169/2011 18−20 straipsnių reikalavimais;</text:span><text:span text:style-name="T237"><text:s/></text:span></text:p>
      <text:p text:style-name="P238"><text:span text:style-name="T239">14.5</text:span><text:span text:style-name="T240">. minimalus tinkamumo vartoti terminas arba nuoroda „Tinka vartoti iki … (data)“, vadovaujantis Reglamento (ES) Nr. 1169/2011 24 straipsnio reikalavimais;</text:span></text:p>
      <text:p text:style-name="P241"><text:span text:style-name="T242">14.6</text:span><text:span text:style-name="T243">. už informacijos apie maistą teikimą<text:s/></text:span><text:span text:style-name="T244">atsakingo maisto verslo operatoriaus, nurodyto Reglamento (ES) Nr. 1169/2011 8 straipsnio 1 dalyje, pavadinimas ar įmonės pavadinimas ir<text:s/></text:span><text:soft-page-break/><text:span text:style-name="T245">adresas, išskyrus atvejus, kai jo pavadinimas ir adresas sutampa su mažmeninės prekybos įmonės, kurioje tiekiamas maist</text:span><text:span text:style-name="T246">as, pavadinimu ir adresu;</text:span></text:p>
      <text:p text:style-name="P247"><text:span text:style-name="T248">14.7</text:span><text:span text:style-name="T249">. kilmės šalis ar kilmės vieta Reglamento (ES) Nr. 1169/2011 26 straipsnyje ir<text:s/></text:span><text:span text:style-name="T250">2013 m. gruodžio 13 d. Komisijos įgyvendinimo reglamente (ES) Nr. 1337/2013, kuriuo nustatomos Europos Parlamento ir Tarybos reglamento (ES) Nr</text:span><text:span text:style-name="T251">. 1169/2011 taikymo taisyklės, susijusios su šviežios, atšaldytos ir užšaldytos kiaulienos, avienos, ožkienos ir paukštienos kilmės šalies arba kilmės vietos nuorodomis (OL 2013 L 335, p. 19), numatytais atvejais.</text:span></text:p>
      <text:p text:style-name="P252"><text:span text:style-name="T253">15</text:span><text:span text:style-name="T254">. Teikiant privalomą informaciją a</text:span><text:span text:style-name="T255">pie mažmeninės prekybos vietose, automatuose a</text:span><text:span text:style-name="T256">r automatizuotos prekybos patalpose<text:s/></text:span><text:span text:style-name="T257">tiekiamus nefasuotus maisto produktus, vartotojo prašymu pakuojamus maisto produktus ir tiesioginiam pardavimui fasuojamus maisto produktus</text:span><text:span text:style-name="T258">, pateikti maistingumo deklaraciją<text:s/></text:span><text:span text:style-name="T259">nėra privaloma, tačiau jeigu ji teikiama, turi būti vadovaujamasi<text:s/></text:span><text:span text:style-name="T260">Reglamento (ES) Nr. 1169/2011 30 straipsnio 5 dalies, 36 straipsnio 1 ir 2 dalių ir 37 straipsnio reikalavimais.</text:span></text:p>
      <text:p text:style-name="P261"><text:span text:style-name="T262">16</text:span><text:span text:style-name="T263">.<text:s/></text:span><text:span text:style-name="T264">Jeigu maisto produktų kainos nurodomos kainų etiketėse,</text:span><text:span text:style-name="T265"><text:s/>šios higienos</text:span><text:span text:style-name="T266"><text:s/>normos 14.1, 14.5−14.7 papunkčiuose nurodyta informacija galutiniam vartotojui teikiama maisto produktų kainų etiketėje</text:span><text:span text:style-name="T267">.</text:span><text:span text:style-name="T268"><text:s/>Šios higienos normos 14.2−14.4 papunkčiuose nurodyta informacija galutiniam vartotojui teikiama maisto produktų kainų etiketėje, kita<text:s/></text:span><text:span text:style-name="T269">rašytine forma arba elektroninėmis priemonėmis taip, kad vartotojai galėtų susipažinti su šios higienos normos 14.2−14.4 papunkčiuose nurodyta informacija apie maistą iki jo įsigijimo.<text:s/></text:span></text:p>
      <text:p text:style-name="P270"><text:span text:style-name="T271">17</text:span><text:span text:style-name="T272">. Jeigu maisto produktų kainos nurodomos ne kainų etiketėse, šio</text:span><text:span text:style-name="T273">s higienos normos 14 punkte nurodyta informacija pateikiama kainoraščiuose, elektroninėse ar kitose informacijos pateikimo priemonėse, leidžiančiose vartotojams susipažinti su informacija apie maistą iki jo įsigijimo. Šios priemonės turi būti laisvai priei</text:span><text:span text:style-name="T274">namos vartotojams. Prie įrenginių, skirtų<text:s/></text:span><text:span text:style-name="T275">maisto produktams išdėstyti, turi būti aiškiai matomas ir lengvai perskaitomas užrašas, kuriame vartotojams būtų pateikiama nuoroda į vietą, kurioje galima rasti šios higienos normos 14 punkte nurodytą informaciją<text:s/></text:span><text:span text:style-name="T276">tais atvejais, kai 14 punkte nurodyta informacija nėra teikiama šalia įrenginių, skirtų maisto produktams išdėstyti. Jei toje pačioje mažmeninės prekybos vietoje maisto produktai išdėstyti pardavimui keliose skirtingose vietose, šiame punkte nurodytas užra</text:span><text:span text:style-name="T277">šas turi būti visose išdėstymo vietose.<text:s/></text:span></text:p>
      <text:p text:style-name="P278"><text:span text:style-name="T279">18</text:span><text:span text:style-name="T280">. Jei maisto produktas mažmeninės prekybos vietoje fasuojamas tiesioginiam pardavimui užklijuojant lipduką prie pakuotės, jame turi būti pateikta bent ši informacija:<text:s/></text:span></text:p>
      <text:p text:style-name="P281"><text:span text:style-name="T282">18.1</text:span><text:span text:style-name="T283">.<text:s/></text:span><text:span text:style-name="T284">maisto produkto pavadinimas, vado</text:span><text:span text:style-name="T285">vaujantis Reglamento (ES) Nr. 1169/2011 17 straipsnio reikalavimais;</text:span></text:p>
      <text:p text:style-name="P286"><text:span text:style-name="T287">18.2</text:span><text:span text:style-name="T288">.<text:s/></text:span><text:span text:style-name="T289">sudedamųjų dalių sąrašas,</text:span><text:span text:style-name="T290"><text:s/></text:span><text:span text:style-name="T291">įskaitant visas Reglamento (ES) Nr. 1169/2011 II priede išvardytas sudedamąsias dalis ar pagalbines perdirbimo medžiagas, ar medžiagas, gautas iš Regla</text:span><text:span text:style-name="T292">mento (ES) Nr. 1169/2011 II priede išvardytų medžiagų arba produktų, sukeliančių alergijas ar netoleravimą, naudojamas gaminant ar ruošiant maisto produktą ir išliekančias galutiniame produkte, nors ir pakitusiu pavidalu, vadovaujantis Reglamento (ES) Nr.<text:s/></text:span><text:span text:style-name="T293">1169/2011 18−21 straipsnių reikalavimais;</text:span></text:p>
      <text:p text:style-name="P294"><text:span text:style-name="T295">18.3</text:span><text:span text:style-name="T296">. minimalus tinkamumo vartoti terminas arba nuoroda „Tinka vartoti iki … (data)“, vadovaujantis Reglamento (ES) Nr. 1169/2011 24 straipsnio reikalavimais;</text:span></text:p>
      <text:p text:style-name="P297"><text:span text:style-name="T298">18.4</text:span><text:span text:style-name="T299">. grynasis kiekis, vadovaujantis Reglamento</text:span><text:span text:style-name="T300"><text:s/>Nr. 1169/2011 23 straipsnio reikalavimais;</text:span><text:span text:style-name="T301"><text:s/></text:span></text:p>
      <text:p text:style-name="P302"><text:span text:style-name="T303">18.5</text:span><text:span text:style-name="T304">. už informacijos apie maistą teikimą atsakingo maisto verslo operatoriaus, nurodyto Reglamento (ES) Nr. 1169/2011 8 straipsnio 1 dalyje, pavadinimas ar įmonės pavadinimas ir adresas;</text:span></text:p>
      <text:p text:style-name="P305"><text:span text:style-name="T306">18.6</text:span><text:span text:style-name="T307">. visos spe</text:span><text:span text:style-name="T308">cialios laikymo ar vartojimo sąlygos.<text:s/></text:span></text:p>
      <text:p text:style-name="P309"><text:span text:style-name="T310">18</text:span><text:span text:style-name="T311">¹</text:span><text:span text:style-name="T312">. Jei maisto produktas mažmeninės prekybos vietoje pakuojamas vartotojo prašymu užklijuojant lipduką prie pakuotės, jame turi būti pateikta bent šios higienos normos 18.1−18.2 ir 18.4−18.6 papunkčiuose nurodyta inf</text:span><text:span text:style-name="T313">ormacija.</text:span></text:p>
      <text:p text:style-name="P314"><text:span text:style-name="T315">19</text:span><text:span text:style-name="T316">. Šios higienos normos 18 ir<text:s/></text:span><text:span text:style-name="T317">18</text:span><text:span text:style-name="T318">¹<text:s/></text:span><text:span text:style-name="T319">punktų reikalavimai netaikomi toms mažmeninės prekybos vietoms, kuriose nėra techninių galimybių pateikti<text:s/></text:span><text:span text:style-name="T320">šios higienos normos 18 ir 18</text:span><text:span text:style-name="T321">1<text:s/></text:span><text:soft-page-break/><text:span text:style-name="T322">punktuose nurodytą informaciją.<text:s/></text:span><text:span text:style-name="T323">Tokiu atveju p</text:span><text:span text:style-name="T324">rivaloma informacija a</text:span><text:span text:style-name="T325">pie maisto produktus teikiama, vadovaujantis šios higienos normos 16 ir 17 punktais.<text:s/></text:span></text:p>
      <text:p text:style-name="P326"><text:span text:style-name="T327">20</text:span><text:span text:style-name="T328">.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329">Reglame</text:span><text:span text:style-name="T330">nto (ES) Nr. 1169/2011 14 straipsnio reikalavimais. T</text:span><text:span text:style-name="T331">uri būti nurodoma:</text:span></text:p>
      <text:p text:style-name="P332"><text:span text:style-name="T333">20.1</text:span><text:span text:style-name="T334">. prieš įsigyjant maisto produktus − šios higienos normos<text:s/></text:span><text:span text:style-name="T335">14.1−14.4, 14.6, 14.7</text:span><text:span text:style-name="T336"><text:s/>papunkčiuose nurodyta informacija;<text:s/></text:span></text:p>
      <text:p text:style-name="P337"><text:span text:style-name="T338">20.2</text:span><text:span text:style-name="T339">. maisto pristatymo metu − šios higienos normos 14 pun</text:span><text:span text:style-name="T340">kte ir 18.4 papunktyje nurodyta informacija.</text:span></text:p>
      <text:p text:style-name="P341"><text:span text:style-name="T342">21</text:span><text:span text:style-name="T343">. Apie nefasuotus<text:s/></text:span><text:span text:style-name="T344">maisto produktus, kurie tiekiami automatuose ar automatizuotos prekybos patalpose, turi būti pateikiama bent šios higienos normos 14.1 ir 14.3 papunkčiuose nurodyta informacija, kuri tu</text:span><text:span text:style-name="T345">ri būti aiškiai įskaitoma ir lengvai prieinama vartotojui prieš įsigyjant maistą. Neprivaloma nurodyti šios higienos normos 14.3 papunktyje nurodytos informacijos, kai<text:s/></text:span><text:span text:style-name="T346">maisto produkto pavadinime aiškiai nurodyta Reglamento (ES) Nr. 1169/2011 II priede išva</text:span><text:span text:style-name="T347">rdyta medžiaga arba produktas. Š</text:span><text:span text:style-name="T348">ios higienos normos 14.3 papunktyje nurodyta informacija apie maisto produktus, kurie tiekiami iš automatų ar automatizuotos prekybos patalpose,<text:s/></text:span><text:span text:style-name="T349">turi būti pateikiama vadovaujantis Reglamento (ES) Nr. 1169/2011 21 straipsnio<text:s/></text:span><text:span text:style-name="T350">reikalavimais.</text:span><text:s/></text:p>
      <text:p text:style-name="P351">Skyriaus pakeitimai:</text:p>
      <text:p text:style-name="P352"><text:span text:style-name="T353">Nr.<text:s/></text:span><text:a xlink:href="https://www.e-tar.lt/portal/legalAct.html?documentId=998774409d0411e69ad4c8713b612d0f" office:target-frame-name="_top" xlink:show="replace"><text:span text:style-name="T354">V-1209</text:span></text:a><text:span text:style-name="T355">, 2016-10-27, paskelbta TAR 2016-10-28, i. k. 2016-25866</text:span></text:p>
      <text:p text:style-name="Normal"/>
      <text:p text:style-name="P356"/>
      <text:p text:style-name="P357"><text:span text:style-name="T358">V</text:span><text:span text:style-name="T359"><text:s/>SKYRIUS</text:span></text:p>
      <text:p text:style-name="P360"><text:span text:style-name="T361">INFORMACIJOS TEIKIMO APIE VIEŠOJO<text:s/></text:span><text:span text:style-name="T362">MAITINIMO ĮSTAIGOSE VARTOTOJO PRAŠYMU SUPAKUOTUS, TIESIOGINIAM PARDAVIMUI FASUOJAMUS IR NEFASUOTUS MAISTO PRODUKTUS REIKALAVIMAI</text:span></text:p>
      <text:p text:style-name="P363"/>
      <text:p text:style-name="P364"><text:span text:style-name="T365">22</text:span><text:span text:style-name="T366">. Turi būti teikiama ši informacija apie v</text:span><text:span text:style-name="T367">iešojo maitinimo įstaigose vartotojo prašymu supakuotus, tiesioginiam pardavim</text:span><text:span text:style-name="T368">ui fasuojamus ir nefasuotus maisto produktus</text:span><text:span text:style-name="T369">:</text:span></text:p>
      <text:p text:style-name="P370"><text:span text:style-name="T371">22.1</text:span><text:span text:style-name="T372">. maisto produkto pavadinimas, vadovaujantis Reglamento (ES) Nr. 1169/2011 17 straipsnio reikalavimais</text:span><text:span text:style-name="T373">;</text:span></text:p>
      <text:p text:style-name="P374"><text:span text:style-name="T375">22.2</text:span><text:span text:style-name="T376">.<text:s/></text:span><text:span text:style-name="T377">visos Reglamento<text:s/></text:span><text:span text:style-name="T378">(ES)<text:s/></text:span><text:span text:style-name="T379">Nr. 1169/2011 II priede išvardytos sudedamosios dalys ar pagalbinės perdirbimo medžiagos, ar medžiagos, gautos iš Reglamento<text:s/></text:span><text:span text:style-name="T380">(ES)<text:s/></text:span><text:span text:style-name="T381">Nr. 1169/2011 II priede išvardytų medžiagų arba produktų, sukeliančių alergijas ar netoleravimą, naudojamų gaminant ar ruošian</text:span><text:span text:style-name="T382">t maisto produktą ir išliekančių galutiniame produkte, nors ir pakitusiu pavidalu;</text:span></text:p>
      <text:p text:style-name="P383"><text:span text:style-name="T384">22.3</text:span><text:span text:style-name="T385">. informuojama, jei maisto produkto sudėtyje yra medžiagos, kurios sudėtyje yra genetiškai<text:s/></text:span><text:span text:style-name="T386">modifikuotų organizmų, kuri susideda arba pagaminta iš genetiškai modifiku</text:span><text:span text:style-name="T387">otų organizmų, kurie sudaro daugiau kaip 0,9 proc. kiekvienos atskiros maisto sudedamosios dalies arba maisto, susidedančio iš vienos sudedamosios dalies,<text:s/></text:span><text:span text:style-name="T388">aiškiai nurodant žodžius</text:span><text:span text:style-name="T389"><text:s/>„genetiškai modifikuotas“ arba „pagamintas iš genetiškai modifikuoto (organi</text:span><text:span text:style-name="T390">zmo pavadinimas)“, arba „sudėtyje yra genetiškai modifikuoto (organizmo pavadinimas)“.</text:span></text:p>
      <text:p text:style-name="P391"><text:span text:style-name="T392">23</text:span><text:span text:style-name="T393">. Teikiant privalomą informaciją apie<text:s/></text:span><text:span text:style-name="T394">viešojo maitinimo įstaigose vartotojo prašymu supakuotus, tiesioginiam pardavimui fasuojamus ir nefasuotus maisto produktus</text:span><text:span text:style-name="T395">,<text:s/></text:span><text:span text:style-name="T396">m</text:span><text:span text:style-name="T397">aistingumo deklaracija nėra privaloma, tačiau jeigu ji teikiama, turi būti vadovaujamasi<text:s/></text:span><text:span text:style-name="T398">Reglamento<text:s/></text:span><text:span text:style-name="T399">(ES) <text:s text:c="4"/></text:span><text:span text:style-name="T400">Nr. 1169/2011 30 straipsnio 5 dalies, 36 straipsnio 1 ir 2 dalių ir 37 straipsnio reikalavimais.</text:span></text:p>
      <text:p text:style-name="P401"><text:span text:style-name="T402">24</text:span><text:span text:style-name="T403">. Šios higienos normos 22 punkte nurodyta</text:span><text:span text:style-name="T404"><text:s/>informacija pateikiama raštu arba elektroninėmis priemonėmis bent vienoje informacijos apie siūlomus maisto produktus teikimo vietoje, leidžiančioje vartotojams susipažinti su informacija apie maistą iki jo įsigijimo, ir turi būti pateikta taip, kad nebūt</text:span><text:span text:style-name="T405">ų įmanoma supainioti, su kuriuo maistu ji susijusi. Ši informacija turi būti aiškiai įskaitoma ir laisvai prieinama vartotojams. Viešojo maitinimo įmonėje maisto pasirinkimo vietoje turi būti aiškiai matomas ir lengvai perskaitomas užrašas apie tai, kur ga</text:span><text:span text:style-name="T406">lima gauti šios higienos normos 22.2 ir 22.3 papunkčiuose nurodytą informaciją tais atvejais, kai ši informacija nėra teikiama<text:s/></text:span><text:span text:style-name="T407">tokiu būdu, kad vartotojas ją iškart pastebėtų iki maisto įsigijimo.<text:s/></text:span></text:p>
      <text:p text:style-name="P408"><text:span text:style-name="T409">25</text:span><text:span text:style-name="T410">. Neprivaloma pateikti šios higienos normos 22.2 papu</text:span><text:span text:style-name="T411">nktyje nurodytos informacijos, kai:</text:span></text:p>
      <text:p text:style-name="P412"><text:span text:style-name="T413">25.1</text:span><text:span text:style-name="T414">.<text:s/></text:span><text:span text:style-name="T415">maisto produkto pavadinime aiškiai nurodyta Reglamento (ES) Nr. 1169/2011 II priede išvardyta medžiaga arba produktas, arba</text:span></text:p>
      <text:p text:style-name="P416"><text:span text:style-name="T417">25.2</text:span><text:span text:style-name="T418">. vartotojų iš anksto pasiteiraujama apie<text:s/></text:span><text:span text:style-name="T419">mitybos poreikius, susijusius su alerg</text:span><text:span text:style-name="T420">ija ir maisto netoleravimu, ir maisto tvarkymo subjektui ši informacija yra prieinama raštu ar elektroninėmis priemonėmis ir jis konkrečiam vartotojui gali pasiūlyti tuos poreikius atitinkančius maisto produktus. Informaciją raštu arba elektroninėmis priem</text:span><text:span text:style-name="T421">onėmis turi turėti maistą galutiniam vartotojui tiekiantys asmenys.<text:s/></text:span></text:p>
      <text:p text:style-name="P422"><text:span text:style-name="T423">26</text:span><text:span text:style-name="T424">. Apie nuotolinės prekybos būdu viešojo maitinimo įstaigų parduodamus nefasuotus maisto produktus arba vartotojo prašymu supakuotus maisto produktus, arba tiesioginiam pardavimui<text:s/></text:span><text:span text:style-name="T425">fasuojamus maisto produktus šios higienos normos 22 punkte nurodyta informacija turi būti pateikiama prieš įsigyjant maistą ir pristatymo metu, vadovaujantis<text:s/></text:span><text:span text:style-name="T426">Reglamento (ES) <text:s text:c="4"/>Nr. 1169/2011 14 straipsnio nuostatomis.<text:s/></text:span></text:p>
      <text:p text:style-name="P427">Papildyta skyriumi:</text:p>
      <text:p text:style-name="P428"><text:span text:style-name="T429">Nr.<text:s/></text:span><text:a xlink:href="https://www.e-tar.lt/portal/legalAct.html?documentId=TAR.DAA357B6333A" office:target-frame-name="_top" xlink:show="replace"><text:span text:style-name="T430">V-52</text:span></text:a><text:span text:style-name="T431">, 2007-01-30, Žin., 2007, Nr. 16-600 (2007-02-06), i. k. 1072250ISAK0000V-52</text:span></text:p>
      <text:p text:style-name="Normal"/>
      <text:p text:style-name="P432"><text:span text:style-name="T433">__________________________</text:span></text:p>
      <text:p text:style-name="P434">Priedo pakeitimai:</text:p>
      <text:p text:style-name="P435"><text:span text:style-name="T436">Nr.<text:s/></text:span><text:a xlink:href="https://www.e-tar.lt/portal/legalAct.html?documentId=TAR.199E99E0678C" office:target-frame-name="_top" xlink:show="replace"><text:span text:style-name="T437">V-377</text:span></text:a><text:span text:style-name="T438">, 2005-05-10, Žin., 2005, Nr. 62-2209 (2005-05-17), i. k. 1052250ISAK000V-377</text:span></text:p>
      <text:p text:style-name="P439"><text:span text:style-name="T440">Nr.<text:s/></text:span><text:a xlink:href="https://www.e-tar.lt/portal/legalAct.html?documentId=TAR.03E53291F565" office:target-frame-name="_top" xlink:show="replace"><text:span text:style-name="T441">V-676</text:span></text:a><text:span text:style-name="T442">,<text:s/></text:span><text:span text:style-name="T443">2005-09-01, Žin., 2005, Nr. 110-4024 (2005-09-10), i. k. 1052250ISAK000V-676</text:span></text:p>
      <text:p text:style-name="P444"><text:span text:style-name="T445">Nr.<text:s/></text:span><text:a xlink:href="https://www.e-tar.lt/portal/legalAct.html?documentId=TAR.06949CCC2DAA" office:target-frame-name="_top" xlink:show="replace"><text:span text:style-name="T446">V-918</text:span></text:a><text:span text:style-name="T447">, 2005-11-25, Žin., 2005, Nr. 142-5149 (2005-12-03), i. k. 1052250ISAK000V-918</text:span></text:p>
      <text:p text:style-name="P448"><text:span text:style-name="T449">Nr.<text:s/></text:span><text:a xlink:href="https://www.e-tar.lt/portal/legalAct.html?documentId=TAR.DAA357B6333A" office:target-frame-name="_top" xlink:show="replace"><text:span text:style-name="T450">V-52</text:span></text:a><text:span text:style-name="T451">, 2007-01-30, Žin., 2007, Nr. 16-600 (2007-02-06), i. k. 1072250ISAK0000V-52</text:span></text:p>
      <text:p text:style-name="P452"><text:span text:style-name="T453">Nr.<text:s/></text:span><text:a xlink:href="https://www.e-tar.lt/portal/legalAct.html?documentId=TAR.7DD1871B9AFB" office:target-frame-name="_top" xlink:show="replace"><text:span text:style-name="T454">V-1008</text:span></text:a><text:span text:style-name="T455">, 2007</text:span><text:span text:style-name="T456">-12-07, Žin., 2007, Nr. 132-5392 (2007-12-15), i. k. 1072250ISAK00V-1008</text:span></text:p>
      <text:p text:style-name="P457"><text:span text:style-name="T458">Nr.<text:s/></text:span><text:a xlink:href="https://www.e-tar.lt/portal/legalAct.html?documentId=TAR.81D100DD7184" office:target-frame-name="_top" xlink:show="replace"><text:span text:style-name="T459">V-475</text:span></text:a><text:span text:style-name="T460">, 2008-05-20, Žin., 2008, Nr. 59-2265 (2008-05-24), i. k. 1082250ISAK000V-475</text:span></text:p>
      <text:p text:style-name="P461"><text:span text:style-name="T462">Nr.<text:s/></text:span><text:a xlink:href="https://www.e-tar.lt/portal/legalAct.html?documentId=TAR.C8ECDDCF04D1" office:target-frame-name="_top" xlink:show="replace"><text:span text:style-name="T463">V-694</text:span></text:a><text:span text:style-name="T464">, 2009-08-28, Žin., 2009, Nr. 107-4484 (2009-09-08), i. k. 1092250ISAK000V-694</text:span></text:p>
      <text:p text:style-name="P465"><text:span text:style-name="T466">Nr.<text:s/></text:span><text:a xlink:href="https://www.e-tar.lt/portal/legalAct.html?documentId=a35deab076ca11e49710918558376243" office:target-frame-name="_top" xlink:show="replace"><text:span text:style-name="T467">V-1213</text:span></text:a><text:span text:style-name="T468">, 2014-11-24, paskelbta TAR 2014-11-28, i. k. 2014-18125</text:span></text:p>
      <text:p text:style-name="Normal"/>
      <text:p text:style-name="P469"><text:span text:style-name="T470">1 priedas.</text:span><text:span text:style-name="T471"><text:s/>Neteko galios nuo 2014-12-13</text:span></text:p>
      <text:p text:style-name="P472">Priedo naikinimas:</text:p>
      <text:p text:style-name="P473"><text:span text:style-name="T474">Nr.<text:s/></text:span><text:a xlink:href="https://www.e-tar.lt/portal/legalAct.html?documentId=a35deab076ca11e49710918558376243" office:target-frame-name="_top" xlink:show="replace"><text:span text:style-name="T475">V-1213</text:span></text:a><text:span text:style-name="T476">, 2014-11-24,<text:s/></text:span><text:span text:style-name="T477">paskelbta TAR 2014-11-28, i. k. 2014-18125</text:span></text:p>
      <text:p text:style-name="P478">Priedo pakeitimai:</text:p>
      <text:p text:style-name="P479"><text:span text:style-name="T480">Nr.<text:s/></text:span><text:a xlink:href="https://www.e-tar.lt/portal/legalAct.html?documentId=TAR.D7C164DAA255" office:target-frame-name="_top" xlink:show="replace"><text:span text:style-name="T481">V-365</text:span></text:a><text:span text:style-name="T482">, 2003-06-19, Žin., 2003, Nr. 60-2741 (2003-06-25), i. k. 1032250ISAK000V-365</text:span></text:p>
      <text:p text:style-name="P483"><text:span text:style-name="T484">Nr.<text:s/></text:span><text:a xlink:href="https://www.e-tar.lt/portal/legalAct.html?documentId=TAR.F16A53DAF496" office:target-frame-name="_top" xlink:show="replace"><text:span text:style-name="T485">V-253</text:span></text:a><text:span text:style-name="T486">, 2004-04-22, Žin., 2004, Nr. 70-2458 (2004-04-30), i. k. 1042250ISAK000V-253</text:span></text:p>
      <text:p text:style-name="P487"><text:span text:style-name="T488">Nr.<text:s/></text:span><text:a xlink:href="https://www.e-tar.lt/portal/legalAct.html?documentId=TAR.79AD990BCE45" office:target-frame-name="_top" xlink:show="replace"><text:span text:style-name="T489">V-750</text:span></text:a><text:span text:style-name="T490">, 2004-10-29, Žin., 2</text:span><text:span text:style-name="T491">004, Nr. 161-5892 (2004-11-05), i. k. 1042250ISAK000V-750</text:span></text:p>
      <text:p text:style-name="P492"><text:span text:style-name="T493">Nr.<text:s/></text:span><text:a xlink:href="https://www.e-tar.lt/portal/legalAct.html?documentId=TAR.1CFBEDE62812" office:target-frame-name="_top" xlink:show="replace"><text:span text:style-name="T494">V-989</text:span></text:a><text:span text:style-name="T495">, 2010-11-16, Žin., 2010, Nr. 138-7083 (2010-11-24), i. k. 1102250ISAK000V-989</text:span></text:p>
      <text:p text:style-name="Normal"/>
      <text:p text:style-name="P496"><text:span text:style-name="T497">2 priedas.</text:span><text:span text:style-name="T498"><text:s/>Neteko galios<text:s/></text:span><text:span text:style-name="T499">nuo 2014-12-13</text:span></text:p>
      <text:p text:style-name="P500">Priedo naikinimas:</text:p>
      <text:p text:style-name="P501"><text:span text:style-name="T502">Nr.<text:s/></text:span><text:a xlink:href="https://www.e-tar.lt/portal/legalAct.html?documentId=a35deab076ca11e49710918558376243" office:target-frame-name="_top" xlink:show="replace"><text:span text:style-name="T503">V-1213</text:span></text:a><text:span text:style-name="T504">, 2014-11-24, paskelbta TAR 2014-11-28, i. k. 2014-18125</text:span></text:p>
      <text:p text:style-name="Normal"/>
      <text:p text:style-name="P505"><text:span text:style-name="T506">3 priedas.</text:span><text:span text:style-name="T507"><text:s/>Neteko galios nuo 2014-12-13</text:span></text:p>
      <text:p text:style-name="P508">Priedo<text:s/>naikinimas:</text:p>
      <text:p text:style-name="P509"><text:span text:style-name="T510">Nr.<text:s/></text:span><text:a xlink:href="https://www.e-tar.lt/portal/legalAct.html?documentId=a35deab076ca11e49710918558376243" office:target-frame-name="_top" xlink:show="replace"><text:span text:style-name="T511">V-1213</text:span></text:a><text:span text:style-name="T512">, 2014-11-24, paskelbta TAR 2014-11-28, i. k. 2014-18125</text:span></text:p>
      <text:p text:style-name="Normal"/>
      <text:p text:style-name="P513"><text:span text:style-name="T514">4 priedas.</text:span><text:span text:style-name="T515"><text:s/>Neteko galios nuo 2014-12-13</text:span></text:p>
      <text:p text:style-name="P516">Priedo naikinimas:</text:p>
      <text:p text:style-name="P517"><text:span text:style-name="T518">Nr.<text:s/></text:span><text:a xlink:href="https://www.e-tar.lt/portal/legalAct.html?documentId=a35deab076ca11e49710918558376243" office:target-frame-name="_top" xlink:show="replace"><text:span text:style-name="T519">V-1213</text:span></text:a><text:span text:style-name="T520">, 2014-11-24, paskelbta TAR 2014-11-28, i. k. 2014-18125</text:span></text:p>
      <text:p text:style-name="P521">Priedo pakeitimai:</text:p>
      <text:p text:style-name="P522"><text:span text:style-name="T523">Nr.<text:s/></text:span><text:a xlink:href="https://www.e-tar.lt/portal/legalAct.html?documentId=TAR.D7C164DAA255" office:target-frame-name="_top" xlink:show="replace"><text:span text:style-name="T524">V-365</text:span></text:a><text:span text:style-name="T525">, 2003-06-19, Žin., 2003, Nr. 60-2741 (2003-06-25), i. k. 1032250ISAK000V-365</text:span></text:p>
      <text:p text:style-name="P526"><text:span text:style-name="T527">Nr.<text:s/></text:span><text:a xlink:href="https://www.e-tar.lt/portal/legalAct.html?documentId=TAR.C8ECDDCF04D1" office:target-frame-name="_top" xlink:show="replace"><text:span text:style-name="T528">V-694</text:span></text:a><text:span text:style-name="T529">, 2009-08-28, Žin., 2009, Nr. 107-4484 (2009-09-08), i. k. 1092250ISAK000V</text:span><text:span text:style-name="T530">-694</text:span></text:p>
      <text:p text:style-name="Normal"/>
      <text:p text:style-name="P531"><text:span text:style-name="T532">5 priedas.</text:span><text:span text:style-name="T533"><text:s/>Neteko galios nuo 2014-12-13</text:span></text:p>
      <text:p text:style-name="P534">Priedo naikinimas:</text:p>
      <text:p text:style-name="P535"><text:span text:style-name="T536">Nr.<text:s/></text:span><text:a xlink:href="https://www.e-tar.lt/portal/legalAct.html?documentId=a35deab076ca11e49710918558376243" office:target-frame-name="_top" xlink:show="replace"><text:span text:style-name="T537">V-1213</text:span></text:a><text:span text:style-name="T538">, 2014-11-24, paskelbta TAR 2014-11-28, i. k. 2014-18125</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text:span><text:span text:style-name="T548">vos Respublikos sveikatos apsaugos ministerija, Įsakymas</text:span></text:p>
      <text:p text:style-name="P549"><text:span text:style-name="T550">Nr.<text:s/></text:span><text:a xlink:href="https://www.e-tar.lt/portal/legalAct.html?documentId=TAR.D7C164DAA255" office:target-frame-name="_top" xlink:show="replace"><text:span text:style-name="T551">V-365</text:span></text:a><text:span text:style-name="T552">, 2003-06-19, Žin., 2003, Nr. 60-2741 (2003-06-25), i. k. 1032250ISAK000V-365</text:span></text:p>
      <text:p text:style-name="P553"><text:span text:style-name="T554">Dėl Lietuvos Respublikos<text:s/></text:span><text:span text:style-name="T555">sveikatos apsaugos ministro 2002 m. gruodžio 24 d. įsakymo Nr. 677 "Dėl Lietuvos higienos normos HN 119:2002 "Maisto produktų ženklinimas" tvirtinimo" pakeitimo</text:span></text:p>
      <text:p text:style-name="P556"/>
      <text:p text:style-name="P557"><text:span text:style-name="T558">2.</text:span></text:p>
      <text:p text:style-name="P559"><text:span text:style-name="T560">Lietuvos Respublikos sveikatos apsaugos ministerija, Įsakymas</text:span></text:p>
      <text:p text:style-name="P561"><text:span text:style-name="T562">Nr.<text:s/></text:span><text:a xlink:href="https://www.e-tar.lt/portal/legalAct.html?documentId=TAR.F16A53DAF496" office:target-frame-name="_top" xlink:show="replace"><text:span text:style-name="T563">V-253</text:span></text:a><text:span text:style-name="T564">, 2004-04-22, Žin., 2004, Nr. 70-2458 (2004-04-30), i. k. 1042250ISAK000V-253</text:span></text:p>
      <text:p text:style-name="P565"><text:span text:style-name="T566">Dėl Lietuvos Respublikos sveikatos apsaugos ministro 2002 m. gruodžio 24 d. įsakymo Nr. 677 "Dėl Lietuvos higienos n</text:span><text:span text:style-name="T567">ormos HN 119:2002 "Maisto produktų ženklinimas" tvirtinimo" pakeitimo</text:span></text:p>
      <text:p text:style-name="P568"/>
      <text:p text:style-name="P569"><text:span text:style-name="T570">3.</text:span></text:p>
      <text:p text:style-name="P571"><text:span text:style-name="T572">Lietuvos Respublikos sveikatos apsaugos ministerija, Įsakymas</text:span></text:p>
      <text:p text:style-name="P573"><text:span text:style-name="T574">Nr.<text:s/></text:span><text:a xlink:href="https://www.e-tar.lt/portal/legalAct.html?documentId=TAR.79AD990BCE45" office:target-frame-name="_top" xlink:show="replace"><text:span text:style-name="T575">V-750</text:span></text:a><text:span text:style-name="T576">, 2004-10-29, Žin., 2004, Nr.</text:span><text:span text:style-name="T577"><text:s/>161-5892 (2004-11-05), i. k. 1042250ISAK000V-750</text:span></text:p>
      <text:p text:style-name="P578"><text:span text:style-name="T579">Dėl Lietuvos Respublikos sveikatos apsaugos ministro 2002 m. gruodžio 24 d. įsakymo Nr. 677 "Dėl Lietuvos higienos normos HN 119:2002 "Maisto produktų ženklinimas" tvirtinimo" pakeitimo</text:span></text:p>
      <text:p text:style-name="P580"/>
      <text:p text:style-name="P581"><text:span text:style-name="T582">4.</text:span></text:p>
      <text:p text:style-name="P583"><text:span text:style-name="T584">Lietuvos Respubl</text:span><text:span text:style-name="T585">ikos sveikatos apsaugos ministerija, Įsakymas</text:span></text:p>
      <text:p text:style-name="P586"><text:span text:style-name="T587">Nr.<text:s/></text:span><text:a xlink:href="https://www.e-tar.lt/portal/legalAct.html?documentId=TAR.199E99E0678C" office:target-frame-name="_top" xlink:show="replace"><text:span text:style-name="T588">V-377</text:span></text:a><text:span text:style-name="T589">, 2005-05-10, Žin., 2005, Nr. 62-2209 (2005-05-17), i. k. 1052250ISAK000V-377</text:span></text:p>
      <text:p text:style-name="P590"><text:span text:style-name="T591">Dėl Lietuvos Respublikos sveikatos apsaug</text:span><text:span text:style-name="T592">os ministro 2002 m. gruodžio 24 d. įsakymo Nr. 677 "Dėl Lietuvos higienos normos HN 119:2002 "Maisto produktų ženklinimas" 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TAR.03E53291F565" office:target-frame-name="_top" xlink:show="replace"><text:span text:style-name="T600">V-676</text:span></text:a><text:span text:style-name="T601">, 2005-09-01, Žin., 2005, Nr. 110-4024 (2005-09-10), i. k. 1052250ISAK000V-676</text:span></text:p>
      <text:p text:style-name="P602"><text:span text:style-name="T603">Dėl Lietuvos Respublikos sveikatos apsaugos ministro 2002 m. gruodžio 24 d. įsakymo Nr. 677 "Dėl Lietuvos higienos normos HN 119:20</text:span><text:span text:style-name="T604">02 "Maisto produktų ženklinimas" tvirtinimo" pakeitimo</text:span></text:p>
      <text:p text:style-name="P605"/>
      <text:p text:style-name="P606"><text:span text:style-name="T607">6.</text:span></text:p>
      <text:p text:style-name="P608"><text:span text:style-name="T609">Lietuvos Respublikos sveikatos apsaugos ministerija, Įsakymas</text:span></text:p>
      <text:p text:style-name="P610"><text:span text:style-name="T611">Nr.<text:s/></text:span><text:a xlink:href="https://www.e-tar.lt/portal/legalAct.html?documentId=TAR.06949CCC2DAA" office:target-frame-name="_top" xlink:show="replace"><text:span text:style-name="T612">V-918</text:span></text:a><text:span text:style-name="T613">, 2005-11-25, Žin., 2005, Nr. 142-5149 (2005</text:span><text:span text:style-name="T614">-12-03), i. k. 1052250ISAK000V-918</text:span></text:p>
      <text:p text:style-name="P615"><text:span text:style-name="T616">Dėl Lietuvos Respublikos sveikatos apsaugos ministro 2002 m. gruodžio 24 d. įsakymo Nr. 677 "Dėl Lietuvos higienos normos HN 119:2002 "Maisto produktų ženklinimas" tvirtinimo" pakeitimo</text:span></text:p>
      <text:p text:style-name="P617"/>
      <text:p text:style-name="P618"><text:span text:style-name="T619">7.</text:span></text:p>
      <text:p text:style-name="P620"><text:span text:style-name="T621">Lietuvos Respublikos sveikatos<text:s/></text:span><text:span text:style-name="T622">apsaugos ministerija, Įsakymas</text:span></text:p>
      <text:p text:style-name="P623"><text:span text:style-name="T624">Nr.<text:s/></text:span><text:a xlink:href="https://www.e-tar.lt/portal/legalAct.html?documentId=TAR.DAA357B6333A" office:target-frame-name="_top" xlink:show="replace"><text:span text:style-name="T625">V-52</text:span></text:a><text:span text:style-name="T626">, 2007-01-30, Žin., 2007, Nr. 16-600 (2007-02-06), i. k. 1072250ISAK0000V-52</text:span></text:p>
      <text:p text:style-name="P627"><text:span text:style-name="T628">Dėl Lietuvos Respublikos sveikatos apsaugos ministro 2002<text:s/></text:span><text:span text:style-name="T629">m. gruodžio 24 d. įsakymo Nr. 677 "Dėl Lietuvos higienos normos HN 119:2002 "Maisto produktų ženklinimas" tvirtinimo" pakeitimo</text:span></text:p>
      <text:p text:style-name="P630"/>
      <text:p text:style-name="P631"><text:span text:style-name="T632">8.</text:span></text:p>
      <text:p text:style-name="P633"><text:span text:style-name="T634">Lietuvos Respublikos sveikatos apsaugos ministerija, Įsakymas</text:span></text:p>
      <text:p text:style-name="P635"><text:span text:style-name="T636">Nr.<text:s/></text:span><text:a xlink:href="https://www.e-tar.lt/portal/legalAct.html?documentId=TAR.7DD1871B9AFB" office:target-frame-name="_top" xlink:show="replace"><text:span text:style-name="T637">V-1008</text:span></text:a><text:span text:style-name="T638">, 2007-12-07, Žin., 2007, Nr. 132-5392 (2007-12-15), i. k. 1072250ISAK00V-1008</text:span></text:p>
      <text:p text:style-name="P639"><text:span text:style-name="T640">Dėl Lietuvos Respublikos sveikatos apsaugos ministro 2002 m. gruodžio 24 d. įsakymo Nr. 677 "Dėl Lietuvos higienos normos HN 119:2002 "Maisto<text:s/></text:span><text:span text:style-name="T641">produktų ženklinimas" tvirtinimo" pakeitimo</text:span></text:p>
      <text:p text:style-name="P642"/>
      <text:p text:style-name="P643"><text:span text:style-name="T644">9.</text:span></text:p>
      <text:p text:style-name="P645"><text:span text:style-name="T646">Lietuvos Respublikos sveikatos apsaugos ministerija, Įsakymas</text:span></text:p>
      <text:p text:style-name="P647"><text:span text:style-name="T648">Nr.<text:s/></text:span><text:a xlink:href="https://www.e-tar.lt/portal/legalAct.html?documentId=TAR.81D100DD7184" office:target-frame-name="_top" xlink:show="replace"><text:span text:style-name="T649">V-475</text:span></text:a><text:span text:style-name="T650">, 2008-05-20, Žin., 2008, Nr. 59-2265 (2008-05-24), i.<text:s/></text:span><text:span text:style-name="T651">k. 1082250ISAK000V-475</text:span></text:p>
      <text:p text:style-name="P652"><text:span text:style-name="T653">Dėl Lietuvos Respublikos sveikatos apsaugos ministro 2002 m. gruodžio 24 d. įsakymo Nr. 677 "Dėl Lietuvos higienos normos HN 119:2002 "Maisto produktų ženklinimas" tvirtinimo" pakeitimo</text:span></text:p>
      <text:p text:style-name="P654"/>
      <text:p text:style-name="P655"><text:span text:style-name="T656">10.</text:span></text:p>
      <text:p text:style-name="P657"><text:span text:style-name="T658">Lietuvos Respublikos sveikatos apsaugos mi</text:span><text:span text:style-name="T659">nisterija, Įsakymas</text:span></text:p>
      <text:p text:style-name="P660"><text:span text:style-name="T661">Nr.<text:s/></text:span><text:a xlink:href="https://www.e-tar.lt/portal/legalAct.html?documentId=TAR.C8ECDDCF04D1" office:target-frame-name="_top" xlink:show="replace"><text:span text:style-name="T662">V-694</text:span></text:a><text:span text:style-name="T663">, 2009-08-28, Žin., 2009, Nr. 107-4484 (2009-09-08), i. k. 1092250ISAK000V-694</text:span></text:p>
      <text:p text:style-name="P664"><text:span text:style-name="T665">Dėl Lietuvos Respublikos sveikatos apsaugos ministro 2002 m. gruod</text:span><text:span text:style-name="T666">žio 24 d. įsakymo Nr. 677 "Dėl Lietuvos higienos normos HN 119:2002 "Maisto produktų ženklinimas" tvirtinimo" pakeitimo</text:span></text:p>
      <text:p text:style-name="P667"/>
      <text:p text:style-name="P668"><text:span text:style-name="T669">11.</text:span></text:p>
      <text:p text:style-name="P670"><text:span text:style-name="T671">Lietuvos Respublikos sveikatos apsaugos ministerija, Įsakymas</text:span></text:p>
      <text:soft-page-break/>
      <text:p text:style-name="P672"><text:span text:style-name="T673">Nr.<text:s/></text:span><text:a xlink:href="https://www.e-tar.lt/portal/legalAct.html?documentId=TAR.CDF84811B5E7" office:target-frame-name="_top" xlink:show="replace"><text:span text:style-name="T674">V-935</text:span></text:a><text:span text:style-name="T675">, 2009-11-16, Žin., 2009, Nr. 139-6141 (2009-11-24), i. k. 1092250ISAK000V-935</text:span></text:p>
      <text:p text:style-name="P676"><text:span text:style-name="T677">Dėl Lietuvos Respublikos sveikatos apsaugos ministro 2002 m. gruodžio 24 d. įsakymo Nr. 677 "Dėl Lietuvos higienos normos HN 119:2002 "Maisto produktų ženk</text:span><text:span text:style-name="T678">linimas" tvirtinimo" pakeitimo</text:span></text:p>
      <text:p text:style-name="P679"/>
      <text:p text:style-name="P680"><text:span text:style-name="T681">12.</text:span></text:p>
      <text:p text:style-name="P682"><text:span text:style-name="T683">Lietuvos Respublikos sveikatos apsaugos ministerija, Įsakymas</text:span></text:p>
      <text:p text:style-name="P684"><text:span text:style-name="T685">Nr.<text:s/></text:span><text:a xlink:href="https://www.e-tar.lt/portal/legalAct.html?documentId=TAR.1CFBEDE62812" office:target-frame-name="_top" xlink:show="replace"><text:span text:style-name="T686">V-989</text:span></text:a><text:span text:style-name="T687">, 2010-11-16, Žin., 2010, Nr. 138-7083 (2010-11-24), i. k. 1102250I</text:span><text:span text:style-name="T688">SAK000V-989</text:span></text:p>
      <text:p text:style-name="P689"><text:span text:style-name="T690">Dėl Lietuvos Respublikos sveikatos apsaugos ministro 2002 m. gruodžio 24 d. įsakymo Nr. 677 "Dėl Lietuvos higienos normos HN 119:2002 "Maisto produktų ženklinimas" tvirtinimo" pakeitimo</text:span></text:p>
      <text:p text:style-name="P691"/>
      <text:p text:style-name="P692"><text:span text:style-name="T693">13.</text:span></text:p>
      <text:p text:style-name="P694"><text:span text:style-name="T695">Lietuvos Respublikos sveikatos apsaugos ministerija,<text:s/></text:span><text:span text:style-name="T696">Įsakymas</text:span></text:p>
      <text:p text:style-name="P697"><text:span text:style-name="T698">Nr.<text:s/></text:span><text:a xlink:href="https://www.e-tar.lt/portal/legalAct.html?documentId=TAR.E82AF2CB15D0" office:target-frame-name="_top" xlink:show="replace"><text:span text:style-name="T699">V-322</text:span></text:a><text:span text:style-name="T700">, 2011-04-07, Žin., 2011, Nr. 45-2111 (2011-04-13), i. k. 1112250ISAK000V-322</text:span></text:p>
      <text:p text:style-name="P701"><text:span text:style-name="T702">Dėl Lietuvos Respublikos sveikatos apsaugos ministro 2010 m. lapkričio 16 d. į</text:span><text:span text:style-name="T703">sakymo Nr. V-989 "Dėl Lietuvos Respublikos sveikatos apsaugos ministro 2002 m. gruodžio 24 d. įsakymo Nr. 677 "Dėl Lietuvos higienos normos HN 119:2002 "Maisto produktų ženklinimas" tvirtinimo" pakeitimo" pakeitimo</text:span></text:p>
      <text:p text:style-name="P704"/>
      <text:p text:style-name="P705"><text:span text:style-name="T706">14.</text:span></text:p>
      <text:p text:style-name="P707"><text:span text:style-name="T708">Lietuvos Respublikos sveikatos apsau</text:span><text:span text:style-name="T709">gos ministerija, Įsakymas</text:span></text:p>
      <text:p text:style-name="P710"><text:span text:style-name="T711">Nr.<text:s/></text:span><text:a xlink:href="https://www.e-tar.lt/portal/legalAct.html?documentId=TAR.30EAC8285B17" office:target-frame-name="_top" xlink:show="replace"><text:span text:style-name="T712">V-423</text:span></text:a><text:span text:style-name="T713">, 2011-05-02, Žin., 2011, Nr. 54-2617 (2011-05-07), i. k. 1112250ISAK000V-423</text:span></text:p>
      <text:p text:style-name="P714"><text:span text:style-name="T715">Dėl Lietuvos Respublikos sveikatos apsaugos ministro įsakymo<text:s/></text:span><text:span text:style-name="T716">"Dėl Lietuvos Respublikos sveikatos apsaugos ministro 2002 m. gruodžio 24 d. įsakymo Nr. 677 "Dėl Lietuvos higienos normos HN 119:2002 "Maisto produktų ženklinimas" tvirtinimo" pakeitimo</text:span></text:p>
      <text:p text:style-name="P717"/>
      <text:p text:style-name="P718"><text:span text:style-name="T719">15.</text:span></text:p>
      <text:p text:style-name="P720"><text:span text:style-name="T721">Lietuvos Respublikos sveikatos apsaugos ministerija, Įsakymas</text:span></text:p>
      <text:p text:style-name="P722"><text:span text:style-name="T723">Nr</text:span><text:span text:style-name="T724">.<text:s/></text:span><text:a xlink:href="https://www.e-tar.lt/portal/legalAct.html?documentId=a35deab076ca11e49710918558376243" office:target-frame-name="_top" xlink:show="replace"><text:span text:style-name="T725">V-1213</text:span></text:a><text:span text:style-name="T726">, 2014-11-24, paskelbta TAR 2014-11-28, i. k. 2014-18125</text:span></text:p>
      <text:p text:style-name="P727"><text:span text:style-name="T728">Dėl Lietuvos Respublikos sveikatos apsaugos ministro 2002 m. gruodžio 24 d. įsakymo Nr. 677 „</text:span><text:span text:style-name="T729">Dėl Lietuvos higienos normos HN 119:2002 „Maisto produktų ženklinimas“ tvirtinimo“ pakeitimo</text:span></text:p>
      <text:p text:style-name="P730"/>
      <text:p text:style-name="P731"><text:span text:style-name="T732">16.</text:span></text:p>
      <text:p text:style-name="P733"><text:span text:style-name="T734">Lietuvos Respublikos sveikatos apsaugos ministerija, Įsakymas</text:span></text:p>
      <text:p text:style-name="P735"><text:span text:style-name="T736">Nr.<text:s/></text:span><text:a xlink:href="https://www.e-tar.lt/portal/legalAct.html?documentId=594b5a60057211e6a238c18f7a3f1736" office:target-frame-name="_top" xlink:show="replace"><text:span text:style-name="T737">V-486</text:span></text:a><text:span text:style-name="T738">, 2016-04-12, paskelbta TAR 2016-04-19, i. k. 2016-09863</text:span></text:p>
      <text:p text:style-name="P739"><text:span text:style-name="T740">Dėl Lietuvos Respublikos sveikatos apsaugos ministro 2002 m. gruodžio 24 d. įsakymo Nr. 677 „Dėl Lietuvos higienos normos HN 119:2014 „Maisto produktų ženklinimas“ patvirtinimo“ pakeitimo</text:span></text:p>
      <text:p text:style-name="P741"/>
      <text:p text:style-name="P742"><text:span text:style-name="T743">17.</text:span></text:p>
      <text:p text:style-name="P744"><text:span text:style-name="T745">Lietuvos Respublikos sveikatos apsaugos ministerija, Įsakymas</text:span></text:p>
      <text:p text:style-name="P746"><text:span text:style-name="T747">Nr.<text:s/></text:span><text:a xlink:href="https://www.e-tar.lt/portal/legalAct.html?documentId=998774409d0411e69ad4c8713b612d0f" office:target-frame-name="_top" xlink:show="replace"><text:span text:style-name="T748">V-1209</text:span></text:a><text:span text:style-name="T749">, 2016-10-27, paskelbta TAR 2016-10-28, i. k. 2016-25866</text:span></text:p>
      <text:p text:style-name="P750"><text:span text:style-name="T751">Dėl Lietuvos Respublikos</text:span><text:span text:style-name="T752"><text:s/>sveikatos apsaugos ministro 2016 m. balandžio 12 d. įsakymo Nr. V-486 „Dėl Lietuvos Respublikos sveikatos apsaugos ministro 2002 m. gruodžio 24 d. įsakymo Nr. 677 „Dėl Lietuvos higienos normos HN 119:2014 „Maisto produktų ženklinimas“ patvirtinimo“ pakeit</text:span><text:span text:style-name="T753">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8" meta:paragraph-count="257" meta:word-count="3645" meta:character-count="28286" meta:row-count="638" meta:non-whitespace-character-count="24898"/>
  </office:meta>
</office:document-meta>
</file>