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font-weight="bold" style:font-weight-asian="bold" fo:color="#000000"/>
    </style:style>
    <style:style style:name="P26" style:parent-style-name="Normal" style:family="paragraph">
      <style:paragraph-properties fo:text-align="center"/>
      <style:text-properties fo:font-weight="bold" style:font-weight-asian="bold" fo:color="#000000"/>
    </style:style>
    <style:style style:name="P27" style:parent-style-name="Normal" style:family="paragraph">
      <style:paragraph-properties fo:text-align="center"/>
      <style:text-properties fo:font-weight="bold" style:font-weight-asian="bold" fo:color="#000000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16in"/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 fo:letter-spacing="0.0138in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 fo:break-before="page" fo:margin-left="3.5437in">
        <style:tab-stops/>
      </style:paragraph-properties>
    </style:style>
    <style:style style:name="P49" style:parent-style-name="Normal" style:family="paragraph">
      <style:paragraph-properties fo:text-indent="3.5437in"/>
    </style:style>
    <style:style style:name="P50" style:parent-style-name="Normal" style:family="paragraph">
      <style:paragraph-properties fo:text-indent="3.5437in"/>
    </style:style>
    <style:style style:name="P51" style:parent-style-name="Normal" style:family="paragraph">
      <style:paragraph-properties fo:text-indent="3.5437in"/>
    </style:style>
    <style:style style:name="P52" style:parent-style-name="Normal" style:family="paragraph">
      <style:paragraph-properties fo:text-indent="3.5437in"/>
    </style:style>
    <style:style style:name="P53" style:parent-style-name="Normal" style:family="paragraph">
      <style:paragraph-properties fo:text-indent="3.5437in"/>
    </style:style>
    <style:style style:name="P54" style:parent-style-name="Normal" style:family="paragraph">
      <style:paragraph-properties fo:text-indent="0.4916in"/>
      <style:text-properties fo:color="#000000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font-weight="bold" style:font-weight-asian="bold" fo:color="#000000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fo:color="#000000"/>
    </style:style>
    <style:style style:name="P60" style:parent-style-name="Normal" style:family="paragraph">
      <style:paragraph-properties fo:text-indent="0.4916in"/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06-30 iki 2014-12-31</text:span></text:p>
      <text:p text:style-name="P10"/>
      <text:p text:style-name="P11"><text:span text:style-name="T12">Nutarimas paskelbtas: Žin. 1997, Nr.<text:s/></text:span><text:a xlink:href="https://www.e-tar.lt/portal/legalAct.html?documentId=TAR.C13485612524" office:target-frame-name="_top" xlink:show="replace"><text:span text:style-name="T13">57-1299</text:span></text:a><text:span text:style-name="T14">, i. k. 0971100NUTA00000594</text:span></text:p>
      <text:p text:style-name="P15"/>
      <text:p text:style-name="P16">Nauja redakcija nuo 2004-06-30:</text:p>
      <text:p text:style-name="Normal"><text:span text:style-name="T17">Nr.<text:s/></text:span><text:a xlink:href="https://www.e-tar.lt/portal/legalAct.html?documentId=TAR.D4BE06D3F792" office:target-frame-name="_top" xlink:show="replace"><text:span text:style-name="T18">785</text:span></text:a><text:span text:style-name="T19">, 2004-06-22, Žin. 2004, Nr. 100-3708 (2004-06-29), i. k. 1041100NUTA00000785</text:span></text:p>
      <text:p text:style-name="P20"/>
      <text:p text:style-name="P21">LIETUVOS RESPUBLIKOS VYRIAUSYBĖ</text:p>
      <text:p text:style-name="P22"/>
      <text:p text:style-name="P23">NUTARIMAS</text:p>
      <text:p text:style-name="P24">DĖL KOMPENSACIJŲ IŠ LIETUVOS RESPUBLIKOS VALSTYBĖS<text:s/>BIUDŽETO</text:p>
      <text:p text:style-name="P25">MOKĖJIMO KRAUJO AR KRAUJO SUDEDAMŲJŲ DALIŲ DONORAMS TAISYKLIŲ</text:p>
      <text:p text:style-name="P26">PATVIRTINIMO</text:p>
      <text:p text:style-name="P27"/>
      <text:p text:style-name="P28"><text:span text:style-name="T29">1997 m. birželio 12 d. Nr. 594</text:span></text:p>
      <text:p text:style-name="P30"><text:span text:style-name="T31">Vilnius</text:span></text:p>
      <text:p text:style-name="P32"/>
      <text:p text:style-name="P33"><text:span text:style-name="T34">Vadovaudamasi Lietuvos Respublikos kraujo donorystės įstatymo (Žin., 1996, Nr. 115-2666; 2003, Nr. 101-4541) 7 straipsnio 1 dalies<text:s/></text:span><text:span text:style-name="T35">7 punktu, Lietuvos Respublikos Vyriausybė<text:s/></text:span><text:span text:style-name="T36">nutari</text:span><text:span text:style-name="T37">a:</text:span></text:p>
      <text:p text:style-name="P38"><text:span text:style-name="T39">Patvirtinti Kompensacijų iš Lietuvos Respublikos valstybės biudžeto mokėjimo kraujo ar kraujo sudedamųjų dalių donorams taisykles (pridedama).</text:span><text:s/></text:p>
      <text:p text:style-name="P40"/>
      <text:p text:style-name="P41"/>
      <text:p text:style-name="P42"/>
      <text:p text:style-name="P43">MINISTRAS PIRMININKAS<text:tab/>GEDIMINAS VAGNORIUS</text:p>
      <text:p text:style-name="P44"/>
      <text:p text:style-name="P45"/>
      <text:p text:style-name="P46"/>
      <text:p text:style-name="P47">SVEIKATOS<text:s/>APSAUGOS MINISTRAS<text:tab/>JUOZAS GALDIKAS</text:p>
      <text:p text:style-name="Normal"/>
      <text:soft-page-break/>
      <text:p text:style-name="P48">PATVIRTINTA</text:p>
      <text:p text:style-name="P49">Lietuvos Respublikos Vyriausybės</text:p>
      <text:p text:style-name="P50">1997 m. birželio 12 d. nutarimu Nr. 594</text:p>
      <text:p text:style-name="P51">(Lietuvos Respublikos Vyriausybės</text:p>
      <text:p text:style-name="P52">2004 m. birželio 22 d. nutarimo Nr. 785<text:s/></text:p>
      <text:p text:style-name="P53">redakcija)</text:p>
      <text:p text:style-name="P54"/>
      <text:p text:style-name="P55"><text:span text:style-name="T56">KOMPENSACIJŲ IŠ LIETUVOS RESPUBLIKOS VALST</text:span><text:span text:style-name="T57">YBĖS BIUDŽETO MOKĖJIMO</text:span></text:p>
      <text:p text:style-name="P58"><text:span text:style-name="T59">KRAUJO AR KRAUJO SUDEDAMŲJŲ DALIŲ DONORAMS TAISYKLĖS</text:span></text:p>
      <text:p text:style-name="P60"/>
      <text:p text:style-name="P61"><text:span text:style-name="T62">1</text:span><text:span text:style-name="T63">. Kraujo ar kraujo sudedamųjų dalių donorams, davusiems Sveikatos apsaugos ministerijos nustatytą kraujo ar kraujo sudedamųjų dalių dozę ir pageidaujantiems gauti kompensacij</text:span><text:span text:style-name="T64">ą už kelionės į kraujo donorystės įstaigą ir papildomo maitinimo išlaidas, iš Lietuvos Respublikos valstybės biudžeto lėšų mokama 40 litų kompensacija.</text:span></text:p>
      <text:p text:style-name="P65"><text:span text:style-name="T66">2</text:span><text:span text:style-name="T67">. Kraujo donorystės įstaiga, kuri paima kraujo ar kraujo sudedamųjų dalių, išduoda kraujo ar kraujo</text:span><text:span text:style-name="T68"><text:s/>sudedamųjų dalių donorui Sveikatos apsaugos ministerijos patvirtintos formos kraujo donoro pažymėjimą.</text:span></text:p>
      <text:p text:style-name="P69"><text:span text:style-name="T70">3</text:span><text:span text:style-name="T71">. Kompensaciją donorui moka kraujo donorystės įstaiga, kuri paima kraujo ar kraujo sudedamųjų dalių, pagal jo pateiktą kraujo donoro pažymėjimą, be</text:span><text:span text:style-name="T72">t neviršydama Valstybinės ligonių kasos prie Sveikatos apsaugos ministerijos (toliau vadinama – Valstybinė ligonių kasa) tam tikslui skirtų Lietuvos Respublikos valstybės biudžeto asignavimų. Tais atvejais, kai asmens sveikatos priežiūros įstaigos kraujo a</text:span><text:span text:style-name="T73">r kraujo sudedamųjų dalių poreikis viršija asignavimus, skirtus donorų kompensacijoms, kraujas, neišmokant šių Taisyklių 1 punkte nurodytos kompensacijos, imamas donorui apie tai iš anksto pranešus ir jam sutikus.</text:span></text:p>
      <text:p text:style-name="P74"><text:span text:style-name="T75">Kraujo donorystės įstaiga užtikrina, kad k</text:span><text:span text:style-name="T76">ompensacija kraujo ar kraujo sudedamųjų dalių donorams būtų mokama ėmimo vietoje tą pačią kraujo ar kraujo sudedamųjų dalių ėmimo dieną.</text:span></text:p>
      <text:p text:style-name="P77"><text:span text:style-name="T78">4</text:span><text:span text:style-name="T79">. Valstybinė ligonių kasa iki kiekvieno mėnesio 5 darbo dienos avansu perveda kraujo donorystės įstaigai 1/12 meta</text:span><text:span text:style-name="T80">ms patvirtintų Lietuvos Respublikos valstybės biudžeto asignavimų, skirtų kraujo ar kraujo sudedamųjų dalių donorų kompensacijoms.</text:span></text:p>
      <text:p text:style-name="P81"><text:span text:style-name="T82">5</text:span><text:span text:style-name="T83">. Kraujo donorystės įstaiga iki kito mėnesio 10 dienos pateikia Valstybinei ligonių kasai Sveikatos apsaugos ministerijo</text:span><text:span text:style-name="T84">s nustatytos formos kraujo ar kraujo sudedamųjų dalių donorams išmokėtų kompensacijų žiniaraštį, pagal kurį už praėjusį mėnesį galutinai atsiskaitoma iki kito mėnesio 25 dienos.</text:span></text:p>
      <text:p text:style-name="P85"><text:span text:style-name="T86">6</text:span><text:span text:style-name="T87">. Kraujo donorystės įstaiga, patenkinusi asmens sveikatos priežiūros įsta</text:span><text:span text:style-name="T88">igų kraujo, kraujo sudedamųjų dalių ir preparatų poreikį, lėšas, skirtas kraujo ar kraujo sudedamųjų dalių donorų kompensacijoms, pagal sveikatos apsaugos ministro patvirtintą programą naudoja ir neatlygintinai donorystei propaguoti.</text:span></text:p>
      <text:p text:style-name="P89"><text:span text:style-name="T90">______________</text:span></text:p>
      <text:p text:style-name="Normal"/>
      <text:p text:style-name="P91">Patvirtinto priedo pakeitimai:</text:p>
      <text:p text:style-name="P92"><text:span text:style-name="T93">Nr.<text:s/></text:span><text:a xlink:href="https://www.e-tar.lt/portal/legalAct.html?documentId=TAR.D4BE06D3F792" office:target-frame-name="_top" xlink:show="replace"><text:span text:style-name="T94">785</text:span></text:a><text:span text:style-name="T95">, 2004-06-22, Žin., 2004, Nr. 100-3708 (2004-06-29), i. k. 1041100NUTA00000785</text:span></text:p>
      <text:p text:style-name="Normal"/>
      <text:p text:style-name="P96"/>
      <text:p text:style-name="P97"/>
      <text:p text:style-name="P98"><text:span text:style-name="T99">Pakeitimai:</text:span></text:p>
      <text:p text:style-name="P100"/>
      <text:p text:style-name="P101"><text:span text:style-name="T102">1.</text:span></text:p>
      <text:p text:style-name="P103"><text:span text:style-name="T104">Lietuvos Respublikos Vyriausybė,<text:s/></text:span><text:span text:style-name="T105">Nutarimas</text:span></text:p>
      <text:p text:style-name="P106"><text:span text:style-name="T107">Nr.<text:s/></text:span><text:a xlink:href="https://www.e-tar.lt/portal/legalAct.html?documentId=TAR.900A136058DC" office:target-frame-name="_top" xlink:show="replace"><text:span text:style-name="T108">1092</text:span></text:a><text:span text:style-name="T109">, 2000-09-12, Žin., 2000, Nr. 79-2388 (2000-09-20), i. k. 1001100NUTA00001092</text:span></text:p>
      <text:p text:style-name="P110"><text:span text:style-name="T111">Dėl Lietuvos Respublikos Vyriausybės 1997 m. birželio 12 d. nutarimo Nr. 594 "</text:span><text:span text:style-name="T112">Dėl Kompensacijų iš Lietuvos valstybės biudžeto mokėjimo kraujo ar kraujo sudedamųjų dalių donorams tvarkos patvirtinimo" dalinio pakeitimo</text:span></text:p>
      <text:p text:style-name="P113"/>
      <text:p text:style-name="P114"><text:span text:style-name="T115">2.</text:span></text:p>
      <text:p text:style-name="P116"><text:span text:style-name="T117">Lietuvos Respublikos Vyriausybė, Nutarimas</text:span></text:p>
      <text:p text:style-name="P118"><text:span text:style-name="T119">Nr.<text:s/></text:span><text:a xlink:href="https://www.e-tar.lt/portal/legalAct.html?documentId=TAR.D4BE06D3F792" office:target-frame-name="_top" xlink:show="replace"><text:span text:style-name="T120">785</text:span></text:a><text:span text:style-name="T121">, 2004-06-22, Žin., 2004, Nr. 100-3708 (2004-06-29), i. k. 1041100NUTA00000785</text:span></text:p>
      <text:soft-page-break/>
      <text:p text:style-name="P122"><text:span text:style-name="T123">Dėl Lietuvos Respublikos Vyriausybės 1997 m. birželio 12 d. nutarimo Nr. 594 "Dėl Kompensacijų iš Lietuvos valstybės biudžeto mokėjimo kraujo ar kraujo suded</text:span><text:span text:style-name="T124">amųjų dalių donorams tvarkos patvirtinimo" pakeitimo</text:span></text:p>
      <text:p text:style-name="P125"/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2-16T18:46:00Z</meta:creation-date>
    <dc:date>2015-02-16T18:46:00Z</dc:date>
    <meta:template xlink:href="Normal" xlink:type="simple"/>
    <meta:editing-cycles>2</meta:editing-cycles>
    <meta:editing-duration>PT0S</meta:editing-duration>
    <meta:document-statistic meta:page-count="3" meta:paragraph-count="36" meta:word-count="594" meta:character-count="4610" meta:row-count="130" meta:non-whitespace-character-count="4052"/>
  </office:meta>
</office:document-meta>
</file>