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12, Nr.<text:s/></text:span><text:a xlink:href="https://www.e-tar.lt/portal/legalAct.html?documentId=TAR.C12711322A12" office:target-frame-name="_top" xlink:show="replace"><text:span text:style-name="T8">93-4840</text:span></text:a><text:span text:style-name="T9">, i. k. 11222VPISAK0000T-90</text:span></text:p>
      <text:p text:style-name="P10"/>
      <text:p text:style-name="P11"><text:span text:style-name="T12"/><text:span text:style-name="T13">INFORMACINĖS VISUOMENĖS PLĖTROS KOMITETO PRIE<text:s/></text:span></text:p>
      <text:p text:style-name="P14">SUSISIEKIMO MINISTERIJOS DIREKTORIAUS</text:p>
      <text:p text:style-name="P15">Į S A K Y M A S</text:p>
      <text:p text:style-name="P16"/>
      <text:p text:style-name="P17">DĖL FINANSAVIMO SKYRIMO PROJEKTUI PAGAL EKONOMIKOS AUGIMO VEIKSMŲ PROGRAMOS 3 PRIORITETO „INFORMACINĖ VISUOMENĖ VISIEMS“ ĮGYVENDINIMO PRIEMONĘ NR. VP2-3.2-IVPK-11-V „ELEKTRONINĖS SVEIKATOS PASLAUGOS SAVIVALDYBĖSE“</text:p>
      <text:p text:style-name="P18"/>
      <text:p text:style-name="P19">2012 m. gegužės 29 d. Nr. T-90</text:p>
      <text:p text:style-name="P20">Vilnius<text:s/></text:p>
      <text:p text:style-name="P21"/>
      <text:p text:style-name="P22"><text:span text:style-name="T23">Vadovaudamasis Atsakomybės ir funkcijų pasiskirstymo tarp institucijų, įgyvendinant Lietuvos 2007–2013 metų Europos Sąj</text:span><text:span text:style-name="T24">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Ekonomikos augimo veiksmų programos 3 prioriteto „Informacinė visuomenė visiems“ įgyvendinimo priemonės Nr.<text:s/></text:span><text:span text:style-name="T31">VP2-3.2-IVPK-11-V „Elektroninės sveikatos paslaugos savivaldybėse“ valstybės projektų sąrašu Nr. VP2-3.1-IVPK-11-V-01, patvirtintu Informacinės visuomenės plėtros komiteto prie Susisiekimo ministerijos direktoriaus 2011 m. birželio 22 d. įsakymu Nr. T-88 (</text:span><text:span text:style-name="T32">kartu su 2011 m. liepos 25 d. įsakymu Nr. T- 101, 2011 m. rugpjūčio 8 d. įsakymu Nr. T-113, 2012 m. sausio 5 d. įsakymu Nr. T-3, 2012 m. kovo 27 d. įsakymu Nr. T-50), ir atsižvelgdamas į viešosios įstaigos Centrinės projektų valdymo agentūros 2012 m. geguž</text:span><text:span text:style-name="T33">ės 18 d. projektų tinkamumo finansuoti pagal Ekonomikos augimo veiksmų programos 3 prioriteto „Informacinė visuomenė visiems“ įgyvendinimo priemonę Nr. VP2-3.1-IVPK-11-V „Elektroninės sveikatos paslaugos savivaldybėse“ vertinimo ataskaitą Nr. 6,</text:span></text:p>
      <text:p text:style-name="P34"><text:span text:style-name="T35">s k i r<text:s/></text:span><text:span text:style-name="T36">i u viešosios įstaigos Šeškinės poliklinikos projektui „SANTA-HIS adaptavimas ambulatorinei grandžiai“ (paraiškos kodas VP2-3.1-IVPK-11-V-01-013) įgyvendinti iki 2 000 000,00 (dviejų milijonų litų ir 00 centų) litų finansavimą, Informacinės visuomenės plėt</text:span><text:span text:style-name="T37">ros programos kodas 02 001, priemonės kodas<text:s/></text:span><text:span text:style-name="T38">02 001 01 02 01</text:span><text:span text:style-name="T39">, ekonominės klasifikacijos kodas 2.9.2.2.1.02 (kapitalui formuoti), finansavimo dalis – iki 100,00 proc.: pagal finansavimo šaltinio kodą 1.3.2.3.1 (Europos Sąjungos lėšos) – iki 1 700 000,00 (vie</text:span><text:span text:style-name="T40">no milijono septynių šimtų tūkstančių litų ir 00 centų) litų; pagal finansavimo šaltinio kodą 1.2.2.3.1 (Bendrojo finansavimo lėšos) – iki 300 000,00 (trijų šimtų tūkstančių litų ir 00 centų) litų.</text:span></text:p>
      <text:p text:style-name="P41">Pastraipos pakeitimai:</text:p>
      <text:p text:style-name="P42"><text:span text:style-name="T43">Nr.<text:s/></text:span><text:a xlink:href="https://www.e-tar.lt/portal/legalAct.html?documentId=TAR.8C34995B2C3D" office:target-frame-name="_top" xlink:show="replace"><text:span text:style-name="T44">T-34</text:span></text:a><text:span text:style-name="T45">, 2013-03-22, Žin., 2013, Nr. 34-1683 (2013-03-30), i. k. 11322VPISAK0000T-34</text:span></text:p>
      <text:p text:style-name="Normal"/>
      <text:p text:style-name="P46"/>
      <text:p text:style-name="P47"/>
      <text:p text:style-name="P48"/>
      <text:p text:style-name="P49"><text:span text:style-name="T50">L. e. direktoriaus pareigas</text:span><text:span text:style-name="T51"><text:tab/>Kęstutis Andrijauskas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Informacinės visuomenės plėtros komitetas prie</text:span><text:span text:style-name="T61"><text:s/>Susisiekimo ministerijos, Įsakymas</text:span></text:p>
      <text:soft-page-break/>
      <text:p text:style-name="P62"><text:span text:style-name="T63">Nr.<text:s/></text:span><text:a xlink:href="https://www.e-tar.lt/portal/legalAct.html?documentId=TAR.8C34995B2C3D" office:target-frame-name="_top" xlink:show="replace"><text:span text:style-name="T64">T-34</text:span></text:a><text:span text:style-name="T65">, 2013-03-22, Žin., 2013, Nr. 34-1683 (2013-03-30), i. k. 11322VPISAK0000T-34</text:span></text:p>
      <text:p text:style-name="P66"><text:span text:style-name="T67">Dėl kai kurių įsakymų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0T01:50:00Z</meta:creation-date>
    <dc:date>2016-03-10T01:50:00Z</dc:date>
    <meta:template xlink:href="Normal" xlink:type="simple"/>
    <meta:editing-cycles>2</meta:editing-cycles>
    <meta:editing-duration>PT60S</meta:editing-duration>
    <meta:document-statistic meta:page-count="2" meta:paragraph-count="14" meta:word-count="453" meta:character-count="3450" meta:row-count="66" meta:non-whitespace-character-count="3011"/>
  </office:meta>
</office:document-meta>
</file>