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text-transform="uppercase" fo:color="#000000" fo:language="en" fo:country="US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1-18</text:span></text:p>
      <text:p text:style-name="P7"/>
      <text:p text:style-name="P8"><text:span text:style-name="T9">Sprendimas paskelbtas: Žin. 2012, Nr.<text:s/></text:span><text:a xlink:href="https://www.e-tar.lt/portal/legalAct.html?documentId=TAR.C0FB4A859016" office:target-frame-name="_top" xlink:show="replace"><text:span text:style-name="T10">123-6230</text:span></text:a><text:span text:style-name="T11">, i. k. 1129000SPRE00SP-308</text:span></text:p>
      <text:p text:style-name="P12"/>
      <text:p text:style-name="P13"><text:span text:style-name="T14">TAR pastaba.</text:span><text:span text:style-name="T15"><text:s/>2012 m. spalio 21 d. Lietuvos Respublikos vyriausiosios rinkimų komisijos sprendimą Nr. Sp-308 „Dėl 2012 m. spalio 14 d. Lietuvos Respublikos Seimo rinkimų rezultatų vienmandatėse rinkimų apygardose ir daugiamandatėje rinkimų apygardoje“ ta apimtimi, kuri</text:span><text:span text:style-name="T16">a patvirtinti 2012 m. spalio 14 d. Lietuvos Respublikos Seimo rinkimų rezultatai vienmandatėse rinkimų apygardose, apimtyje dėl Biržų–Kupiškio vienmandatės rinkimų apygardos Nr. 48 rinkimų rezultatų pripažinti negaliojančiu.</text:span></text:p>
      <text:p text:style-name="P17">Lietuvos Respublikos vyriausioji rinkimų komisija, Sprendimas</text:p>
      <text:p text:style-name="P18"><text:span text:style-name="T19">Nr.<text:s/></text:span><text:a xlink:href="https://www.e-tar.lt/portal/legalAct.html?documentId=TAR.D00902D47EAC" office:target-frame-name="_top" xlink:show="replace"><text:span text:style-name="T20">Sp-333</text:span></text:a><text:span text:style-name="T21">, 2012-11-16, Žin., 2012, Nr. 133-6833 (2012-11-17), i. k. 1129000SPRE00SP-333</text:span></text:p>
      <text:p text:style-name="P22">Dėl Lietuvos Respublikos vyriausiosios rinkimų komisijos sprendimo Nr. Sp-308 "Dėl 2012 m. spalio 14 d. Lietuvos Respublikos Seimo rinkimų rezultatų vienmandatėse rinkimų apygardose ir daugiamandatėje rinkimų apygardoje" ir 2012 m. lapkričio 4 d. sprendimo Nr. Sp-321 "Dėl 2012 m. spalio 14 d. Lietuvos Respublikos Seimo rinkimų galutinių rinkimų rezultatų" pakeitimo</text:p>
      <text:p text:style-name="Normal"/>
      <text:p text:style-name="P23"><text:span text:style-name="T24"/><text:span text:style-name="T25">LIETUVOS RESPUBLIKOS VYRIAUSIOSIOS RINKIMŲ KOMISIJOS</text:span></text:p>
      <text:p text:style-name="P26">S p r e n d i m a s</text:p>
      <text:p text:style-name="P27"/>
      <text:p text:style-name="P28">DĖL 2012 m. spalio 14 d. Lietuvos Respublikos Seimo rinkimų rezultatų vienmandatėse rinkimų apygardose ir daugiamandatėje rinkimų apygardoje</text:p>
      <text:p text:style-name="P29"/>
      <text:p text:style-name="P30">2012 m. spalio 21 d. Nr. Sp-308</text:p>
      <text:p text:style-name="P31">Vilnius</text:p>
      <text:p text:style-name="P32"/>
      <text:p text:style-name="P33"><text:span text:style-name="T34">Vyriausioji rinkimų komisija, vadovaudamasi Lietuvos Respublikos Seimo rinkimų įstatymo 6 straipsnio 6 dalimi, 88, 89, 92 ir 93<text:s/></text:span><text:span text:style-name="T35">straipsniais, n u s p r e n d ž i a:</text:span></text:p>
      <text:p text:style-name="P36"><text:span text:style-name="T37">1</text:span><text:span text:style-name="T38">. Nustatyti galutinius 2012 m. spalio 14 d. Lietuvos Respublikos Seimo rinkimų rezultatus 71 vienmandatėje rinkimų apygardoje (1 priedas)*.</text:span></text:p>
      <text:p text:style-name="P39"><text:span text:style-name="T40">2</text:span><text:span text:style-name="T41">. Vienmandatėje Zarasų-Visagino rinkimų apygardoje Nr. 52 dėl nustaty</text:span><text:span text:style-name="T42">tų šiurkščių rinkimų pažeidimų 2012 m. spalio 14 d. rinkimų rezultatus pripažinti negaliojančiais.</text:span></text:p>
      <text:p text:style-name="P43"><text:span text:style-name="T44">3</text:span><text:span text:style-name="T45">. Nustatyti, kad Lietuvos Respublikos Seimo nariais išrinkti:</text:span></text:p>
      <text:p text:style-name="P46">Virginija BALTRAITIENĖ – iškelta kandidate į Seimo narius Darbo partijos Kėdainių rinkimų<text:s/>apygardoje Nr. 43 ir gavusi 54,7 procentus dalyvavusių rinkimuose rinkėjų balsų;</text:p>
      <text:p text:style-name="P47">Leonard TALMONT – iškeltas kandidatu į Seimo narius Lietuvos lenkų rinkimų akcijos Vilniaus-Šalčininkų rinkimų apygardoje Nr. 56 ir gavęs 61,21 procentus dalyvavusių rinkimuose rinkėjų balsų;</text:p>
      <text:p text:style-name="P48"><text:span text:style-name="T49">Algirdas BUTKEVIČIUS – iškeltas kandidatu į Seimo narius Lietuvos socialdemokratų partijos Vilkaviškio rinkimų apygardoje Nr. 68 ir gavęs 66,03 procentus dalyvavusių rinkimuose rinkėjų balsų.</text:span></text:p>
      <text:p text:style-name="P50"><text:span text:style-name="T51">4</text:span><text:span text:style-name="T52">. Išrinktiems Seimo nariams Seimo nario<text:s/></text:span><text:span text:style-name="T53">pažymėjimus įteikti 2012 m. spalio 24 d.</text:span></text:p>
      <text:p text:style-name="P54"><text:span text:style-name="T55">5</text:span><text:span text:style-name="T56">. Kitose 67 vienmandatėse rinkimų apygardose, kuriose Seimo nariai nebuvo išrinkti, 2012 m. spalio 28 d. surengti pakartotinį balsavimą. Kiekvienoje rinkimų apygardoje balsuojama dėl dviejų kandidatų, kurie gav</text:span><text:span text:style-name="T57">o daugiausiai balsų 2012 m. spalio 14 d. rinkimuose.</text:span></text:p>
      <text:p text:style-name="P58"><text:span text:style-name="T59">6</text:span><text:span text:style-name="T60">. Nustatyti 2012 m. spalio 14 d. Seimo rinkimų daugiamandatėje rinkimų apygardoje rezultatus: kandidatų sąrašams tenkančių mandatų skaičių (2 priedas)</text:span><text:span text:style-name="T61"><text:note text:note-class="footnote" text:id="_ftn0"><text:note-citation text:label=""></text:note-citation><text:note-body><text:p text:style-name="P62"><text:span text:style-name="T63"><text:s/>Susipažinti galima Lietuvos Respublikos vyriausiosios rinkimų komisijos interneto tinklalapyje adresu: www.vrk.lt.</text:span></text:p></text:note-body></text:note></text:span><text:span text:style-name="T64">. Galutinius rinkimų rezultatus daugiamandatėje</text:span><text:span text:style-name="T65"><text:s/>rinkimų apygardoje: kandidatų į Seimo narius sąrašų eiles, kandidatus, kuriems atitenka Seimo nario mandatai, nustatyti ir paskelbti kartu su pakartotinio balsavimo rezultatais.</text:span></text:p>
      <text:p text:style-name="P66"/>
      <text:p text:style-name="P67"/>
      <text:p text:style-name="P68"/>
      <text:p text:style-name="P69"><text:span text:style-name="T70">Pirmininkas</text:span><text:span text:style-name="T71"><text:tab/>Zenonas Vaigauskas</text:span></text:p>
      <text:p text:style-name="P72"/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</text:span><text:span text:style-name="T82">s vyriausioji rinkimų komisija, Sprendimas</text:span></text:p>
      <text:p text:style-name="P83"><text:span text:style-name="T84">Nr.<text:s/></text:span><text:a xlink:href="https://www.e-tar.lt/portal/legalAct.html?documentId=TAR.D00902D47EAC" office:target-frame-name="_top" xlink:show="replace"><text:span text:style-name="T85">Sp-333</text:span></text:a><text:span text:style-name="T86">, 2012-11-16, Žin., 2012, Nr. 133-6833 (2012-11-17), i. k. 1129000SPRE00SP-333</text:span></text:p>
      <text:p text:style-name="P87"><text:span text:style-name="T88">Dėl Lietuvos Respublikos vyriausiosios<text:s/></text:span><text:span text:style-name="T89">rinkimų komisijos sprendimo Nr. Sp-308 "Dėl 2012 m. spalio 14 d. Lietuvos Respublikos Seimo rinkimų rezultatų vienmandatėse rinkimų apygardose ir daugiamandatėje rinkimų apygardoje" ir 2012 m. lapkričio 4 d. sprendimo Nr. Sp-321 "Dėl 2012 m. spalio 14 d. L</text:span><text:span text:style-name="T90">ietuvos Respublikos Seimo rinkimų galutinių rinkimų rezultatų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user</dc:creator>
    <meta:creation-date>2018-01-18T14:32:00Z</meta:creation-date>
    <dc:date>2018-01-18T14:32:00Z</dc:date>
    <meta:template xlink:href="Normal.dotm" xlink:type="simple"/>
    <meta:editing-cycles>2</meta:editing-cycles>
    <meta:editing-duration>PT0S</meta:editing-duration>
    <meta:document-statistic meta:page-count="2" meta:paragraph-count="119" meta:word-count="559" meta:character-count="3931" meta:row-count="183" meta:non-whitespace-character-count="3491"/>
  </office:meta>
</office:document-meta>
</file>