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9-14:</text:span></text:p>
      <text:p text:style-name="P5"><text:span text:style-name="T6">Lietuvos vyriausiojo archyvaro tarnyba, Įsakymas</text:span></text:p>
      <text:p text:style-name="P7"><text:span text:style-name="T8">Nr.<text:s/></text:span><text:a xlink:href="https://www.e-tar.lt/portal/legalAct.html?documentId=3f7f6a10b69411e88f64a5ecc703f89b" office:target-frame-name="_top" xlink:show="replace"><text:span text:style-name="T9">VE-62</text:span></text:a><text:span text:style-name="T10">, 2018-09-12, paskelbta TAR 2018-09-13, i. k. 2018-14416</text:span></text:p>
      <text:p text:style-name="P11"><text:span text:style-name="T12">Dėl<text:s/></text:span><text:span text:style-name="T13">įgaliojimų surašyti administracinių nusižengimų protokolus suteikimo</text:span></text:p>
      <text:p text:style-name="P14"/>
      <text:p text:style-name="P15"><text:span text:style-name="T16">Suvestinė redakcija nuo 2012-11-09 iki 2018-09-13</text:span></text:p>
      <text:p text:style-name="P17"/>
      <text:p text:style-name="P18"><text:span text:style-name="T19">Įsakymas paskelbtas: Žin. 2012, Nr.<text:s/></text:span><text:a xlink:href="https://www.e-tar.lt/portal/legalAct.html?documentId=TAR.C0EEB791C321" office:target-frame-name="_top" xlink:show="replace"><text:span text:style-name="T20">54-2705</text:span></text:a><text:span text:style-name="T21">, i. k. 11</text:span><text:span text:style-name="T22">2508AISAK0000V-57</text:span></text:p>
      <text:p text:style-name="P23"/>
      <text:p text:style-name="P24"><text:span text:style-name="T25"/><text:span text:style-name="T26">LIETUVOS VYRIAUSIOJO ARCHYVARO</text:span></text:p>
      <text:p text:style-name="P27">Į S A K Y M A S</text:p>
      <text:p text:style-name="P28"/>
      <text:p text:style-name="P29">DĖL ĮGALIOJIMŲ SURAŠYTI ADMINISTRACINIŲ TEISĖS PAŽEIDIMŲ PROTOKOLUS SUTEIKIMO</text:p>
      <text:p text:style-name="P30"/>
      <text:p text:style-name="P31">2012 m. gegužės 7 d. Nr. V-57</text:p>
      <text:p text:style-name="P32">Vilnius<text:s/></text:p>
      <text:p text:style-name="P33"/>
      <text:p text:style-name="P34"><text:span text:style-name="T35">Vadovaudam</text:span><text:span text:style-name="T36">asis Lietuvos Respublikos administracinių teisės pažeidimų kodekso (Žin., 1985, Nr. 1-1, Nr. 33-370; 2007, Nr.<text:s/></text:span><text:a xlink:href="https://www.e-tar.lt/portal/lt/legalAct/TAR.526B0A88297A" office:target-frame-name="_blank" xlink:show="new"><text:span text:style-name="T37">49-1880</text:span></text:a><text:span text:style-name="T38">; 2008, Nr. </text:span><text:a xlink:href="https://www.e-tar.lt/portal/lt/legalAct/TAR.B0C41B6C7683" office:target-frame-name="_blank" xlink:show="new"><text:span text:style-name="T39">135-5227</text:span></text:a><text:span text:style-name="T40">; 2010, Nr. </text:span><text:a xlink:href="https://www.e-tar.lt/portal/lt/legalAct/TAR.C0135D0CE9CF" office:target-frame-name="_blank" xlink:show="new"><text:span text:style-name="T41">1-2</text:span></text:a><text:span text:style-name="T42">; 2011, Nr. </text:span><text:a xlink:href="https://www.e-tar.lt/portal/lt/legalAct/TAR.69F48353DC2F" office:target-frame-name="_blank" xlink:show="new"><text:span text:style-name="T43">163-7758</text:span></text:a><text:span text:style-name="T44">) 259</text:span><text:span text:style-name="T45">1</text:span><text:span text:style-name="T46"> straipsniu:<text:s/></text:span></text:p>
      <text:p text:style-name="P47"><text:span text:style-name="T48">1</text:span><text:span text:style-name="T49">. Į g a l i o j u surašyti administracinių teisės pažeidimų protokolus dėl Lietuvos Respublikos administracinių teisės pažeidimų kodekso 46</text:span><text:span text:style-name="T50">1</text:span><text:span text:style-name="T51">, 50</text:span><text:span text:style-name="T52">4</text:span><text:span text:style-name="T53">, 50</text:span><text:span text:style-name="T54">7</text:span><text:span text:style-name="T55">, 91</text:span><text:span text:style-name="T56">8</text:span><text:span text:style-name="T57">, 188</text:span><text:span text:style-name="T58">10</text:span><text:span text:style-name="T59">, 188</text:span><text:span text:style-name="T60">13</text:span><text:span text:style-name="T61"> straipsniuose numatyt</text:span><text:span text:style-name="T62">ų veikų šias pareigas einančius valstybės tarnautojus:</text:span></text:p>
      <text:p text:style-name="P63"><text:span text:style-name="T64">1.1</text:span><text:span text:style-name="T65">. Lietuvos vyriausiojo archyvaro tarnybos skyrių vedėjus ir vyriausiuosius specialistus;</text:span></text:p>
      <text:p text:style-name="P66"><text:span text:style-name="T67">1.2</text:span><text:span text:style-name="T68">. valstybės archyvų direktorių pavaduotojus, vyriausiuosius patarėjus, patarėjus, skyrių vedėjus, jų</text:span><text:span text:style-name="T69"><text:s/>pavaduotojus ar pavaduotojų funkcijas atliekančius vyriausiuosius specialistus, taip pat valstybės archyvų, kuriuose nėra struktūrinių padalinių, vyriausiuosius specialistus.</text:span></text:p>
      <text:p text:style-name="P70">Punkto pakeitimai:</text:p>
      <text:p text:style-name="P71"><text:span text:style-name="T72">Nr.<text:s/></text:span><text:a xlink:href="https://www.e-tar.lt/portal/legalAct.html?documentId=TAR.4C97B5646043" office:target-frame-name="_top" xlink:show="replace"><text:span text:style-name="T73">V-101</text:span></text:a><text:span text:style-name="T74">, 2012-11-05, Žin., 2012, Nr. 129-6530 (2012-11-08), i. k. 112508AISAK000V-101</text:span></text:p>
      <text:p text:style-name="Normal"/>
      <text:p text:style-name="P75"><text:span text:style-name="T76">2</text:span><text:span text:style-name="T77">. L a i k a u netekusiu galios Lietuvos archyvų departamento prie Lietuvos Respublikos Vyriausybės generalinio direktoriaus 2010 m.<text:s/></text:span><text:span text:style-name="T78">birželio 22 d. įsakymą Nr. V-33 „Dėl įgaliojimų surašyti administracinių teisės pažeidimų protokolus suteikimo“ (Žin., 2010, Nr. </text:span><text:a xlink:href="https://www.e-tar.lt/portal/lt/legalAct/TAR.D7D31D36F6A0" office:target-frame-name="_blank" xlink:show="new"><text:span text:style-name="T79">80-4212</text:span></text:a><text:span text:style-name="T80">).</text:span></text:p>
      <text:p text:style-name="P81"/>
      <text:p text:style-name="P82"/>
      <text:p text:style-name="P83"><text:span text:style-name="T84">Lietuvos vyriausiasis<text:s/></text:span><text:span text:style-name="T85">archyvaras</text:span><text:span text:style-name="T86"><text:tab/>Ramojus Kraujeli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vyriausiojo archyvaro tarnyba, Įsakymas</text:span></text:p>
      <text:p text:style-name="P96"><text:span text:style-name="T97">Nr.<text:s/></text:span><text:a xlink:href="https://www.e-tar.lt/portal/legalAct.html?documentId=TAR.4C97B5646043" office:target-frame-name="_top" xlink:show="replace"><text:span text:style-name="T98">V-101</text:span></text:a><text:span text:style-name="T99">, 2012-11-05, Žin., 2012, Nr. 129-6530 (2012-11-08), i. k. 112508AI</text:span><text:span text:style-name="T100">SAK000V-101</text:span></text:p>
      <text:p text:style-name="P101"><text:span text:style-name="T102">Dėl Lietuvos vyriausiojo archyvaro 2012 m. gegužės 7 d. įsakymo Nr. V-57 "Dėl įgaliojimų surašyti administracinių teisės pažeidimų protokolus suteik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user</dc:creator>
    <meta:creation-date>2018-09-14T10:17:00Z</meta:creation-date>
    <dc:date>2018-09-14T10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358" meta:character-count="2864" meta:row-count="61" meta:non-whitespace-character-count="2523"/>
  </office:meta>
</office:document-meta>
</file>