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361in" fo:text-indent="0.5in"/>
    </style:style>
    <style:style style:name="P475" style:parent-style-name="Normal" style:family="paragraph">
      <style:paragraph-properties fo:text-align="center" style:line-height-at-least="0.2361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line-height-at-least="0.2361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line-height-at-least="0.2361in" fo:text-indent="0.5in"/>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line-height-at-least="0.2361in"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line-height-at-least="0.2361in" fo:text-indent="0.5in"/>
      <style:text-properties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left="1.6736in" fo:text-indent="-1.1736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keep-with-next="always" fo:text-align="center" fo:line-height="150%"/>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keep-with-next="always" fo:text-align="center" fo:line-height="150%"/>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style:font-weight-complex="bold"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weight-complex="bold"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in"/>
        </style:tab-stops>
      </style:paragraph-properties>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line-height="150%" fo:text-indent="0.5in">
        <style:tab-stops>
          <style:tab-stop style:type="left" style:position="0.4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4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weight-complex="bold" style:font-size-complex="12pt" fo:background-color="#FFFFFF"/>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weight-complex="bold" fo:color="#000000"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34" style:parent-style-name="Normal" style:family="paragraph">
      <style:paragraph-properties fo:text-align="justify" fo:text-indent="0.5in"/>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40" style:parent-style-name="Normal" style:family="paragraph">
      <style:paragraph-properties fo:text-align="justify">
        <style:tab-stops>
          <style:tab-stop style:type="right" style:position="6.0625in"/>
        </style:tab-stops>
      </style:paragraph-properties>
    </style:style>
    <style:style style:name="T941" style:parent-style-name="DefaultParagraphFont" style:family="text">
      <style:text-properties fo:text-transform="uppercase" style:font-size-complex="12pt"/>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5in"/>
      <style:text-properties fo:font-size="11pt" style:font-size-asian="11pt"/>
    </style:style>
    <style:style style:name="P945" style:parent-style-name="Normal" style:family="paragraph">
      <style:paragraph-properties fo:text-align="justify" fo:text-indent="0.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text-transform="uppercase" fo:font-size="10pt" style:font-size-asian="10p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text-properties fo:text-transform="uppercase" fo:font-size="10pt" style:font-size-asian="10p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text-transform="uppercase" fo:font-size="10pt" style:font-size-asian="10pt"/>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P1047" style:parent-style-name="Normal" style:family="paragraph">
      <style:paragraph-properties fo:text-align="justify"/>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P1050" style:parent-style-name="Normal" style:family="paragraph">
      <style:text-properties style:font-name-asian="MS Mincho" fo:font-size="10pt" style:font-size-asian="10pt"/>
    </style:style>
    <style:style style:name="T1051" style:parent-style-name="DefaultParagraphFont" style:family="text">
      <style:text-properties style:font-name-asian="MS Mincho" fo:font-size="10pt" style:font-size-asian="10pt"/>
    </style:style>
    <style:style style:name="T1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text-properties style:font-name-asian="MS Mincho" fo:font-size="10pt" style:font-size-asian="10pt"/>
    </style:style>
    <style:style style:name="P1056" style:parent-style-name="Normal" style:family="paragraph">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P1083" style:parent-style-name="Normal" style:family="paragraph">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text-properties fo:font-size="10pt" style:font-size-asian="10pt" style:language-asian="lt" style:country-asian="LT"/>
    </style:style>
    <style:style style:name="P1123" style:parent-style-name="Normal" style:family="paragraph">
      <style:text-properties style:font-name-asian="MS Mincho"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5-01 iki 2024-10-23</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 viešųjų įstaigų, kurių savininkė ar dalininkė yra valstybė ar savivaldybė, valdybų ar kitų kolegialių valdymo organų nariams;</text:span><text:s/></text:p>
      <text:p text:style-name="P234">Papildyta straipsnio punktu:</text:p>
      <text:p text:style-name="P235"><text:span text:style-name="T236">Nr.<text:s/></text:span><text:a xlink:href="https://www.e-tar.lt/portal/legalAct.html?documentId=154150808eb911eea5a28c81c82193a8" office:target-frame-name="_top" xlink:show="replace"><text:span text:style-name="T237">XIV-2259</text:span></text:a><text:span text:style-name="T238">, 2023-11-16, paskelbta TAR 2023-11-29, i. k. 2023-22991</text:span></text:p>
      <text:p text:style-name="Normal"/>
      <text:p text:style-name="P239"><text:span text:style-name="T240">9</text:span><text:span text:style-name="T241">)<text:s/></text:span><text:span text:style-name="T242">Privalomojo sveikatos draudimo tarybos nariams, Privalomojo sveikatos draudimo tarybos<text:s/></text:span><text:span text:style-name="T243">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4"><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5">formų juridiniuose asmenyse leidžia daryti lemiamą įtaką šių juridinių asmenų veiklai</text:span><text:span text:style-name="T246">;</text:span></text:p>
      <text:p text:style-name="P247">Straipsnio punkto numeracijos pakeitimas:</text:p>
      <text:p text:style-name="P248"><text:span text:style-name="T249">Nr.<text:s/></text:span><text:a xlink:href="https://www.e-tar.lt/portal/legalAct.html?documentId=154150808eb911eea5a28c81c82193a8" office:target-frame-name="_top" xlink:show="replace"><text:span text:style-name="T250">XIV-2259</text:span></text:a><text:span text:style-name="T251">, 2023-11-16, pas</text:span><text:span text:style-name="T252">kelbta TAR 2023-11-29, i. k. 2023-22991</text:span></text:p>
      <text:p text:style-name="Normal"/>
      <text:p text:style-name="P253"><text:span text:style-name="T254">10</text:span><text:span text:style-name="T255">) perkančiosios organizacijos ar perkančiojo subjekto (toliau kartu – perkantysis subjektas) vadovams, perkančiojo subjekto pirkimų komisijų nariams, perkančiojo subjekto vadovo paskirtiems atlikti supaprastin</text:span><text:span text:style-name="T256">tus pirkimus asmenims, perkančiojo subjekto atliekamų pirkimų procedūrose dalyvaujantiems ekspertams</text:span><text:span text:style-name="T257">,<text:s/></text:span><text:span text:style-name="T258">viešojo pirkimo, pirkimo, atliekamo vandentvarkos, energetikos, transporto ar pašto paslaugų srities perkančiojo subjekto, koncesijos iniciatoriams (tolia</text:span><text:span text:style-name="T259">u – pirkimo iniciatoriu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institucijo</text:span><text:span text:style-name="T268">s ar įstaigos sprendimu sudarytų ar valstybės pareigūnų paskirtų nuolatinių komisijų ir tarybų, turinčių viešojo administravimo įgaliojimus ir priimančių privalomo pobūdžio sprendimus nepavaldiems asmenims, nariams;<text:s/></text:span></text:p>
      <text:p text:style-name="P269">Straipsnio punkto numeracijos pakeitimas:</text:p>
      <text:p text:style-name="P270"><text:span text:style-name="T271">Nr.<text:s/></text:span><text:a xlink:href="https://www.e-tar.lt/portal/legalAct.html?documentId=154150808eb911eea5a28c81c82193a8" office:target-frame-name="_top" xlink:show="replace"><text:span text:style-name="T272">XIV-2259</text:span></text:a><text:span text:style-name="T273">, 2023-11-16, paskelbta TAR 2023-11-29, i. k. 2023-22991</text:span></text:p>
      <text:p text:style-name="Normal"/>
      <text:p text:style-name="P274"><text:span text:style-name="T275">12</text:span><text:span text:style-name="T276">) aukštųjų mokyklų, kurių bent vienas iš steigėjų yra valstybė ar savivaldybė,<text:s/></text:span><text:span text:style-name="T277">valdymo organų nariams;</text:span></text:p>
      <text:p text:style-name="P278">Straipsnio punkto numeracijos pakeitimas:</text:p>
      <text:p text:style-name="P279"><text:span text:style-name="T280">Nr.<text:s/></text:span><text:a xlink:href="https://www.e-tar.lt/portal/legalAct.html?documentId=154150808eb911eea5a28c81c82193a8" office:target-frame-name="_top" xlink:show="replace"><text:span text:style-name="T281">XIV-2259</text:span></text:a><text:span text:style-name="T282">, 2023-11-16, paskelbta TAR 2023-11-29, i. k. 2023-22991</text:span></text:p>
      <text:p text:style-name="Normal"/>
      <text:p text:style-name="P283"><text:span text:style-name="T284">13</text:span><text:span text:style-name="T285">)<text:s/></text:span><text:span text:style-name="T286">kitiems viešojo sektoriaus subjektų darbuotojams, kurių<text:s/></text:span><text:span text:style-name="T287">pareigų sąrašą tvirtina <text:s/>institucijos ar įstaigos vadovas, suderinęs su VTEK.</text:span><text:span text:style-name="T288"><text:s/></text:span><text:span text:style-name="T289">Į šį sąrašą gali būti įtraukiamos pareigos, kurioms priskirtos funkcijos yra susijusios su valstybės ar savivaldybių biudž</text:span><text:span text:style-name="T290">etų ir valstybės pinigų fondų lėšų valdymu, valstybės ir savivaldybių turto valdymu, naudojimu ir disponavimu juo, administracinių sprendimų rengimu bei priėmimu ar viešųjų paslaugų teikimu. <text:s/></text:span></text:p>
      <text:p text:style-name="P291"/>
      <text:p text:style-name="P292">Straipsnio punkto numeracijos pakeitimas:</text:p>
      <text:p text:style-name="P293"><text:span text:style-name="T294">Nr.<text:s/></text:span><text:a xlink:href="https://www.e-tar.lt/portal/legalAct.html?documentId=154150808eb911eea5a28c81c82193a8" office:target-frame-name="_top" xlink:show="replace"><text:span text:style-name="T295">XIV-2259</text:span></text:a><text:span text:style-name="T296">, 2023-11-16, paskelbta TAR 2023-11-29, i. k. 2023-22991</text:span></text:p>
      <text:p text:style-name="Normal"/>
      <text:p text:style-name="P297"><text:span text:style-name="T298">5</text:span><text:span text:style-name="T299"><text:s/>straipsnis.<text:s/></text:span><text:span text:style-name="T300">Deklaracijos pateikimas</text:span></text:p>
      <text:p text:style-name="P301"><text:span text:style-name="T302">1</text:span><text:span text:style-name="T303">. Deklaruojantys asmenys privalo pateikti deklaraciją<text:s/></text:span><text:span text:style-name="T304">VTEK nustatyta tvarka elektroninėmis priemonėmis, išskyrus šiame straipsnyje numatytas išimtis.</text:span></text:p>
      <text:p text:style-name="P305"><text:span text:style-name="T306">2</text:span><text:span text:style-name="T307">. Deklaracijos pateikiamos nedelsiant, bet ne vėliau kaip per 30 kalendorinių dienų, po deklaruojančio asmens išrinkimo, priėmimo ar paskyrimo į pareigas d</text:span><text:span text:style-name="T308">ienos arba po deklaruojančio asmens statuso įgijimo</text:span><text:span text:style-name="T309"><text:s/></text:span><text:span text:style-name="T310">dienos.<text:s/></text:span></text:p>
      <text:p text:style-name="P311"><text:span text:style-name="T312">3</text:span><text:span text:style-name="T313">.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4">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5">ministracinių sprendimų rengimu bei priėmimu ar viešųjų paslaugų teikimu. <text:s/></text:span></text:p>
      <text:p text:style-name="P316"><text:span text:style-name="T317">4</text:span><text:span text:style-name="T318">. Kandidatai į Seimo narius, Respublikos Prezidentus, Europos Parlamento narius, savivaldybių tarybų narius deklaraciją pateikia atitinkamai Lietuvos Respublikos Seimo rinkimų</text:span><text:span text:style-name="T319"><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20"><text:span text:style-name="T321">5</text:span><text:span text:style-name="T322">.<text:s/></text:span><text:span text:style-name="T323">Asmenys, kurių d</text:span><text:span text:style-name="T324">uomenys įstatymų nustatyta tvarka yra įslaptinti ir (arba) kurie vykdo žvalgybą, kontržvalgybą arba kriminalinę žvalgybą, arba<text:s/></text:span><text:span text:style-name="T325">asmenys, pretenduojantys į šias pareigas</text:span><text:span text:style-name="T326">, deklaraciją pateikia institucijos ar įstaigos, kurioje eina pareigas ar į kurią pretend</text:span><text:span text:style-name="T327">uoja, vadovui ar jo įgaliotam asmeniui šios institucijos ar įstaigos nustatyta tvarka ir terminais.</text:span></text:p>
      <text:p text:style-name="P328"><text:span text:style-name="T329">6</text:span><text:span text:style-name="T330">. Perkančiųjų subjektų pirkimų komisijų nariai, asmenys, perkančiųjų subjektų vadovų paskirti atlikti supaprastintus pirkimus, ir perkančiųjų subjektų<text:s/></text:span><text:span text:style-name="T331">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2">1 ir 2 dalis</text:span><text:span text:style-name="T333"><text:s/></text:span><text:span text:style-name="T334">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5">ai, nepateikę deklaracijos, neturi teisės dalyvauti pirkimų procedūrose ir turi būti atšaukti iš atitinkamų pareigų.</text:span><text:s/></text:p>
      <text:p text:style-name="P336">Straipsnio dalies pakeitimai:</text:p>
      <text:p text:style-name="P337"><text:span text:style-name="T338">Nr.<text:s/></text:span><text:a xlink:href="https://www.e-tar.lt/portal/legalAct.html?documentId=514d6b70c27211ea9815f635b9c0dcef" office:target-frame-name="_top" xlink:show="replace"><text:span text:style-name="T339">XIII-3</text:span><text:span text:style-name="T340">187</text:span></text:a><text:span text:style-name="T341">, 2020-06-26, paskelbta TAR 2020-07-10, i. k. 2020-15510</text:span></text:p>
      <text:p text:style-name="Normal"/>
      <text:p text:style-name="P342"><text:span text:style-name="T343">7</text:span><text:span text:style-name="T344">. Su deklaruojančio asmens pateiktomis VTEK saugomomis deklaracijomis ir Privačių interesų registre tvarkomais duomenimis turi teisę susipažinti Valstybinė mokesčių inspekcija prie Lietuvos<text:s/></text:span><text:span text:style-name="T345">Respublikos finansų ministerijos, teisėsaugos, audito, kontrolės institucijos ir kiti asmenys, kurie pagal įstatymus turi teisę susipažinti su tokia informacija.</text:span><text:span text:style-name="T346"> </text:span></text:p>
      <text:p text:style-name="P347"/>
      <text:p text:style-name="P348"><text:span text:style-name="T349">6</text:span><text:span text:style-name="T350"><text:s/>straipsnis.<text:s/></text:span><text:span text:style-name="T351">Deklaracijos turinys</text:span></text:p>
      <text:p text:style-name="P352"><text:span text:style-name="T353">1</text:span><text:span text:style-name="T354">. Deklaruojantis asmuo deklaracijoje privalo<text:s/></text:span><text:span text:style-name="T355">nurodyti šiuos duomenis:</text:span></text:p>
      <text:p text:style-name="P356"><text:span text:style-name="T357">1</text:span><text:span text:style-name="T358">) savo<text:s/></text:span><text:span text:style-name="T359">vardą, pavardę</text:span><text:span text:style-name="T360">, asmens kodą, darbovietę (darbovietes) ir pareigas (statusą), dėl kurių privalo deklaruoti privačius interesus, taip pat kitas darbovietes ir (ar) einamas pareigas;</text:span></text:p>
      <text:p text:style-name="P361"><text:span text:style-name="T362">2</text:span><text:span text:style-name="T363">) sutuoktinio, sugyventinio, partner</text:span><text:span text:style-name="T364">io vardą, pavardę, asmens kodą bei darbovietes ir (ar) einamas pareigas;</text:span></text:p>
      <text:p text:style-name="P365"><text:span text:style-name="T366">3</text:span><text:span text:style-name="T367">)</text:span><text:span text:style-name="T368"><text:s/>duomenis apie juridinius asmenis, kuriuose jo, jo sutuoktinio, sugyventinio ar partnerio turimų akcijų suteikiami balsai visuotiniame akcininkų susirinkime ar turimos juridinio</text:span><text:span text:style-name="T369"><text:s/>asmens dalyvio teisės kitų teisinių formų juridiniuose asmenyse leidžia daryti lemiamą įtaką šių juridinių asmenų veiklai.</text:span></text:p>
      <text:p text:style-name="P370"><text:span text:style-name="T371">2</text:span><text:span text:style-name="T372">. Deklaruojantis asmuo deklaracijoje privalo nurodyti privačius interesus, egzistuojančius ar galinčius atsirasti:</text:span></text:p>
      <text:p text:style-name="P373"><text:span text:style-name="T374">1</text:span><text:span text:style-name="T375">)</text:span><text:span text:style-name="T376"><text:s/>dėl t</text:span><text:span text:style-name="T377">o, kad jis ar jam artimas asmuo yra juridinio asmens dalyvis. Šiuo atveju deklaracijoje pateikiama informacija apie šio juridinio asmens dalyvavimą viešuosiuose pirkimuose arba<text:s/></text:span><text:span text:style-name="T378">Europos Sąjungos, tarptautinių organizacijų, užsienio valstybių finansuojamuose</text:span><text:span text:style-name="T379"><text:s/>paramos teikimo arba Lietuvos vystomojo bendradarbiavimo ir paramos demokratijai projektuose, įgyvendinamuose institucijos ar įstaigos, kurioje deklaruojantis asmuo dirba, arba jai pavaldžios institucijos ar įstaigos</text:span><text:span text:style-name="T380">;</text:span></text:p>
      <text:p text:style-name="P381"><text:span text:style-name="T382">2</text:span><text:span text:style-name="T383">) dėl jo, sutuoktinio, sugyventi</text:span><text:span text:style-name="T384">nio, partnerio ryšių su juridiniais ir fiziniais asmenimis sudarius sandorį, kurio vertė didesnė negu 3 000 eurų, įskaitant<text:s/></text:span><text:span text:style-name="T385">individualios veiklos sandorius. Deklaracijoje pateikiama informacija apie sandorius, sudarytus per 12 mėnesių iki deklaracijos pate</text:span><text:span text:style-name="T386">ikimo dienos</text:span><text:span text:style-name="T387">;</text:span></text:p>
      <text:p text:style-name="P388"><text:span text:style-name="T389">3</text:span><text:span text:style-name="T390">)</text:span><text:span text:style-name="T391"><text:s/>dėl jo ar jam artimų asmenų<text:s/></text:span><text:span text:style-name="T392">narystės ar (ir) einamų pareigų juridiniuose asmenyse, išskyrus narystę politinėse partijose ir profesinėse sąjungose;</text:span></text:p>
      <text:p text:style-name="P393"><text:span text:style-name="T394">4</text:span><text:span text:style-name="T395">) dėl jam artimo asmens ar kito asmens arba dėl su šiais asmenimis arba juo pačiu s</text:span><text:span text:style-name="T396">usijusių duomenų.</text:span></text:p>
      <text:p text:style-name="P397"><text:span text:style-name="T398">3</text:span><text:span text:style-name="T399">. Deklaruojantis asmuo gali nenurodyti<text:s/></text:span><text:span text:style-name="T400">artimo asmens ir jo privačių interesų, jeigu šie duomenys</text:span><text:span text:style-name="T401"><text:s/>yra įslaptinti ir (ar) artimas asmuo vykdo žvalgybą, kontržvalgybą arba kriminalinę žvalgybą</text:span><text:span text:style-name="T402">.</text:span></text:p>
      <text:p text:style-name="P403"><text:span text:style-name="T404">4</text:span><text:span text:style-name="T405">. Deklaruojančio asmens privačiais interesais nelaikomi šio straipsnio 2 dalyje nurodyti su artimais asmenimis susiję duomenys, kurie deklaruojančiam asmeniui objektyviai negali būti žinomi.<text:s/></text:span></text:p>
      <text:p text:style-name="P406"/>
      <text:p text:style-name="P407"><text:span text:style-name="T408">7</text:span><text:span text:style-name="T409"><text:s/>straipsnis.<text:s/></text:span><text:span text:style-name="T410">Deklaracijos tikslinimas ir papildymas</text:span></text:p>
      <text:p text:style-name="P411"><text:span text:style-name="T412">Je</text:span><text:span text:style-name="T41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4">ienų, patikslinti arba papildyti deklaraciją.</text:span></text:p>
      <text:p text:style-name="P415"/>
      <text:p text:style-name="P416"><text:span text:style-name="T417">8</text:span><text:span text:style-name="T418"><text:s/>straipsnis.<text:s/></text:span><text:span text:style-name="T419">Deklaracijos forma<text:s/></text:span></text:p>
      <text:p text:style-name="P420"><text:span text:style-name="T421">1</text:span><text:span text:style-name="T422">. Deklaracijos formą, deklaracijos</text:span><text:span text:style-name="T423"><text:s/></text:span><text:span text:style-name="T424">pildymo, tikslinimo, papildymo ir pateikimo taisykles nustato VTEK.</text:span></text:p>
      <text:p text:style-name="P425"><text:span text:style-name="T426">2</text:span><text:span text:style-name="T427">. VTEK, pakeitusi deklaracijos formą ir (ar)<text:s/></text:span><text:span text:style-name="T428">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9"/>
      <text:p text:style-name="P430"><text:span text:style-name="T431">9</text:span><text:span text:style-name="T432"><text:s/>str</text:span><text:span text:style-name="T433">aipsnis.<text:s/></text:span><text:span text:style-name="T434">Deklaracijos tikrinimas</text:span></text:p>
      <text:p text:style-name="P435"><text:span text:style-name="T436">Deklaracijoje pateiktus duomenis ir privačius interesus gali tikrinti institucijos ar įstaigos, kurioje deklaruojantis asmuo dirba, vadovas ar jo įgaliotas asmuo,<text:s/></text:span><text:span text:style-name="T437">p</text:span><text:span text:style-name="T438">erkančiojo subjekto vadovas ar jo įgaliotas asmuo</text:span><text:span text:style-name="T439"><text:s/>arba VT</text:span><text:span text:style-name="T440">EK.</text:span></text:p>
      <text:p text:style-name="P441"/>
      <text:p text:style-name="P442"><text:span text:style-name="T443">10</text:span><text:span text:style-name="T444"><text:s/>straipsnis.<text:s/></text:span><text:span text:style-name="T445">Deklaracijų duomenų viešumas</text:span></text:p>
      <text:p text:style-name="P446"><text:span text:style-name="T447">1</text:span><text:span text:style-name="T448">. Aktualių deklaracijų duomenys yra vieši, išskyrus:</text:span></text:p>
      <text:p text:style-name="P449"><text:span text:style-name="T450">1</text:span><text:span text:style-name="T451">) asmenų, kurių duomenys įstatymų nustatyta tvarka yra įslaptinti, deklaracijų duomenis;</text:span></text:p>
      <text:p text:style-name="P452"><text:span text:style-name="T453">2</text:span><text:span text:style-name="T454">) asmenų, kurie vykdo žvalgybą, kontržvalgybą arba kriminalinę žvalgybą, deklaracijų duomenis;<text:s/></text:span></text:p>
      <text:p text:style-name="P455"><text:span text:style-name="T456">3</text:span><text:span text:style-name="T457">) profesinės karo tarnybos</text:span><text:span text:style-name="T458"><text:s/>karių deklaracijų duomenis.</text:span><text:s/></text:p>
      <text:p text:style-name="P459">Straipsnio dalies pakeitimai:</text:p>
      <text:p text:style-name="P460"><text:span text:style-name="T461">Nr.<text:s/></text:span><text:a xlink:href="https://www.e-tar.lt/portal/legalAct.html?documentId=514d6b70c27211ea9815f635b9c0dcef" office:target-frame-name="_top" xlink:show="replace"><text:span text:style-name="T462">XIII-3187</text:span></text:a><text:span text:style-name="T463">, 2020-06-26, paskelbta TAR 2020-07-10, i. k. 2020-15510</text:span></text:p>
      <text:p text:style-name="Normal"/>
      <text:p text:style-name="P464"><text:span text:style-name="T465">2</text:span><text:span text:style-name="T466">. VTEK, turėdama pagrįstų duomenų apie deklaruojančio asmens statuso praradimą arba gavusi deklaruojančio asmens statusą praradusio asmens prašymą ir</text:span><text:span text:style-name="T467"><text:s/>patikrinusi jo pagrįstumą,</text:span><text:span text:style-name="T468"><text:s/></text:span><text:span text:style-name="T469">nutraukia deklaracijos viešą skelbimą.<text:s/></text:span></text:p>
      <text:p text:style-name="P470"><text:span text:style-name="T471">3</text:span><text:span text:style-name="T472">. Negali būti viešai skelbiami deklaracijoje nurodyti asmens kodas, specialiųjų kategorijų asmens duomenys, kitos sandorio šalies, kuri yra fizinis asmuo, asmens duomenys, pagal šio į</text:span><text:span text:style-name="T473">statymo 6 straipsnio 2 dalies 2 ir 4 punktus deklaruojamų kitų fizinių asmenų asmens duomenys, daugiabučių gyvenamųjų namų savininkų ar sodininkų bendrijų duomenys, taip pat kiti duomenys, kuriuos skelbti draudžiama pagal įstatymus.</text:span></text:p>
      <text:p text:style-name="P474"/>
      <text:p text:style-name="P475"><text:span text:style-name="T476">TREČIASIS</text:span><text:span text:style-name="T477"><text:s/>SKIRSNIS</text:span></text:p>
      <text:p text:style-name="P478"><text:span text:style-name="T479">DEKLARUOJANČIŲ ASMENŲ PAREIGOS IR JIEMS TAIKOMI APRIBOJIMAI<text:s/></text:span></text:p>
      <text:p text:style-name="P480"/>
      <text:p text:style-name="P481"><text:span text:style-name="T482">11</text:span><text:span text:style-name="T483"><text:s/>straipsnis.<text:s/></text:span><text:span text:style-name="T484">Deklaruojančio asmens pareiga nusišalinti<text:s/></text:span></text:p>
      <text:p text:style-name="P485"><text:span text:style-name="T486">1</text:span><text:span text:style-name="T487">. Deklaruojančiam asmeniui draudžiama dalyvauti rengiant, svarstant ar priimant sprendimus arba kitaip juos paveikti<text:s/></text:span><text:span text:style-name="T488">ar bandyti paveikti, arba atlikti kitas tarnybines pareigas (toliau – atlikti tarnybines pareigas), jeigu atliekamos tarnybinės pareigos yra susijusios su jo privačiais interesais.<text:s/></text:span></text:p>
      <text:p text:style-name="P489"><text:span text:style-name="T490">2</text:span><text:span text:style-name="T491">. Apie šio straipsnio 1 dalyje nurodytus atvejus,<text:s/></text:span><text:span text:style-name="T492">prieš atlikdamas ta</text:span><text:span text:style-name="T493">rnybines pareigas arba pradėjęs jas atlikti, deklaruojantis asmuo privalo informuoti institucijos ar įstaigos vadovą ar jo įgaliotą asmenį arba kitą į pareigas priimantį ar skiriantį subjektą, arba kolegialią valstybės ar savivaldybių instituciją (kai dekl</text:span><text:span text:style-name="T494">aruojantis asmuo yra kolegialios valstybės ar savivaldybių institucijos narys) ir asmenis, kurie kartu atlieka tarnybines pareigas, ir pareikšti apie nusišalinimą, ir jokia forma nedalyvauti toliau atliekant tarnybines pareigas.<text:s/></text:span></text:p>
      <text:p text:style-name="P495"><text:span text:style-name="T496">3</text:span><text:span text:style-name="T497">. Institucijos ar<text:s/></text:span><text:span text:style-name="T498">įstaigos vadovas ar jo įgaliotas asmuo arba kitas į pareigas priimantis ar skiriantis subjektas, arba kolegiali valstybės ar savivaldybių institucija (kai deklaruojantis asmuo yra kolegialios valstybės ar savivaldybių institucijos narys), vadovaudamiesi VT</text:span><text:span text:style-name="T499">EK nustatytais kriterijais, motyvuotu rašytiniu sprendimu gali nepriimti deklaruojančio asmens pareikšto nusišalinimo ir įpareigoti jį toliau atlikti tarnybines pareigas.</text:span></text:p>
      <text:p text:style-name="P500"><text:span text:style-name="T501">4</text:span><text:span text:style-name="T502">. Deklaruojantis asmuo, kuris yra institucijos ar įstaigos vadovas, šio straipsn</text:span><text:span text:style-name="T503">io 2 dalyje numatytą pareiškimą apie nusišalinimą pateikia jį į pareigas<text:s/></text:span><text:span text:style-name="T504">priimančiam ar skiriančiam subjektui. Duomenys apie<text:s/></text:span><text:span text:style-name="T505">institucijos ar įstaigos vadovo nusišalinimą ar nušalinimą skelbiami viešai šios institucijos ar įstaigos interneto svetainėje ir p</text:span><text:span text:style-name="T506">ateikiami VTEK.</text:span><text:span text:style-name="T507"><text:s/></text:span><text:span text:style-name="T508">Pareigos nusišalinti neturi institucijos ar įstaigos vadovas, spręsdamas su juo pačiu susijusius einamuosius vidaus administravimo klausimus<text:s/></text:span><text:span text:style-name="T509">(išskyrus klausimus dėl visų rūšių priemokų, išmokų skyrimo, kitų pagal esmę panašių mokėjimų atlik</text:span><text:span text:style-name="T510">imo), jeigu teisės aktuose nenustatyta kitaip.</text:span><text:span text:style-name="T511"><text:s/>Šiuo atveju institucijos ar įstaigos vadovas, atlikdamas tarnybines pareigas, privalo laikytis šio įstatymo 3 straipsnio 1 dalyje, išskyrus 2 punktą, nustatytų reikalavimų. Specialiuose įstatymuose institucijų</text:span><text:span text:style-name="T512"><text:s/>ar įstaigų vadovams gali būti nustatyti kiti<text:s/></text:span><text:span text:style-name="T513">viešųjų interesų viršenybės užtikrinimo būdai.</text:span></text:p>
      <text:p text:style-name="P514"><text:span text:style-name="T515">5</text:span><text:span text:style-name="T516">. Deklaruojantis asmuo privalo vykdyti VTEK, institucijos ar įstaigos vadovo ar jo įgalioto asmens rašytines išankstines rekomendacijas, nuo kokių tarnybinių<text:s/></text:span><text:span text:style-name="T517">pareigų atlikimo jis privalo nusišalinti. Šios rekomendacijos, remiantis deklaracijomis, Interesų konfliktų rizikos valdymo informacinės sistemos duomenimis arba asmens prašymu, yra sudaromos dėl konkrečios situacijos. Išankstines rekomendacijas deklaruoja</text:span><text:span text:style-name="T518">ntis asmuo gali skelbti viešai savo nuožiūra.</text:span></text:p>
      <text:p text:style-name="P519"><text:span text:style-name="T520">6</text:span><text:span text:style-name="T521">. Institucijos ar įstaigos vadovas ar jo įgaliotas asmuo,</text:span><text:span text:style-name="T522"><text:s/></text:span><text:span text:style-name="T523">o kai deklaruojantis asmuo yra institucijos ar įstaigos vadovas, – šį vadovą į pareigas priimantis ar skiriantis subjektas</text:span><text:span text:style-name="T524"><text:s/></text:span><text:span text:style-name="T525">arba kolegiali valstybės</text:span><text:span text:style-name="T526"><text:s/>ar savivaldybių institucija (kai deklaruojantis asmuo yra kolegialios valstybės ar savivaldybių institucijos narys) motyvuotu rašytiniu sprendimu nušalina deklaruojantį asmenį nuo tarnybinių pareigų atlikimo, jeigu yra pakankamas pagrindas manyti, kad šio</text:span><text:span text:style-name="T527"><text:s/>asmens dalyvavimas yra susijęs su jo privačiais interesais ir gali sukelti interesų konfliktą.</text:span></text:p>
      <text:p text:style-name="P528"><text:span text:style-name="T529">7</text:span><text:span text:style-name="T530">. Respublikos Prezidentui, Seimo ir Vyriausybės nariams, savivaldybių tarybų nariams, teisėjams, Lietuvos banko valdybos pirmininkui, jo pavaduotojams ir v</text:span><text:span text:style-name="T531">aldybos nariams, prokurorams, ikiteisminio tyrimo pareigūnams ir kitiems valstybės pareigūnams, kuriems viešųjų interesų viršenybės užtikrinimo būdai nustatomi jų veiklą reglamentuojančiuose įstatymuose, šio straipsnio nuostatos taikomos tiek, kiek jų veik</text:span><text:span text:style-name="T532">lą reglamentuojančiuose įstatymuose nenustatyti viešųjų interesų viršenybės užtikrinimo būdai.</text:span></text:p>
      <text:p text:style-name="P533"><text:span text:style-name="T534">8</text:span><text:span text:style-name="T535">. Perkančiųjų subjektų vadovų, perkančiojo subjekto pirkimo komisijos narių,<text:s/></text:span><text:span text:style-name="T536">perkančiojo subjekto vadovo paskirtų atlikti<text:s/></text:span><text:span text:style-name="T537">supaprastintus pirkimus<text:s/></text:span><text:span text:style-name="T538">asmenų,</text:span><text:span text:style-name="T539"><text:s/>pe</text:span><text:span text:style-name="T540">rkančiojo subjekto atliekamų pirkimų procedūrose dalyvaujančių ekspertų,<text:s/></text:span><text:span text:style-name="T541">pirkimo iniciatorių nusišalinimo<text:s/></text:span><text:span text:style-name="T542">tvarkos aprašą tvirtina VTEK kartu su Viešųjų pirkimų tarnyba.</text:span></text:p>
      <text:p text:style-name="P543"><text:span text:style-name="T544">9</text:span><text:span text:style-name="T545">.<text:s/></text:span><text:span text:style-name="T546">Duomenys apie sprendimą nepriimti pareikšto nusišalinimo elektroninėmis priemonė</text:span><text:span text:style-name="T547">mis per penkias darbo dienas nuo sprendimo priėmimo dienos pateikiami VTEK jos nustatyta tvarka.</text:span><text:s/></text:p>
      <text:p text:style-name="P548">Straipsnio pakeitimai:</text:p>
      <text:p text:style-name="P549"><text:span text:style-name="T550">Nr.<text:s/></text:span><text:a xlink:href="https://www.e-tar.lt/portal/legalAct.html?documentId=514d6b70c27211ea9815f635b9c0dcef" office:target-frame-name="_top" xlink:show="replace"><text:span text:style-name="T551">XIII-3187</text:span></text:a><text:span text:style-name="T552">, 2020-06-26,<text:s/></text:span><text:span text:style-name="T553">paskelbta TAR 2020-07-10, i. k. 2020-15510</text:span></text:p>
      <text:p text:style-name="Normal"/>
      <text:p text:style-name="P554"><text:span text:style-name="T555">12</text:span><text:span text:style-name="T556"><text:s/>straipsnis.<text:s/></text:span><text:span text:style-name="T557">Teisės atstovauti apribojimai<text:s/></text:span></text:p>
      <text:p text:style-name="P558"><text:span text:style-name="T559">1</text:span><text:span text:style-name="T560">. Valstybinėje tarnyboje dirbantis asmuo neturi teisės atstovauti valstybei ar savivaldybei arba institucijai <text:s/>ar įstaigai:<text:s/></text:span></text:p>
      <text:p text:style-name="P561"><text:span text:style-name="T562">1</text:span><text:span text:style-name="T563">) tvarkydamas reikalus su fiz</text:span><text:span text:style-name="T564">iniais ar juridiniais asmenimis, iš kurių jis ar jam artimi asmenys gauna bet<text:s/></text:span><text:span text:style-name="T565">kokių pajamų</text:span><text:span text:style-name="T566">;<text:s/></text:span></text:p>
      <text:p text:style-name="P567"><text:span text:style-name="T568">2</text:span><text:span text:style-name="T569">) tvarkydamas reikalus su juridiniais asmenimis, kuriuose jis ar jam artimi asmenys turi daugiau kaip 10 procentų akcijų ar kitų juridinio asmens dalyvio teis</text:span><text:span text:style-name="T570">ių kitų teisinių formų juridiniuose asmenyse.</text:span></text:p>
      <text:p text:style-name="P571"><text:span text:style-name="T572">2</text:span><text:span text:style-name="T573">.<text:s/></text:span><text:span text:style-name="T574">Valstybinėje tarnyboje dirbantis asmuo<text:s/></text:span><text:span text:style-name="T575">neturi teisės</text:span><text:span text:style-name="T576"><text:s/>atstovauti fiziniams ar juridiniams asmenims ir ginti jų interesų institucijoje ar įstaigoje, kurioje jis dirba, o jei įstaiga, kurioje jis dirba, p</text:span><text:span text:style-name="T577">riklauso įstaigų sistemai,<text:s/></text:span><text:span text:style-name="T578">–</text:span><text:span text:style-name="T579"><text:s/>bet kurioje tos įstaigų sistemos įstaigoje.<text:s/></text:span></text:p>
      <text:p text:style-name="P580"><text:span text:style-name="T581">3</text:span><text:span text:style-name="T582">. Šio straipsnio 2 dalyje nurodytas apribojimas netaikomas, kai:</text:span></text:p>
      <text:p text:style-name="P583"><text:span text:style-name="T584">1</text:span><text:span text:style-name="T585">) valstybinėje tarnyboje dirbantis asmuo veikia kaip fizinio asmens atstovas pagal įstatymą</text:span><text:span text:style-name="T586"><text:s/>(</text:span><text:span text:style-name="T587">vaiko tėvas<text:s/></text:span><text:span text:style-name="T588">(įtėvis), motina (įmotė), vaiko globėjas (rūpintojas) arba įstatymų nustatyta tvarka teismo</text:span><text:span text:style-name="T589"><text:s/></text:span><text:span text:style-name="T590">paskirtas pilnamečio asmens globėjas (rūpintojas)</text:span><text:span text:style-name="T591">;</text:span></text:p>
      <text:p text:style-name="P592"><text:span text:style-name="T593">2</text:span><text:span text:style-name="T594">) valstybinėje tarnyboje dirbantis asmuo atstovauja kitai savo darbovietei, kuri yra viešojo sektoriaus subj</text:span><text:span text:style-name="T595">ektas.</text:span></text:p>
      <text:p text:style-name="P596"><text:span text:style-name="T597">4</text:span><text:span text:style-name="T598">.<text:s/></text:span><text:span text:style-name="T599">Šio straipsnio 1 ir 2 dalyse nurodytų apribojimų išimtis, konkrečiais atvejais<text:s/></text:span><text:span text:style-name="T600">įvertinę</text:span><text:span text:style-name="T601"><text:s/>interesų konflikto riziką, taip pat gali nustatyti institucijos ar įstaigos vadovas ar jo įgaliotas atstovas, savininko teises ir pareigas įgyvendinanti</text:span><text:span text:style-name="T602">s subjektas, visuotinis akcininkų susirinkimas, stebėtojų taryba arba valdyba. Sprendimas taikyti šioje dalyje numatytą išimtį turi būti paskelbtas viešai.</text:span></text:p>
      <text:p text:style-name="P603"/>
      <text:p text:style-name="P604"><text:span text:style-name="T605">13</text:span><text:span text:style-name="T606"><text:s/>straipsnis.<text:s/></text:span><text:span text:style-name="T607">Dovanų ar paslaugų priėmimo apribojimai<text:s/></text:span></text:p>
      <text:p text:style-name="P608"><text:span text:style-name="T609">1</text:span><text:span text:style-name="T610">. Deklaruojantis asmuo ar jam ar</text:span><text:span text:style-name="T611">timas asmuo negali priimti dovanų ar paslaugų, jeigu tai susiję su deklaruojančio asmens tarnybine padėtimi ar tarnybinėmis pareigomis.</text:span></text:p>
      <text:p text:style-name="P612"><text:span text:style-name="T613">2</text:span><text:span text:style-name="T614">. Šio straipsnio 1 dalyje nustatytas apribojimas netaikomas dėl ne didesnės negu 150 eurų vertės dovanų, gautų paga</text:span><text:span text:style-name="T615">l tarptautinį protokolą ar tradicijas, kurios įprastai yra susijusios su deklaruojančio asmens tarnybinėmis pareigomis, taip pat dėl reprezentacijai skirtų dovanų su valstybės, įstaigos ir kitokia simbolika arba kai paslaugomis yra naudojamasi tarnybiniais</text:span><text:span text:style-name="T616"><text:s/>tikslais.</text:span><text:s/></text:p>
      <text:p text:style-name="P617">Straipsnio dalies pakeitimai:</text:p>
      <text:p text:style-name="P618"><text:span text:style-name="T619">Nr.<text:s/></text:span><text:a xlink:href="https://www.e-tar.lt/portal/legalAct.html?documentId=514d6b70c27211ea9815f635b9c0dcef" office:target-frame-name="_top" xlink:show="replace"><text:span text:style-name="T620">XIII-3187</text:span></text:a><text:span text:style-name="T621">, 2020-06-26, paskelbta TAR 2020-07-10, i. k. 2020-15510</text:span></text:p>
      <text:p text:style-name="Normal"/>
      <text:p text:style-name="P622"><text:span text:style-name="T623">3</text:span><text:span text:style-name="T624">. Kai šio straipsnio 2 dalyje nurodytos dovanos vertė viršija 150 eurų, ši dovana yra laikoma valstybės ar savivaldybės nuosavybe. Tokia dovana įvertinama ir saugoma institucijos ar įstaigos vadovo nustatyta tvarka.<text:s/></text:span></text:p>
      <text:p text:style-name="P625"/>
      <text:p text:style-name="P626"><text:span text:style-name="T627">14</text:span><text:span text:style-name="T628"><text:s/>straipsnis.<text:s/></text:span><text:span text:style-name="T629">Pareiga raštu informuoti apie susitarimą<text:s/></text:span></text:p>
      <text:p text:style-name="P630"><text:span text:style-name="T631">Valstybinėje tarnyboje dirbantis asmuo privalo nedelsdamas raštu informuoti savo institucijos ar įstaigos vadovą ar jo įgaliotą asmenį apie tai, kad jis priėmė siūlymą pereiti į kitą darbą. Institucijos ar įstaig</text:span><text:span text:style-name="T632">os vadovas ar jo įgaliotas asmuo, nustatęs, kad šis asmuo yra artimai tarnybos santykiais susijęs su būsimuoju darbdaviu, turi nedelsdamas imtis priemonių, kad būtų pašalinta interesų konflikto grėsmė.<text:s/></text:span></text:p>
      <text:p text:style-name="P633"/>
      <text:p text:style-name="P634"><text:span text:style-name="T635">KETVIRTASIS</text:span><text:span text:style-name="T636"><text:s/></text:span><text:span text:style-name="T637">SKIRSNIS</text:span></text:p>
      <text:p text:style-name="P638"><text:span text:style-name="T639">APRIBOJIMAI PASIBAIGUS<text:s/></text:span><text:span text:style-name="T640">TARNYBAI</text:span></text:p>
      <text:p text:style-name="P641"/>
      <text:p text:style-name="P642"><text:span text:style-name="T643">15</text:span><text:span text:style-name="T644"><text:s/>straipsnis. </text:span><text:span text:style-name="T645">Apribojimai dirbti</text:span></text:p>
      <text:p text:style-name="P646"><text:span text:style-name="T647">Asmuo, kuris eidamas šio įstatymo 2 straipsnio 5 dalyje nurodytas pareigas per paskutinius vienus darbo einant šias pareigas metus<text:s/></text:span><text:span text:style-name="T648">tiesiogiai rengė, svarstė ar priėmė sprendimus, susijusius su juridinio asm</text:span><text:span text:style-name="T649">ens (nepaisant jo teisinės formos ir nuosavybės) veiklos priežiūra ar kontrole, arba sprendimus, kuriais šiam juridiniam asmeniui buvo skirta lėšų iš Lietuvos Respublikos valstybės ar savivaldybių biudžetų ir pinigų fondų, ar kitus su turtu susijusius spre</text:span><text:span text:style-name="T650">ndimus,<text:s/></text:span><text:span text:style-name="T651">baigęs eiti</text:span><text:span text:style-name="T652"><text:s/></text:span><text:span text:style-name="T653">šio įstatymo 2 straipsnio 5 dalyje  nurodytas</text:span><text:span text:style-name="T654"><text:s/></text:span><text:span text:style-name="T655">pareigas<text:s/></text:span><text:span text:style-name="T656">vienus metus negali eiti pareigų šiame straipsnyje nurodytame juridiniame asmenyje, jeigu kituose įstatymuose nenustatyta kitaip.</text:span><text:s/></text:p>
      <text:p text:style-name="P657">Straipsnio pakeitimai:</text:p>
      <text:p text:style-name="P658"><text:span text:style-name="T659">Nr.<text:s/></text:span><text:a xlink:href="https://www.e-tar.lt/portal/legalAct.html?documentId=514d6b70c27211ea9815f635b9c0dcef" office:target-frame-name="_top" xlink:show="replace"><text:span text:style-name="T660">XIII-3187</text:span></text:a><text:span text:style-name="T661">, 2020-06-26, paskelbta TAR 2020-07-10, i. k. 2020-15510</text:span></text:p>
      <text:p text:style-name="Normal"/>
      <text:p text:style-name="P662"><text:span text:style-name="T663">16</text:span><text:span text:style-name="T664"><text:s/>straipsnis.<text:s/></text:span><text:span text:style-name="T665">Apribojimai sudaryti sandorius ar naudotis individualiomis lengvatomis<text:s/></text:span></text:p>
      <text:p text:style-name="P666"><text:span text:style-name="T667">1</text:span><text:span text:style-name="T668">. Asmuo, nustojęs dirbti valstybinėje tarnyboje, ar juridinis asmuo, kuriame jis ar jam artimi asmenys</text:span><text:span text:style-name="T669"><text:s/></text:span><text:span text:style-name="T670">turi daugiau kaip 10 procentų akcijų ar kitų juridinio asmens dalyvio teisių kitų teisinių formų juridiniuose asmenyse, vienus metus neturi teisės sud</text:span><text:span text:style-name="T671">aryti sandorių su institucija ar įstaiga, kurioje paskutinius metus šis asmuo dirbo, ir naudotis šios institucijos ar įstaigos teikiamomis individualiomis lengvatomis.</text:span></text:p>
      <text:p text:style-name="P672"><text:span text:style-name="T673">2</text:span><text:span text:style-name="T674">. Šio straipsnio 1 dalyje nustatyti apribojimai netaikomi dėl sandorių, kurie buvo<text:s/></text:span><text:span text:style-name="T675">sudaryti anksčiau, negu asmuo pradėjo<text:s/></text:span><text:span text:style-name="T676">dirbti<text:s/></text:span><text:span text:style-name="T677">valstybinėje tarnyboje, arba yra pratęsiami, taip pat dėl sandorių, kurie sudaromi viešo konkurso būdu, ir sandorių, kurių suma per metus neviršija 5 000 eurų.</text:span></text:p>
      <text:p text:style-name="P678"/>
      <text:p text:style-name="P679"><text:span text:style-name="T680">17</text:span><text:span text:style-name="T681"><text:s/>straipsnis.<text:s/></text:span><text:span text:style-name="T682">Atstovavimo apribojimai<text:s/></text:span></text:p>
      <text:p text:style-name="P683"><text:span text:style-name="T684">1</text:span><text:span text:style-name="T685">. Asmuo, nustojęs<text:s/></text:span><text:span text:style-name="T686">dirbti<text:s/></text:span><text:span text:style-name="T687">valstybinėje tarnyboje, vienus metus negali atstovauti fiziniams asmenims (išskyrus atstovavimą šio įstatymo 12 straipsnio 3 dalies 1 punkte nustatytu pagrindu) ar juridiniams asmenims toje institucijoje ar įstaigoje, kurioje jis<text:s/></text:span><text:span text:style-name="T688">paskutinius vienus metus dirbo,</text:span><text:span text:style-name="T689"><text:s/>o jei įstaiga, kurioje jis paskutinius metus dirbo, priklauso įstaigų sistemai, – bet kurioje šios įstaigų sistemos įstaigoje</text:span><text:span text:style-name="T690">.</text:span></text:p>
      <text:p text:style-name="P691"><text:span text:style-name="T692">2</text:span><text:span text:style-name="T693">. Asmuo, nustojęs<text:s/></text:span><text:span text:style-name="T694">dirbti<text:s/></text:span><text:span text:style-name="T695">valstybinėje tarnyboje, vienus metus negali atstovauti fiziniams ar juridiniams asmenims institucijose ir įstaigose klausimais, kurie buvo priskirti jo tarnybinėms pareigoms.<text:s/></text:span></text:p>
      <text:p text:style-name="P696"/>
      <text:p text:style-name="P697"><text:span text:style-name="T698">18</text:span><text:span text:style-name="T699"><text:s/>straipsnis.<text:s/></text:span><text:span text:style-name="T700">Apribojimų netaikymas</text:span></text:p>
      <text:p text:style-name="P701"><text:span text:style-name="T702">1</text:span><text:span text:style-name="T703">. VTEK konkrečiais atvejais,<text:s/></text:span><text:span text:style-name="T704">gavusi asmens prašymą, atsižvelgdama į šio įstatymo 3 straipsnio 1 dalyje nustatytas deklaruojančių asmenų pareigas, įvertinusi prašymą pateikusio asmens nurodytas aplinkybes, savo pačios surinktus dokumentus ar informaciją, taip pat juridinių asmenų teisi</text:span><text:span text:style-name="T705">nę formą, sprendimų turinį, asmens pareigų pobūdį, tarnybines (darbo) funkcijas ir atsakomybės mastą, gali priimti sprendimą dėl šio įstatymo 15 straipsnyje nustatyto apribojimo taikymo išimčių, jeigu tai neprieštarauja šio įstatymo paskirčiai ir kitiems t</text:span><text:span text:style-name="T706">arnybinės etikos ir elgesio normas reglamentuojantiems teisės aktams.</text:span></text:p>
      <text:p text:style-name="P707"><text:span text:style-name="T708">2</text:span><text:span text:style-name="T709">. VTEK konkrečiais atvejais, gavusi asmens prašymą, įvertinusi prašymą pateikusio asmens nurodytas aplinkybes, savo pačios surinktus dokumentus ar informaciją, gali priimti sprendim</text:span><text:span text:style-name="T710">ą dėl šio įstatymo 16 ir 17 straipsniuose nustatytų apribojimų taikymo išimčių, kai apribojimų taikymas gali pakenkti visuomenės ar valstybės interesams.</text:span><text:s/></text:p>
      <text:p text:style-name="P711">Straipsnio pakeitimai:</text:p>
      <text:p text:style-name="P712"><text:span text:style-name="T713">Nr.<text:s/></text:span><text:a xlink:href="https://www.e-tar.lt/portal/legalAct.html?documentId=514d6b70c27211ea9815f635b9c0dcef" office:target-frame-name="_top" xlink:show="replace"><text:span text:style-name="T714">XIII-3187</text:span></text:a><text:span text:style-name="T715">, 2020-06-26, paskelbta TAR 2020-07-10, i. k. 2020-15510</text:span></text:p>
      <text:p text:style-name="Normal"/>
      <text:p text:style-name="P716"><text:span text:style-name="T717">PENKTASIS</text:span><text:span text:style-name="T718"><text:s/>SKIRSNIS</text:span></text:p>
      <text:p text:style-name="P719"><text:span text:style-name="T720">PRIVAČIŲ INTERESŲ REGISTRAS</text:span></text:p>
      <text:p text:style-name="P721"/>
      <text:p text:style-name="P722"><text:span text:style-name="T723">19</text:span><text:span text:style-name="T724"><text:s/>straipsnis.<text:s/></text:span><text:span text:style-name="T725">Privačių interesų registras</text:span></text:p>
      <text:p text:style-name="P726"><text:span text:style-name="T727">1</text:span><text:span text:style-name="T728">.<text:s/></text:span><text:span text:style-name="T729">Lietuvos Respublikos valstybės informacinių išteklių va</text:span><text:span text:style-name="T730">ldymo įstatymo nustatyta tvarka steigiamas Privačių interesų registras (toliau – Registras). Registro valdytoja ir tvarkytoja yra VTEK. VTEK yra ir Registre esančių asmens duomenų valdytoja.</text:span></text:p>
      <text:p text:style-name="P731"><text:span text:style-name="T732">2</text:span><text:span text:style-name="T733">. Registras skirtas Registro objektams registruoti, Registro duomenims rinkti, kaupti, apdoroti, sisteminti, saugoti ir teikti Registro duomenų gavėjams, kitiems Registro duomenų tvarkymo veiksmams atlikti.<text:s/></text:span></text:p>
      <text:p text:style-name="P734"><text:span text:style-name="T735">3</text:span><text:span text:style-name="T736">. Registro asmens duomenų tvarkymo tikslas<text:s/></text:span><text:span text:style-name="T737">– identifikuoti ir į apskaitą įtraukti Registro objektus, sudaryti sąlygas deklaruojantiems asmenims tinkamai įgyvendinti šiame įstatyme numatytas pareigas, sudaryti sąlygas VTEK bei kitoms institucijoms ir įstaigoms vertinti ir valdyti interesų konfliktų<text:s/></text:span><text:span text:style-name="T738">riziką, užkirsti kelią galimiems pažeidimams.</text:span></text:p>
      <text:p text:style-name="P739"><text:span text:style-name="T740">4</text:span><text:span text:style-name="T741">. Registro objektai yra:</text:span></text:p>
      <text:p text:style-name="P742"><text:span text:style-name="T743">1</text:span><text:span text:style-name="T744">) deklaruojantys asmenys</text:span><text:span text:style-name="T745">;</text:span></text:p>
      <text:p text:style-name="P746"><text:span text:style-name="T747">2</text:span><text:span text:style-name="T748">) deklaracijos;</text:span></text:p>
      <text:p text:style-name="P749"><text:span text:style-name="T750">3</text:span><text:span text:style-name="T751">) privatūs interesai.</text:span></text:p>
      <text:p text:style-name="P752"/>
      <text:p text:style-name="P753"><text:span text:style-name="T754">20</text:span><text:span text:style-name="T755"><text:s/>straipsnis.<text:s/></text:span><text:span text:style-name="T756">Registro duomenų tvarkymas</text:span></text:p>
      <text:p text:style-name="P757"><text:span text:style-name="T758">1</text:span><text:span text:style-name="T759">. Registro duomenys tvarkomi<text:s/></text:span><text:span text:style-name="T760">vadovaujantis šiuo</text:span><text:span text:style-name="T761"><text:s/>įstatymu,<text:s/></text:span><text:span text:style-name="T762">Registro nuostatais ir kitais teisės aktais.</text:span></text:p>
      <text:p text:style-name="P763"><text:span text:style-name="T764">2</text:span><text:span text:style-name="T765">. Registre tvarkomi aktualių deklaracijų duomenys, išskyrus šiame įstatyme numatytas išimtis, yra vieši ir<text:s/></text:span><text:span text:style-name="T766">skelbiami VTEK interneto svetainėje.</text:span><text:span text:style-name="T767"><text:s/>Viešo asmens duomenų skelbimo tikslas – užkirsti ke</text:span><text:span text:style-name="T768">lią galimiems pažeidimams ir sudaryti sąlygas visuomenei įsitikinti priimamų sprendimų skaidrumu.</text:span></text:p>
      <text:p text:style-name="P769"><text:span text:style-name="T770">3</text:span><text:span text:style-name="T771">. Registro duomenys skelbiami tol, kol asmuo praranda deklaruojančio asmens statusą.</text:span><text:span text:style-name="T772"><text:s/>Registro duomenų skelbimas nutraukiamas Registro nuostatų nustatyta<text:s/></text:span><text:span text:style-name="T773">tvarka.</text:span></text:p>
      <text:p text:style-name="P774"><text:span text:style-name="T775">4</text:span><text:span text:style-name="T776">. Registro objektų duomenys Registre saugomi 3 metus nuo deklaruojančio asmens statuso praradimo dienos. Pasibaigus Registro duomenų saugojimo terminui, Registro duomenys sunaikinami, išskyrus tuos, kurie teisės aktų nustatyta tvarka<text:s/></text:span><text:span text:style-name="T777">perduodami valstybės archyvui.</text:span></text:p>
      <text:p text:style-name="P778"><text:span text:style-name="T779">5</text:span><text:span text:style-name="T780">. Institucijos ir įstaigos, Lietuvos bankas ir kiti juridiniai asmenys Registro nuostatų nustatyta tvarka privalo teikti Registrui duomenis (įskaitant asmens duomenis ir specialių kategorijų asmens duomenis), būtinus šia</text:span><text:span text:style-name="T781">me įstatyme nustatytiems tikslams pasiekti.</text:span></text:p>
      <text:p text:style-name="P782"/>
      <text:p text:style-name="P783"><text:span text:style-name="T784">21</text:span><text:span text:style-name="T785"><text:s/>straipsnis.<text:s/></text:span><text:span text:style-name="T786">Interesų konfliktų rizikos valdymo informacinė sistema</text:span></text:p>
      <text:p text:style-name="P787"><text:span text:style-name="T788">1</text:span><text:span text:style-name="T789">.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90">ip tvarkyti, interesų konfliktų rizikos stebėsenai vykdyti, duomenimis pagrįstiems sprendimams dėl rizikos valdymo priemonių parinkimo ir taikymo priimti.<text:s/></text:span></text:p>
      <text:p text:style-name="P791"><text:span text:style-name="T792">2</text:span><text:span text:style-name="T793">. Asmens duomenų tvarkymo Interesų konfliktų rizikos valdymo informacinėje sistemoje tikslas –<text:s/></text:span><text:span text:style-name="T794">interesų konfliktų rizikos stebėsena ir valdymas, interesų konfliktų prevencija.</text:span></text:p>
      <text:p text:style-name="P795"><text:span text:style-name="T796">3</text:span><text:span text:style-name="T797">. Interesų konfliktų rizikos valdymo informacinės sistemos valdytoja yra VTEK. VTEK yra ir Interesų konfliktų rizikos valdymo informacinėje sistemoje tvarkomų asmens duom</text:span><text:span text:style-name="T798">enų valdytoja ir tvarkytoja.</text:span></text:p>
      <text:p text:style-name="P799"><text:span text:style-name="T800">4</text:span><text:span text:style-name="T801">. Institucijos ir įstaigos, Lietuvos bankas ir kiti juridiniai asmenys Interesų konfliktų rizikos valdymo informacinės sistemos nuostatų nustatyta tvarka privalo teikti Interesų konfliktų rizikos valdymo informacinei siste</text:span><text:span text:style-name="T802">mai duomenis (įskaitant asmens duomenis ir specialių kategorijų asmens duomenis), būtinus šiame įstatyme nustatytiems tikslams pasiekti</text:span><text:span text:style-name="T803">.</text:span></text:p>
      <text:p text:style-name="P804"/>
      <text:p text:style-name="P805"><text:span text:style-name="T806">ŠEŠTASIS</text:span><text:span text:style-name="T807"><text:s/>SKIRSNIS</text:span></text:p>
      <text:p text:style-name="P808"><text:span text:style-name="T809">ĮSTATYMO LAIKYMOSI KONTROLĖ IR ATSAKOMYBĖ UŽ ŠIO ĮSTATYMO PAŽEIDIMUS</text:span></text:p>
      <text:p text:style-name="P810"/>
      <text:p text:style-name="P811"><text:span text:style-name="T812">22</text:span><text:span text:style-name="T813"><text:s/>straipsnis.<text:s/></text:span><text:span text:style-name="T814">Kon</text:span><text:span text:style-name="T815">trolės subjektai ir veiksmai</text:span><text:span text:style-name="T816"><text:s/></text:span></text:p>
      <text:p text:style-name="P817"><text:span text:style-name="T818">1</text:span><text:span text:style-name="T819">. Kaip deklaruojantys asmenys laikosi šio įstatymo, kontroliuoja ir prižiūri:</text:span></text:p>
      <text:p text:style-name="P820"><text:span text:style-name="T821">1</text:span><text:span text:style-name="T822">) VTEK;</text:span></text:p>
      <text:p text:style-name="P823"><text:span text:style-name="T824">2</text:span><text:span text:style-name="T825">) institucijų ir įstaigų vadovai arba jų įgalioti asmenys;</text:span></text:p>
      <text:p text:style-name="P826"><text:span text:style-name="T827">3</text:span><text:span text:style-name="T828">) p</text:span><text:span text:style-name="T829">erkančiųjų subjektų vadovai arba jų įgalioti asmenys (dėl pi</text:span><text:span text:style-name="T830">rkimo komisijos narių, asmenų, perkančiojo subjekto vadovo paskirtų atlikti supaprastintus pirkimus, ir pirkimų procedūrose dalyvaujančių ekspertų, pirkimo iniciatorių);</text:span></text:p>
      <text:p text:style-name="P831"><text:span text:style-name="T832">4</text:span><text:span text:style-name="T833">) kitos institucijos ir įstaigos ar pagal specialius įstatymus ir kitus teisės ak</text:span><text:span text:style-name="T834">tus sudarytos komisijos teisės aktų nustatyta tvarka.<text:s/></text:span></text:p>
      <text:p text:style-name="P835"><text:span text:style-name="T836">2</text:span><text:span text:style-name="T837">. Institucijose ir įstaigose turi būti patvirtintas pareigų, kurias einantys asmenys privalo deklaruoti privačius interesus, sąrašas. <text:s/></text:span></text:p>
      <text:p text:style-name="P838"><text:span text:style-name="T839">3</text:span><text:span text:style-name="T840">.</text:span><text:span text:style-name="T841"><text:s/></text:span><text:span text:style-name="T842">Institucijų ir įstaigų vadovai ar jų įgalioti<text:s/></text:span><text:span text:style-name="T843">asmenys deklaruojantiems asmenims šių prašymu arba savo iniciatyva teikia rekomendacijas dėl šio įstatymo nuostatų laikymosi.</text:span></text:p>
      <text:p text:style-name="P844"><text:span text:style-name="T845">4</text:span><text:span text:style-name="T846">. Institucijoje arba įstaigoje tyrimas dėl galimo deklaruojančio asmens padaryto šio įstatymo nuostatų pažeidimo atliekamas L</text:span><text:span text:style-name="T847">ietuvos Respublikos Vyriausiosios tarnybinės etikos komisijos įstatymo nustatyta tvarka</text:span><text:span text:style-name="T848">.</text:span></text:p>
      <text:p text:style-name="P849"><text:span text:style-name="T850">5</text:span><text:span text:style-name="T851">. Įsteigus Registrą, VTEK savo iniciatyva, institucijų ir įstaigų vadovų arba deklaruojančio asmens motyvuotu rašytiniu prašymu teikia VTEK turimą informaciją api</text:span><text:span text:style-name="T852">e galimas interesų konflikto grėsmes. <text:s/></text:span></text:p>
      <text:p text:style-name="P853"/>
      <text:p text:style-name="P854"><text:span text:style-name="T855">23</text:span><text:span text:style-name="T856"><text:s/>straipsnis.<text:s/></text:span><text:span text:style-name="T857">Atsakomybė už šio įstatymo nuostatų pažeidimus<text:s/></text:span></text:p>
      <text:p text:style-name="P858"><text:span text:style-name="T859">1</text:span><text:span text:style-name="T860">. Deklaruojantys asmenys už šio įstatymo pažeidimus atsako įstatymų nustatyta tvarka.</text:span></text:p>
      <text:p text:style-name="P861"><text:span text:style-name="T862">2</text:span><text:span text:style-name="T863">. Deklaruojantys asmenys, teisės aktų nustatyta tvarka pripažinti pažeidusiais šio įstatymo antrojo skirsnio reikalavimus, vienus metus nuo<text:s/></text:span><text:span text:style-name="T864">tokio sprendimo priėmimo dienos<text:s/></text:span><text:span text:style-name="T865">negali būti skatinami.<text:s/></text:span></text:p>
      <text:p text:style-name="P866"><text:span text:style-name="T867">3</text:span><text:span text:style-name="T868">. Deklaruojantys asmenys, teisės aktų nustatyta tvarka<text:s/></text:span><text:span text:style-name="T869">pripažinti pažeidusiais kitus, negu nurodyta šio straipsnio 2 dalyje, šio įstatymo reikalavimus, vienus metus nuo<text:s/></text:span><text:span text:style-name="T870">tokio sprendimo priėmimo dienos</text:span><text:span text:style-name="T871"><text:s/>negali būti skatinami, priimami, perkeliami, skiriami ar renkami į<text:s/></text:span><text:span text:style-name="T872">lygiavertes ar<text:s/></text:span><text:span text:style-name="T873">aukštesnes pareigas instituc</text:span><text:span text:style-name="T874">ijoje ir įstaigoje arba įstaigų sistemoje, kurioje jie dirba.<text:s/></text:span></text:p>
      <text:p text:style-name="P875"><text:span text:style-name="T876">4</text:span><text:span text:style-name="T877">. Deklaruojantys asmenys, teisės aktų nustatyta tvarka pripažinti šiurkščiai pažeidusiais šio įstatymo reikalavimus, trejus metus nuo<text:s/></text:span><text:span text:style-name="T878">tokio sprendimo priėmimo dienos</text:span><text:span text:style-name="T879"><text:s/>negali būti skatinami, priimami,<text:s/></text:span><text:span text:style-name="T880">perkeliami,</text:span><text:span text:style-name="T881"><text:s/>skiriami ar renkami į<text:s/></text:span><text:span text:style-name="T882">lygiavertes ar<text:s/></text:span><text:span text:style-name="T883">aukštesnes pareigas<text:s/></text:span><text:span text:style-name="T884">institucijoje ir įstaigoje arba įstaigų sistemoje, kurioje jie dirba.</text:span></text:p>
      <text:p text:style-name="P885"><text:span text:style-name="T886">5</text:span><text:span text:style-name="T887">. Asmenys,</text:span><text:span text:style-name="T888"><text:s/></text:span><text:span text:style-name="T889">už šio įstatymo pažeidimą atleisti iš pareigų, trejus metus</text:span><text:span text:style-name="T890"><text:s/></text:span><text:span text:style-name="T891">nuo atl</text:span><text:span text:style-name="T892">eidimo iš pareigų dienos negali būti priimami, skiriami ar renkami į pareigas valstybinėje tarnyboje.<text:s/></text:span></text:p>
      <text:p text:style-name="P893"><text:span text:style-name="T894">6</text:span><text:span text:style-name="T895">. Kituose įstatymuose gali būti nustatyta ir kitų deklaruojantiems asmenims taikomų apribojimų ir draudimų, susijusių su šio įstatymo, Lietuvos Resp</text:span><text:span text:style-name="T896">ublikos korupcijos prevencijos įstatymo, Lietuvos Respublikos valstybės tarnybos įstatymo, Lietuvos Respublikos v</text:span><text:span text:style-name="T897">alstybės</text:span><text:span text:style-name="T898"><text:s/>politikų elgesio kodekso ar kito teisės akto, reglamentuojančio tarnybinės etikos ir elgesio normas, reikalavimų pažeidimais</text:span><text:span text:style-name="T899">.</text:span></text:p>
      <text:p text:style-name="P900"><text:span text:style-name="T901">7</text:span><text:span text:style-name="T902">. P</text:span><text:span text:style-name="T903">ripažįstama, kad deklaruojantis asmuo šiurkščiai pažeidė šio įstatymo nuostatas, jeigu:</text:span></text:p>
      <text:p text:style-name="P904"><text:span text:style-name="T905">1</text:span><text:span text:style-name="T906">) šio įstatymo nuostatos pažeistos, nors deklaruojančiam asmeniui jau buvo pateiktos išankstinės rašytinės rekomendacijos, nuo kokių sprendimų rengimo, svarstymo ar<text:s/></text:span><text:span text:style-name="T907">priėmimo jis privalo nusišalinti;<text:s/></text:span></text:p>
      <text:p text:style-name="P908"><text:span text:style-name="T909">2</text:span><text:span text:style-name="T910">) šio įstatymo</text:span><text:span text:style-name="T911"><text:s/>nuostatos pažeistos</text:span><text:span text:style-name="T912"><text:s/></text:span><text:span text:style-name="T913">pakartotinai per vienus metus nuo tos dienos, kurią asmuo buvo pripažintas pažeidusiu šį įstatymą;</text:span></text:p>
      <text:p text:style-name="P914"><text:span text:style-name="T915">3</text:span><text:span text:style-name="T916">) šio įstatymo nuostatos pažeistos dėl interesų konflikto, kurio aplinkybėmis</text:span><text:span text:style-name="T917"><text:s/>deklaruojantis asmuo (ar jam artimas asmuo) realizavo savo privatų interesą.</text:span><text:s/></text:p>
      <text:p text:style-name="P918">Straipsnio punkto pakeitimai:</text:p>
      <text:p text:style-name="P919"><text:span text:style-name="T920">Nr.<text:s/></text:span><text:a xlink:href="https://www.e-tar.lt/portal/legalAct.html?documentId=514d6b70c27211ea9815f635b9c0dcef" office:target-frame-name="_top" xlink:show="replace"><text:span text:style-name="T921">XIII-3187</text:span></text:a><text:span text:style-name="T922">, 2020-06-26, paskelbta TAR 2020-07-</text:span><text:span text:style-name="T923">10, i. k. 2020-15510</text:span></text:p>
      <text:p text:style-name="Normal"/>
      <text:p text:style-name="P924"><text:span text:style-name="T925">8</text:span><text:span text:style-name="T926">.</text:span><text:span text:style-name="T927"><text:s/></text:span><text:span text:style-name="T928">Jeigu asmuo per vienus metus, o šio įstatymo šiurkštaus pažeidimo arba atleidimo už šio įstatymo pažeidimą atvejais – per trejus metus nuo tos dienos, kurią buvo pripažintas pažeidusiu šio įstatymo reikalavimus, nebuvo dar ka</text:span><text:span text:style-name="T929">rtą pripažintas padariusiu šio įstatymo pažeidimą, laikoma, kad jis šio įstatymo nėra pažeidęs.</text:span></text:p>
      <text:p text:style-name="P930"><text:span text:style-name="T931">9</text:span><text:span text:style-name="T932">. Šiame straipsnyje nustatyti apribojimai netaikomi asmeniui įgyvendinant teisę būti renkamam Respublikos Prezidentu arba Seimo nariu.</text:span></text:p>
      <text:p text:style-name="P933"/>
      <text:p text:style-name="P934"><text:span text:style-name="T935">Skelbiu šį Li</text:span><text:span text:style-name="T936">etuvos Respublikos Seimo priimtą įstatymą.<text:s/></text:span></text:p>
      <text:p text:style-name="P937"/>
      <text:p text:style-name="P938"/>
      <text:p text:style-name="P939"/>
      <text:p text:style-name="P940"><text:span text:style-name="T941">RESPUBLIKOS PREZIDENTAS<text:s/></text:span><text:span text:style-name="T942"><text:tab/></text:span><text:span text:style-name="T943">ALGIRDAS BRAZAUSKAS</text:span></text:p>
      <text:p text:style-name="P944"/>
      <text:p text:style-name="P945"/>
      <text:p text:style-name="Normal"/>
      <text:p text:style-name="P946"><text:span text:style-name="T947">Pakeitimai</text:span><text:span text:style-name="T948">:</text:span></text:p>
      <text:p text:style-name="P949"/>
      <text:p text:style-name="P950">1.</text:p>
      <text:p text:style-name="P951"/>
      <text:p text:style-name="P952">Lietuvos Respublikos Seimas, Įstatymas</text:p>
      <text:p text:style-name="P953"><text:span text:style-name="T954">Nr.<text:s/></text:span><text:a xlink:href="http://www3.lrs.lt/cgi-bin/preps2?Condition1=52289&amp;Condition2=" office:target-frame-name="_top" xlink:show="replace"><text:span text:style-name="T955">VIII-650</text:span></text:a><text:span text:style-name="T956">,<text:s/></text:span><text:span text:style-name="T957">98.03.03, Žin., 1998, Nr.28-728 (98.03.25)</text:span></text:p>
      <text:p text:style-name="P958">LIETUVOS RESPUBLIKOS VIEŠŲJŲ IR PRIVAČIŲ INTERESŲ DERINIMO VALSTYBINĖJE TARNYBOJE ĮSTATYMO 23 IR 25 STRAIPSNIŲ PAKEITIMO ĮSTATYMAS</text:p>
      <text:p text:style-name="P959"/>
      <text:p text:style-name="P960">2.</text:p>
      <text:p text:style-name="P961">Lietuvos Respublikos Seimas, Įstatymas</text:p>
      <text:p text:style-name="P962"><text:span text:style-name="T963">Nr.<text:s/></text:span><text:a xlink:href="http://www3.lrs.lt/cgi-bin/preps2?Condition1=55610&amp;Condition2=" office:target-frame-name="_top" xlink:show="replace"><text:span text:style-name="T964">VIII-719</text:span></text:a><text:span text:style-name="T965">, 98.04.28, Žin., 1998, Nr.44-1199 (98.05.13)</text:span></text:p>
      <text:p text:style-name="P966">LIETUVOS RESPUBLIKOS VIEŠŲJŲ IR PRIVAČIŲ INTERESŲ DERINIMO VALSTYBINĖJE TARNYBOJE ĮSTATYMO 23 STRAIPSNIO PAKEITIMO ĮSTATYMAS</text:p>
      <text:p text:style-name="P967"/>
      <text:p text:style-name="P968">3.</text:p>
      <text:p text:style-name="P969">Lietuvos Respublikos Seimas,<text:s/>Įstatymas</text:p>
      <text:p text:style-name="P970"><text:span text:style-name="T971">Nr.<text:s/></text:span><text:a xlink:href="http://www3.lrs.lt/cgi-bin/preps2?Condition1=79256&amp;Condition2=" office:target-frame-name="_top" xlink:show="replace"><text:span text:style-name="T972">VIII-1148</text:span></text:a><text:span text:style-name="T973">, 99.04.20, Žin., 1999, Nr.39-1198 (99.05.05)</text:span></text:p>
      <text:p text:style-name="P974">LIETUVOS RESPUBLIKOS VIEŠŲJŲ IR PRIVAČIŲ INTERESŲ DERINIMO VALSTYBINĖJE TARNYBOJE ĮSTATYMO 23 STRAIPSNIO PAKEITIMO ĮSTATYMAS</text:p>
      <text:p text:style-name="P975"/>
      <text:p text:style-name="P976">4.</text:p>
      <text:p text:style-name="P977">Lietuvos Respublikos Seimas, Įstatymas</text:p>
      <text:p text:style-name="P978"><text:span text:style-name="T979">Nr.<text:s/></text:span><text:a xlink:href="http://www3.lrs.lt/cgi-bin/preps2?Condition1=96107&amp;Condition2=" office:target-frame-name="_top" xlink:show="replace"><text:span text:style-name="T980">VIII-1562</text:span></text:a><text:span text:style-name="T981">, 2000 02 17, Žin., 2000, Nr. 18-431 (2000 02 29)</text:span></text:p>
      <text:p text:style-name="P982">LIETUVOS RESPUBLIKOS VIEŠŲJŲ IR PRIVAČIŲ INTERESŲ<text:s/>DERINIMO VALSTYBINĖJE TARNYBOJE ĮSTATYMO PAKEITIMO ĮSTATYMAS</text:p>
      <text:p text:style-name="P983">Nauja įstatymo redakcija</text:p>
      <text:p text:style-name="P984"/>
      <text:p text:style-name="P985">5.</text:p>
      <text:p text:style-name="P986">Lietuvos Respublikos Seimas, Įstatymas</text:p>
      <text:p text:style-name="P987"><text:span text:style-name="T988">Nr.<text:s/></text:span><text:a xlink:href="http://www3.lrs.lt/cgi-bin/preps2?Condition1=110340&amp;Condition2=" office:target-frame-name="_top" xlink:show="replace"><text:span text:style-name="T989">VIII-1936</text:span></text:a><text:span text:style-name="T990">, 2000 09 19, Žin., 2000, Nr. 85-2</text:span><text:span text:style-name="T991">574 (2000 10 11)</text:span></text:p>
      <text:p text:style-name="P992">VIEŠŲJŲ IR PRIVAČIŲ INTERESŲ DERINIMO VALSTYBINĖJE TARNYBOJE ĮSTATYMO<text:s/><text:line-break/>10 STRAIPSNIO PAKEITIMO ĮSTATYMAS</text:p>
      <text:p text:style-name="P993">Šis įstatymas įsigalioja nuo 2001 m. sausio 1 d.</text:p>
      <text:p text:style-name="P994"/>
      <text:p text:style-name="P995">6.</text:p>
      <text:p text:style-name="P996">Lietuvos Respublikos Seimas, Įstatymas</text:p>
      <text:p text:style-name="P997"><text:span text:style-name="T998">Nr.<text:s/></text:span><text:a xlink:href="http://www3.lrs.lt/cgi-bin/preps2?Condition1=130608&amp;Condition2=" office:target-frame-name="_top" xlink:show="replace"><text:span text:style-name="T999">IX-244</text:span></text:a><text:span text:style-name="T1000">, 2001 04 10, Žin., 2001, Nr. 35-1165 (2001 04 25)</text:span></text:p>
      <text:p text:style-name="P1001">VIEŠŲJŲ IR PRIVAČIŲ INTERESŲ DERINIMO VALSTYBINĖJE TARNYBOJE ĮSTATYMO 2, 4, 5, 6, 10, 18, 23 STRAIPSNIŲ PAKEITIMO IR PAPILDYMO ĮSTATYMAS</text:p>
      <text:p text:style-name="P1002"/>
      <text:p text:style-name="P1003">7.</text:p>
      <text:p text:style-name="P1004">Lietuvos<text:s/>Respublikos Seimas, Įstatymas</text:p>
      <text:p text:style-name="P1005"><text:span text:style-name="T1006">Nr.<text:s/></text:span><text:a xlink:href="http://www3.lrs.lt/cgi-bin/preps2?a=147437&amp;b=" office:target-frame-name="_top" xlink:show="replace"><text:span text:style-name="T1007">IX-488</text:span></text:a><text:span text:style-name="T1008">, 2001-08-02, Žin., 2001, Nr. 71-2517 (2001-08-17)</text:span></text:p>
      <text:p text:style-name="P1009">VIEŠŲJŲ IR PRIVAČIŲ INTERESŲ DERINIMO VALSTYBINĖJE TARNYBOJE ĮSTATYMO<text:s/><text:line-break/>2 STRAIPSNIO PAKEITIMO ĮSTATYMAS</text:p>
      <text:p text:style-name="P1010"/>
      <text:p text:style-name="P1011">8.</text:p>
      <text:p text:style-name="P1012">Lietuvos Respublikos Seimas, Įstatymas</text:p>
      <text:p text:style-name="P1013"><text:span text:style-name="T1014">Nr.<text:s/></text:span><text:a xlink:href="http://www3.lrs.lt/cgi-bin/preps2?a=154814&amp;b=" office:target-frame-name="_top" xlink:show="replace"><text:span text:style-name="T1015">IX-597</text:span></text:a><text:span text:style-name="T1016">, 2001-11-13, Žin., 2001, Nr. 99-3529 (2001-11-28)</text:span></text:p>
      <text:p text:style-name="P1017">VIEŠŲJŲ IR PRIVAČIŲ INTERESŲ DERINIMO VALSTYBINĖJE TARNYBOJE ĮSTATYMO<text:s/><text:line-break/>20 STRAIPSNIO PAKEITIMO IR PAPILDYMO ĮSTATYMAS</text:p>
      <text:p text:style-name="P1018"/>
      <text:p text:style-name="P1019">9.</text:p>
      <text:p text:style-name="P1020">Lietuvos Respublikos Seimas, Įstatymas</text:p>
      <text:p text:style-name="P1021"><text:span text:style-name="T1022">Nr.<text:s/></text:span><text:a xlink:href="http://www3.lrs.lt/cgi-bin/preps2?a=209635&amp;b=" office:target-frame-name="_top" xlink:show="replace"><text:span text:style-name="T1023">IX-1438</text:span></text:a><text:span text:style-name="T1024">, 2003-04-03, Žin., 2003, Nr. 38-1683 (2003-04-24)</text:span></text:p>
      <text:p text:style-name="P1025">VIEŠŲJŲ IR PRIVAČIŲ INTERESŲ DERINIMO VALSTYBINĖJE TARNYBOJE<text:s/>ĮSTATYMO 2 IR 11 STRAIPSNIŲ PAKEITIMO ĮSTATYMAS</text:p>
      <text:p text:style-name="P1026"><text:span text:style-name="T1027">Šis Įstatymas įsigalioja kartu su Lietuvos Respublikos baudžiamuoju kodeksu (Žin., 2000, Nr.<text:s/></text:span><text:a xlink:href="http://www3.lrs.lt/cgi-bin/preps2?a=111555&amp;b=" office:target-frame-name="_top" xlink:show="replace"><text:span text:style-name="T1028">89-2741</text:span></text:a><text:span text:style-name="T1029">) ir Lietuvos Respublikos baudžiamojo proceso kodeksu (Žin., 2002, Nr.<text:s/></text:span><text:a xlink:href="http://www3.lrs.lt/cgi-bin/preps2?a=163482&amp;b=" office:target-frame-name="_top" xlink:show="replace"><text:span text:style-name="T1030">37-1341</text:span></text:a><text:span text:style-name="T1031">), t.y. nuo 2003 m. gegužės 1 d.</text:span></text:p>
      <text:p text:style-name="P1032"/>
      <text:p text:style-name="P1033">10.</text:p>
      <text:p text:style-name="P1034">Lietuvos Respublikos Seimas, Įstatymas</text:p>
      <text:p text:style-name="P1035"><text:span text:style-name="T1036">Nr.<text:s/></text:span><text:a xlink:href="http://www3.lrs.lt/cgi-bin/preps2?a=210299&amp;b=" office:target-frame-name="_top" xlink:show="replace"><text:span text:style-name="T1037">IX-1505</text:span></text:a><text:span text:style-name="T1038">, 2003-04-17, Žin., 2003, Nr. 42-1911 (2003-05-01)</text:span></text:p>
      <text:p text:style-name="P1039">VIEŠŲJŲ IR PRIVAČIŲ INTERESŲ DERINIMO VALSTYBINĖJE TARNYBOJE ĮSTATYMO 10 STRAIPSNIO PAKEITIMO ĮSTATYMAS</text:p>
      <text:p text:style-name="P1040"/>
      <text:p text:style-name="P1041">11.</text:p>
      <text:p text:style-name="P1042">Lietuvos Respublikos Seimas, Įstatymas</text:p>
      <text:p text:style-name="P1043"><text:span text:style-name="T1044">Nr.<text:s/></text:span><text:a xlink:href="http://www3.lrs.lt/cgi-bin/preps2?a=221709&amp;b=" office:target-frame-name="_top" xlink:show="replace"><text:span text:style-name="T1045">IX-1809</text:span></text:a><text:span text:style-name="T1046">, 2003-11-06, Žin., 2003, Nr. 111-4929 (2003-11-26)</text:span></text:p>
      <text:p text:style-name="P1047">VIEŠŲJŲ IR PRIVAČIŲ INTERESŲ DERINIMO VALSTYBINĖJE TARNYBOJE ĮSTATYMO 2, 4, 5, 10, 15, 23 STRAIPSNIŲ PAKEITIMO IR PAPILDYMO ĮSTATYMAS</text:p>
      <text:p text:style-name="P1048"/>
      <text:p text:style-name="P1049">12.</text:p>
      <text:p text:style-name="P1050">Lietuvos<text:s/>Respublikos Seimas, Įstatymas</text:p>
      <text:p text:style-name="Normal"><text:span text:style-name="T1051">Nr.<text:s/></text:span><text:a xlink:href="http://www3.lrs.lt/cgi-bin/preps2?a=224258&amp;b=" office:target-frame-name="_top" xlink:show="replace"><text:span text:style-name="T1052">IX-1912</text:span></text:a><text:span text:style-name="T1053">, 2003-12-18, Žin., 2003, Nr. 123-5584 (2003-12-30)</text:span></text:p>
      <text:p text:style-name="P10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55">Šis įstatymas įsigalioja nuo 2004 m. sausio 1 d.</text:p>
      <text:p text:style-name="P1056"/>
      <text:p text:style-name="P1057">13.</text:p>
      <text:p text:style-name="P1058">Lietuvos Respublikos Seimas, Įstatymas</text:p>
      <text:p text:style-name="P1059"><text:span text:style-name="T1060">Nr.<text:s/></text:span><text:a xlink:href="http://www3.lrs.lt/cgi-bin/preps2?a=235920&amp;b=" office:target-frame-name="_top" xlink:show="replace"><text:span text:style-name="T1061">IX-2274</text:span></text:a><text:span text:style-name="T1062">, 2004-06-15, Žin., 2004, Nr. 98-3630 (2004-06-24)</text:span></text:p>
      <text:p text:style-name="P1063">VIEŠŲJŲ IR PRIVAČIŲ INTERESŲ DERINIMO VALSTYBINĖJE TARNYBOJE ĮSTATYMO 6 STRAIPSNIO PAKEITIMO ĮSTATYMAS</text:p>
      <text:p text:style-name="P1064"/>
      <text:p text:style-name="P1065">14.</text:p>
      <text:p text:style-name="P1066">Lietuvos Respublikos Seimas, Įstatymas</text:p>
      <text:p text:style-name="P1067"><text:span text:style-name="T1068">Nr.<text:s/></text:span><text:a xlink:href="http://www3.lrs.lt/cgi-bin/preps2?a=259615&amp;b=" office:target-frame-name="_top" xlink:show="replace"><text:span text:style-name="T1069">X-316</text:span></text:a><text:span text:style-name="T1070">, 2005-07-05, Žin., 2005, Nr. 88-3286 (2</text:span><text:span text:style-name="T1071">005-07-21)</text:span></text:p>
      <text:p text:style-name="P1072">VIEŠŲJŲ IR PRIVAČIŲ INTERESŲ DERINIMO VALSTYBINĖJE TARNYBOJE ĮSTATYMO 4, 5, 6, 7, 8, 9, 10 IR 23 STRAIPSNIŲ PAKEITIMO ĮSTATYMAS</text:p>
      <text:p text:style-name="P1073"/>
      <text:p text:style-name="P1074">15.</text:p>
      <text:p text:style-name="P1075">Lietuvos Respublikos Seimas, Įstatymas</text:p>
      <text:p text:style-name="P1076"><text:span text:style-name="T1077">Nr.<text:s/></text:span><text:a xlink:href="http://www3.lrs.lt/cgi-bin/preps2?a=279775&amp;b=" office:target-frame-name="_top" xlink:show="replace"><text:span text:style-name="T1078">X-724</text:span></text:a><text:span text:style-name="T1079">,<text:s/></text:span><text:span text:style-name="T1080">2006-06-22, Žin., 2006, Nr. 77-2968 (2006-07-14)</text:span></text:p>
      <text:p text:style-name="P1081">VIEŠŲJŲ IR PRIVAČIŲ INTERESŲ DERINIMO VALSTYBINĖJE TARNYBOJE ĮSTATYMO 2 STRAIPSNIO PAKEITIMO ĮSTATYMAS</text:p>
      <text:p text:style-name="P1082"/>
      <text:p text:style-name="P1083">16.</text:p>
      <text:p text:style-name="P1084">Lietuvos Respublikos Seimas, Įstatymas</text:p>
      <text:p text:style-name="Normal"><text:span text:style-name="T1085">Nr.<text:s/></text:span><text:a xlink:href="http://www3.lrs.lt/cgi-bin/preps2?a=324489&amp;b=" office:target-frame-name="_top" xlink:show="replace"><text:span text:style-name="T1086">X-1667</text:span></text:a><text:span text:style-name="T1087">, 2008-07-01, Žin., 2008, Nr. 81-3177 (2008-07-17)</text:span></text:p>
      <text:p text:style-name="P1088">VIEŠŲJŲ IR PRIVAČIŲ INTERESŲ DERINIMO VALSTYBINĖJE TARNYBOJE ĮSTATYMO 2, 3, 4, 6, 7, 8, 10, 12, 13, 14, 15, 22, 23 STRAIPSNIŲ PAKEITIMO IR PAPILDYMO ĮSTATYMAS</text:p>
      <text:p text:style-name="P1089">Šis įstatymas įsigalioja po vieno<text:s/>kalendorinio mėnesio nuo paskelbimo leidinyje „Valstybės žinios“.</text:p>
      <text:p text:style-name="P1090"/>
      <text:p text:style-name="P1091">17.</text:p>
      <text:p text:style-name="P1092">Lietuvos Respublikos Seimas, Įstatymas</text:p>
      <text:p text:style-name="P1093"><text:span text:style-name="T1094">Nr.<text:s/></text:span><text:a xlink:href="http://www3.lrs.lt/cgi-bin/preps2?a=346903&amp;b=" office:target-frame-name="_top" xlink:show="replace"><text:span text:style-name="T1095">XI-287</text:span></text:a><text:span text:style-name="T1096">, 2009-06-11, Žin., 2009, Nr. 75-3066 (2009-06-25)</text:span></text:p>
      <text:p text:style-name="P1097">VIEŠŲJŲ IR PRIVAČIŲ<text:s/>INTERESŲ DERINIMO VALSTYBINĖJE TARNYBOJE ĮSTATYMO 2 STRAIPSNIO PAKEITIMO ĮSTATYMAS</text:p>
      <text:p text:style-name="P1098"/>
      <text:p text:style-name="P1099">18.</text:p>
      <text:p text:style-name="P1100">Lietuvos Respublikos Seimas, Įstatymas</text:p>
      <text:p text:style-name="P1101"><text:span text:style-name="T1102">Nr.<text:s/></text:span><text:a xlink:href="http://www3.lrs.lt/cgi-bin/preps2?a=394427&amp;b=" office:target-frame-name="_top" xlink:show="replace"><text:span text:style-name="T1103">XI-1279</text:span></text:a><text:span text:style-name="T1104">, 2011-03-15, Žin., 2011, Nr. 37-1758 (2011-03-29)</text:span></text:p>
      <text:p text:style-name="P1105">VIEŠŲJŲ IR PRIVAČIŲ INTERESŲ DERINIMO VALSTYBINĖJE TARNYBOJE ĮSTATYMO 2 IR 4 STRAIPSNIŲ PAKEITIMO ĮSTATYMAS</text:p>
      <text:p text:style-name="P1106"/>
      <text:p text:style-name="P1107">19.</text:p>
      <text:p text:style-name="P1108">Lietuvos Respublikos Seimas, Įstatymas</text:p>
      <text:p text:style-name="Normal"><text:span text:style-name="T1109">Nr.<text:s/></text:span><text:a xlink:href="http://www3.lrs.lt/cgi-bin/preps2?a=427300&amp;b=" office:target-frame-name="_top" xlink:show="replace"><text:span text:style-name="T1110">XI-2063</text:span></text:a><text:span text:style-name="T1111">, 2012-06-12, Žin., 2012, Nr. 72-370</text:span><text:span text:style-name="T1112">8 (2012-06-27)</text:span></text:p>
      <text:p text:style-name="P1113">VIEŠŲJŲ IR PRIVAČIŲ INTERESŲ DERINIMO VALSTYBINĖJE TARNYBOJE ĮSTATYMO 2, 3, 4, 5, 6, 7, 11, 14, 15, 18, 22 STRAIPSNIŲ PAKEITIMO IR PAPILDYMO ĮSTATYMAS</text:p>
      <text:p text:style-name="P1114"/>
      <text:p text:style-name="P1115">20.</text:p>
      <text:p text:style-name="P1116">Lietuvos Respublikos Seimas, Įstatymas</text:p>
      <text:p text:style-name="P1117"><text:span text:style-name="T1118">Nr.<text:s/></text:span><text:a xlink:href="http://www3.lrs.lt/cgi-bin/preps2?a=470722&amp;b=" office:target-frame-name="_top" xlink:show="replace"><text:span text:style-name="T1119">XII-870</text:span></text:a><text:span text:style-name="T1120">, 2014-05-08, paskelbta TAR 2014-05-13, i. k. 2014-05351</text:span></text:p>
      <text:p text:style-name="P1121">LIETUVOS RESPUBLIKOS VIEŠŲJŲ IR PRIVAČIŲ INTERESO DERINIMO VALSTYBINĖJE TARNYBOJE ĮSTATYMO NR. VIII-371 2, 4, 5, 6, 10 IR 13 STRAIPSNIŲ PAKEITIMO ĮSTATYMAS</text:p>
      <text:p text:style-name="P1122">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text:s/>1 d.</text:p>
      <text:p text:style-name="P1123"/>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eimas, Įstatymas</text:span></text:p>
      <text:p text:style-name="P1133"><text:span text:style-name="T1134">Nr.<text:s/></text:span><text:a xlink:href="https://www.e-tar.lt/portal/legalAct.html?documentId=e405b3205e9e11e4bad5c03f56793630" office:target-frame-name="_top" xlink:show="replace"><text:span text:style-name="T1135">XII-1274</text:span></text:a><text:span text:style-name="T1136">, 2014-10-21, paskelbta TAR 2014-10-28, i. k. 2014-15007</text:span></text:p>
      <text:p text:style-name="P1137"><text:span text:style-name="T1138">Lietuvos Respublikos<text:s/></text:span><text:span text:style-name="T1139">viešųjų ir privačių interesų derinimo valstybinėje tarnyboje įstatymo Nr. VIII-371 6, 14 ir 19 straipsnių pakeitimo įstatymas</text:span></text:p>
      <text:p text:style-name="P1140"/>
      <text:p text:style-name="P1141"><text:span text:style-name="T1142">2.</text:span></text:p>
      <text:p text:style-name="P1143"><text:span text:style-name="T1144">Lietuvos Respublikos Seimas, Įstatymas</text:span></text:p>
      <text:p text:style-name="P1145"><text:span text:style-name="T1146">Nr.<text:s/></text:span><text:a xlink:href="https://www.e-tar.lt/portal/legalAct.html?documentId=b3336450ae2911e5b12fbb7dc920ee2c" office:target-frame-name="_top" xlink:show="replace"><text:span text:style-name="T1147">XII-2180</text:span></text:a><text:span text:style-name="T1148">, 2015-12-15, paskelbta TAR 2015-12-29, i. k. 2015-20871</text:span></text:p>
      <text:p text:style-name="P1149"><text:span text:style-name="T1150">Lietuvos Respublikos viešųjų ir privačių interesų derinimo valstybinėje tarnyboje įstatymo Nr. VIII-371 pakeitimo įstatymas</text:span></text:p>
      <text:p text:style-name="P1151"/>
      <text:p text:style-name="P1152"><text:span text:style-name="T1153">3.</text:span></text:p>
      <text:p text:style-name="P1154"><text:span text:style-name="T1155">Lietuvos Respublikos Seimas, Įstatymas</text:span></text:p>
      <text:p text:style-name="P1156"><text:span text:style-name="T1157">Nr.<text:s/></text:span><text:a xlink:href="https://www.e-tar.lt/portal/legalAct.html?documentId=83a987b033f111e78397ae072f58c508" office:target-frame-name="_top" xlink:show="replace"><text:span text:style-name="T1158">XIII-323</text:span></text:a><text:span text:style-name="T1159">, 2017-04-27, paskelbta TAR 2017-05-08, i. k. 2017-07785</text:span></text:p>
      <text:p text:style-name="P1160"><text:span text:style-name="T1161">Lietuvos Respublikos viešųjų ir privačių interesų derinimo valstybinėje tarnyboje įstatymo Nr. VII</text:span><text:span text:style-name="T1162">I-371 4, 5, 10, 11, 13 ir 22 straipsnių pakeitimo įstatymas</text:span></text:p>
      <text:p text:style-name="P1163"/>
      <text:p text:style-name="P1164"><text:span text:style-name="T1165">4.</text:span></text:p>
      <text:p text:style-name="P1166"><text:span text:style-name="T1167">Lietuvos Respublikos Seimas, Įstatymas</text:span></text:p>
      <text:p text:style-name="P1168"><text:span text:style-name="T1169">Nr.<text:s/></text:span><text:a xlink:href="https://www.e-tar.lt/portal/legalAct.html?documentId=0bb27f30407811e7b66ae890e1368363" office:target-frame-name="_top" xlink:show="replace"><text:span text:style-name="T1170">XIII-366</text:span></text:a><text:span text:style-name="T1171">, 2017-05-11, paskelbta TAR 2017-05-24, i.<text:s/></text:span><text:span text:style-name="T1172">k. 2017-08725</text:span></text:p>
      <text:p text:style-name="P1173"><text:span text:style-name="T1174">Lietuvos Respublikos viešųjų ir privačių interesų derinimo valstybinėje tarnyboje įstatymo Nr. VIII-371 4, 10 ir 13 straipsnių pakeitimo įstatymas </text:span></text:p>
      <text:p text:style-name="P1175"/>
      <text:p text:style-name="P1176"><text:span text:style-name="T1177">5.</text:span></text:p>
      <text:p text:style-name="P1178"><text:span text:style-name="T1179">Lietuvos Respublikos Konstitucinis Teismas, Nutarimas</text:span></text:p>
      <text:p text:style-name="P1180"><text:span text:style-name="T1181">Nr.<text:s/></text:span><text:a xlink:href="https://www.e-tar.lt/portal/legalAct.html?documentId=e5166de0224d11eabe008ea93139d588" office:target-frame-name="_top" xlink:show="replace"><text:span text:style-name="T1182">KT88-N16/2019</text:span></text:a><text:span text:style-name="T1183">, 2019-12-19, paskelbta TAR 2019-12-19, i. k. 2019-20629</text:span></text:p>
      <text:p text:style-name="P1184"><text:span text:style-name="T1185">Dėl Lietuvos Respublikos viešųjų ir privačių interesų derinimo valstybinėje tarnyboje įsta</text:span><text:span text:style-name="T1186">tymo 5 straipsnio atitikties Lietuvos Respublikos Konstitucijai</text:span></text:p>
      <text:p text:style-name="P1187"/>
      <text:p text:style-name="P1188"><text:span text:style-name="T1189">6.</text:span></text:p>
      <text:p text:style-name="P1190"><text:span text:style-name="T1191">Lietuvos Respublikos Seimas, Įstatymas</text:span></text:p>
      <text:p text:style-name="P1192"><text:span text:style-name="T1193">Nr.<text:s/></text:span><text:a xlink:href="https://www.e-tar.lt/portal/legalAct.html?documentId=71ff32f09eff11e9878fc525390407ce" office:target-frame-name="_top" xlink:show="replace"><text:span text:style-name="T1194">XIII-2274</text:span></text:a><text:span text:style-name="T1195">, 2019-06-27, paskelbta TAR 2019-07-05</text:span><text:span text:style-name="T1196">, i. k. 2019-11194</text:span></text:p>
      <text:p text:style-name="P1197"><text:span text:style-name="T1198">Lietuvos Respublikos viešųjų ir privačių interesų derinimo valstybinėje tarnyboje įstatymo Nr. VIII-371 pakeitimo įstatymas</text:span></text:p>
      <text:p text:style-name="P1199"/>
      <text:p text:style-name="P1200"><text:span text:style-name="T1201">7.</text:span></text:p>
      <text:p text:style-name="P1202"><text:span text:style-name="T1203">Lietuvos Respublikos Seimas, Įstatymas</text:span></text:p>
      <text:p text:style-name="P1204"><text:span text:style-name="T1205">Nr.<text:s/></text:span><text:a xlink:href="https://www.e-tar.lt/portal/legalAct.html?documentId=514d6b70c27211ea9815f635b9c0dcef" office:target-frame-name="_top" xlink:show="replace"><text:span text:style-name="T1206">XIII-3187</text:span></text:a><text:span text:style-name="T1207">, 2020-06-26, paskelbta TAR 2020-07-10, i. k. 2020-15510</text:span></text:p>
      <text:p text:style-name="P1208"><text:span text:style-name="T1209">Lietuvos Respublikos viešųjų ir privačių interesų derinimo įstatymo Nr. VIII-371 5, 10, 11, 13</text:span><text:span text:style-name="T1210">, 15, 18 ir 23 straipsnių pakeitimo įstatymas</text:span></text:p>
      <text:p text:style-name="P1211"/>
      <text:p text:style-name="P1212"><text:span text:style-name="T1213">8.</text:span></text:p>
      <text:p text:style-name="P1214"><text:span text:style-name="T1215">Lietuvos Respublikos Seimas, Įstatymas</text:span></text:p>
      <text:p text:style-name="P1216"><text:span text:style-name="T1217">Nr.<text:s/></text:span><text:a xlink:href="https://www.e-tar.lt/portal/legalAct.html?documentId=154150808eb911eea5a28c81c82193a8" office:target-frame-name="_top" xlink:show="replace"><text:span text:style-name="T1218">XIV-2259</text:span></text:a><text:span text:style-name="T1219">, 2023-11-16, paskelbta TAR 2023-11-29, i. k. 2023-22991</text:span></text:p>
      <text:p text:style-name="P1220"><text:span text:style-name="T1221">Lietuvos Respublikos viešųjų ir privačių interesų derinimo įstatymo Nr. VIII-371 4 straipsnio pakeitimo įstatymas</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4:00Z</meta:creation-date>
    <dc:date>2024-10-24T06:14:00Z</dc:date>
    <meta:print-date>2254-05-16T19:52:00Z</meta:print-date>
    <meta:template xlink:href="Normal.dotm" xlink:type="simple"/>
    <meta:editing-cycles>2</meta:editing-cycles>
    <meta:editing-duration>PT0S</meta:editing-duration>
    <meta:document-statistic meta:page-count="5" meta:paragraph-count="1192" meta:word-count="6163" meta:character-count="46516" meta:row-count="1731" meta:non-whitespace-character-count="41545"/>
  </office:meta>
</office:document-meta>
</file>