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/>
      <style:text-properties style:font-name="Times New Roman" fo:font-size="10pt" style:font-size-asian="10p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8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9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0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1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2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5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9" style:parent-style-name="Heading2" style:family="paragraph">
      <style:text-properties style:font-name="Times New Roman" fo:font-size="11pt" style:font-size-asian="11pt"/>
    </style:style>
    <style:style style:name="P30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T33" style:parent-style-name="DefaultParagraphFont" style:family="text">
      <style:text-properties style:font-name="Times New Roman" fo:letter-spacing="0.0555in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6" style:parent-style-name="BodyTextIndent" style:family="paragraph">
      <style:paragraph-properties fo:margin-top="0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margin-left="2.1659in" fo:text-indent="-1.6736in">
        <style:tab-stops>
          <style:tab-stop style:type="right" style:position="-3.7409in"/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margin-left="2.1659in" fo:text-indent="-1.6736in">
        <style:tab-stops>
          <style:tab-stop style:type="right" style:position="-3.7409in"/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margin-left="2.1659in" fo:text-indent="-1.6736in">
        <style:tab-stops>
          <style:tab-stop style:type="right" style:position="-3.7409in"/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margin-left="2.1659in" fo:text-indent="-1.6736in">
        <style:tab-stops>
          <style:tab-stop style:type="right" style:position="-3.7409in"/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 fo:margin-left="2.1659in" fo:text-indent="-1.6736in">
        <style:tab-stops>
          <style:tab-stop style:type="right" style:position="-3.7409in"/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1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5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5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6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Redagavo: Angonita Rupšytė (2000.01.25)</text:p>
      <text:p text:style-name="P5"><text:s/></text:p>
      <text:p text:style-name="P6"/>
      <text:p text:style-name="P7"><text:s/>Neoficialus nutarimo tekstas</text:p>
      <text:p text:style-name="P8"/>
      <text:p text:style-name="P9">Pakeitimai:</text:p>
      <text:p text:style-name="P10"/>
      <text:p text:style-name="P11">1.</text:p>
      <text:p text:style-name="P12">Lietuvos Respublikos Vyriausybė, Nutarimas</text:p>
      <text:p text:style-name="P13">Nr. 1058, 99.09.27</text:p>
      <text:p text:style-name="P14">DĖL LIETUVOS RESPUBLIKOS VYRIAUSYBĖS 1999 M. LIEPOS 20 D. NUTARIMO NR. 836 „DĖL DERYBŲ SU BALTARUSIJOS RESPUBLIKA DĖL ATSISKAITYMO UŽ PATIEKTĄ ELEKTROS ENERGIJĄ KOMISIJOS SUDARYMO" DALINIO PAKEITIMO</text:p>
      <text:p text:style-name="P15"/>
      <text:p text:style-name="P16">2.</text:p>
      <text:p text:style-name="P17">Lietuvos Respublikos Vyriausybė, Nutarimas</text:p>
      <text:p text:style-name="P18">Nr. 35, 00.01.12</text:p>
      <text:p text:style-name="P19">DĖL LIETUVOS RESPUBLIKOS VYRIAUSYBĖS 1999 M. LIEPOS 20 D. NUTARIMO NR. 836 „DĖL DERYBŲ SU BALTARUSIJOS RESPUBLIKA DĖL ATSISKAITYMO UŽ PATIEKTĄ ELEKTROS ENERGIJĄ KOMISIJOS SUDARYMO" DALINIO PAKEITIMO</text:p>
      <text:p text:style-name="P20"/>
      <text:p text:style-name="P21">*** Pabaiga ***</text:p>
      <text:p text:style-name="P22"/>
      <text:p text:style-name="P23">LIETUVOS RESPUBLIKOS VYRIAUSYBĖ</text:p>
      <text:p text:style-name="P24">N U T A R I M A S</text:p>
      <text:p text:style-name="P25"/>
      <text:p text:style-name="P26">1999 m. liepos 20 d. Nr. 836</text:p>
      <text:p text:style-name="P27">Vilnius</text:p>
      <text:p text:style-name="P28"/>
      <text:h text:style-name="P29" text:outline-level="2">DĖL DERYBŲ SU BALTARUSIJOS RESPUBLIKA DĖL ATSISKAITYMO UŽ PATIEKTĄ ELEKTROS ENERGIJĄ KOMISIJOS SUDARYMO</text:h>
      <text:p text:style-name="P30"/>
      <text:p text:style-name="P31"><text:span text:style-name="T32">Siekdama užtikrinti, kad Baltarusijos Respublika greičiau grąžintų skolą už patiektą elektros energiją, Lietuvos Respublikos Vyriausybė</text:span><text:span text:style-name="T33"><text:s/>nutaria</text:span><text:span text:style-name="T34">:</text:span></text:p>
      <text:p text:style-name="P35">1. Sudaryti šią derybų su Baltarusijos Respublika dėl<text:s/>atsiskaitymo už patiektą elektros energiją komisiją (toliau vadinama – komisija):</text:p>
      <text:p text:style-name="P36">G.Rainys<text:tab/>–<text:tab/>ūkio viceministras–Įmonių bankroto valdymo departamento prie Ūkio ministerijos direktorius (komisijos pirmininkas);</text:p>
      <text:p text:style-name="P37">A.Adomaitis<text:tab/>–<text:tab/>Susisiekimo ministerijos Tranzito skyriaus viršininkas;</text:p>
      <text:p text:style-name="P38">P.Čižauskas<text:tab/>–<text:tab/>Užsienio reikalų ministerijos Nepriklausomų Valstybių Sandraugos šalių skyriaus pirmasis sekretorius;</text:p>
      <text:p text:style-name="P39">V.Junevičius<text:tab/>–<text:tab/>ūkio viceministras;</text:p>
      <text:p text:style-name="P40">K.Masiulis<text:tab/>–<text:tab/>valstybės konsultantas-Ministro Pirmininko patarėjas;</text:p>
      <text:p text:style-name="P41">A.Nausėdienė<text:tab/>–<text:tab/>Finansų ministerijos Paskolų ir garantinių sutarčių skyriaus viršininko pavaduotoja;</text:p>
      <text:p text:style-name="BodyTextIndent2">A.Pocius<text:tab/><text:tab/>–<text:tab/>Lietuvos Respublikos valstybės saugumo departamento generalinio direktoriaus pavaduotojas;</text:p>
      <text:p text:style-name="P42"/>
      <text:p text:style-name="P43">Punkto pakeitimai:</text:p>
      <text:p text:style-name="P44">Nr. 1058, 99.09.27</text:p>
      <text:p text:style-name="P45">Nr. 35, 00.01.12</text:p>
      <text:p text:style-name="P46"/>
      <text:p text:style-name="P47">2. Pavesti<text:s/>komisijai:</text:p>
      <text:p text:style-name="BodyTextIndent3">2.1. vykdyti specialios paskirties akcinės bendrovės „Lietuvos energija“ ir akcinės bendrovės „Belenergo“ sutarties priežiūrą;</text:p>
      <text:p text:style-name="P48">2.2. kartą per mėnesį teikti Lietuvos Respublikos Vyriausybei informaciją apie tai, ar efektyviai veikia specialios paskirties akcinės bendrovės „Lietuvos energija“ administracija išreikalaudama skolą.</text:p>
      <text:p text:style-name="P49"/>
      <text:p text:style-name="P50">Punkto pakeitimai:</text:p>
      <text:p text:style-name="P51">Nr. 35, 00.01.12</text:p>
      <text:p text:style-name="P52"/>
      <text:p text:style-name="P53">3. Ūkio ministerija turi teikti komisijai pagalbą ir techniškai ją aptarnauti.</text:p>
      <text:p text:style-name="P54"/>
      <text:p text:style-name="BodyTextIndent3">4. Pavesti komisijai kontroliuoti, kaip specialios paskirties akcinė bendrovė „Lietuvos energija“ vykdo skolos reikalavimo teisės perleidimo konkursą.</text:p>
      <text:p text:style-name="P55"/>
      <text:p text:style-name="P56">Punkto pakeitimai:</text:p>
      <text:p text:style-name="P57">Nr. 35, 00.01.12</text:p>
      <text:p text:style-name="P58"/>
      <text:p text:style-name="P59"/>
      <text:p text:style-name="P60">Ministras Pirmininkas<text:tab/>Rolandas Paksas</text:p>
      <text:p text:style-name="P61"/>
      <text:p text:style-name="P62">Ūkio ministras<text:tab/>Eugenijus Maldeikis</text:p>
      <text:p text:style-name="P63"><text:span text:style-name="T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justify" fo:margin-top="0.0833in" style:line-height-at-least="0.1666in" fo:margin-left="2.1659in" fo:text-indent="-1.6736in">
        <style:tab-stops>
          <style:tab-stop style:type="left" style:position="-0.1972in"/>
          <style:tab-stop style:type="left" style:position="0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top="0.0833in" fo:margin-left="2.1659in" fo:text-indent="-1.6736in">
        <style:tab-stops>
          <style:tab-stop style:type="right" style:position="-3.7409in"/>
          <style:tab-stop style:type="left" style:position="-0.1972in"/>
          <style:tab-stop style:type="left" style:position="0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1.8708in" fo:text-indent="-1.3784in">
        <style:tab-stops>
          <style:tab-stop style:type="left" style:position="0.0979in"/>
          <style:tab-stop style:type="left" style:position="0.1965in"/>
        </style:tab-stops>
      </style:paragraph-properties>
      <style:text-properties style:font-name="Times New Roman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text-indent="0.4923in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Dalia Skairienė</meta:initial-creator>
    <dc:creator>Adlib User</dc:creator>
    <meta:creation-date>2015-02-16T18:32:00Z</meta:creation-date>
    <dc:date>2015-02-16T18:32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2" meta:paragraph-count="58" meta:word-count="364" meta:character-count="2472" meta:row-count="83" meta:non-whitespace-character-count="2166"/>
  </office:meta>
</office:document-meta>
</file>