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Heading2" style:family="paragraph"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letter-spacing="0.0555i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4" style:parent-style-name="BodyText2" style:family="paragraph">
      <style:paragraph-properties fo:margin-top="0in" fo:line-height="100%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2000.01.25)</text:p>
      <text:p text:style-name="P5"><text:s/>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1058, 99.09.27</text:p>
      <text:p text:style-name="P14">DĖL LIETUVOS RESPUBLIKOS VYRIAUSYBĖS 1999 M. LIEPOS 20 D. NUTARIMO NR. 836 „DĖL DERYBŲ SU BALTARUSIJOS RESPUBLIKA DĖL ATSISKAITYMO UŽ PATIEKTĄ ELEKTROS ENERGIJĄ KOMISIJOS SUDARYMO" DALINIO PAKEITIMO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9 m. liepos 20 d. Nr. 836</text:p>
      <text:p text:style-name="P22">Vilnius</text:p>
      <text:p text:style-name="P23"/>
      <text:h text:style-name="P24" text:outline-level="2">DĖL DERYBŲ SU BALTARUSIJOS RESPUBLIKA DĖL ATSISKAITYMO<text:s/>UŽ PATIEKTĄ ELEKTROS ENERGIJĄ KOMISIJOS SUDARYMO</text:h>
      <text:p text:style-name="P25"/>
      <text:p text:style-name="P26"><text:span text:style-name="T27">Siekdama užtikrinti, kad Baltarusijos Respublika greičiau grąžintų skolą už patiektą elektros energiją, Lietuvos Respublikos Vyriausybė</text:span><text:span text:style-name="T28"><text:s/>nutaria</text:span><text:span text:style-name="T29">:</text:span></text:p>
      <text:p text:style-name="P30">1. Sudaryti šią derybų su Baltarusijos Respublika dėl atsiskaitymo už patiektą elektros energiją komisiją (toliau vadinama – komisija):</text:p>
      <text:p text:style-name="P31">Gediminas Rainys<text:s/><text:tab/>– valstybės konsultantas – Ministro Pirmininko patarėjas (komisijos pirmininkas);</text:p>
      <text:p text:style-name="P32">A.Adomaitis<text:tab/>–<text:tab/>Susisiekimo ministerijos Tranzito skyriaus viršininkas;</text:p>
      <text:p text:style-name="P33">P.Čižauskas<text:tab/>–<text:tab/>Užsienio reikalų ministerijos NVS šalių skyriaus pirmasis sekretorius;</text:p>
      <text:p text:style-name="P34">A.Nausėdienė<text:tab/>–<text:tab/>Finansų ministerijos Paskolų ir garantinių sutarčių skyriaus viršininko pavaduotoja;</text:p>
      <text:p text:style-name="P35">G.Rainys<text:tab/>–<text:tab/>valstybės konsultantas – Ministro Pirmininko patarėjas;</text:p>
      <text:p text:style-name="P36"/>
      <text:p text:style-name="P37">Punkto pakeitimai:</text:p>
      <text:p text:style-name="P38">Nr. 1058, 99.09.27</text:p>
      <text:p text:style-name="P39"/>
      <text:p text:style-name="P40">2. Pavesti komisijai:</text:p>
      <text:p text:style-name="P41">2.1. derėtis su Baltarusijos Respublika dėl to, kad skola už patiektą elektros energiją būtų grąžinta iki 1999 m. gruodžio 31 dienos;</text:p>
      <text:p text:style-name="P42">2.2. parengti su Baltarusijos Respublika elektros energijos eksporto sutarties projektą;</text:p>
      <text:p text:style-name="P43">2.3. teikti Lietuvos Respublikos Vyriausybei informaciją apie tai, kaip vyksta derybos ir grąžinama skola.</text:p>
      <text:p text:style-name="P44">3. Ūkio ministerija turi teikti komisijai pagalbą ir techniškai ją aptarnauti.</text:p>
      <text:p text:style-name="P45">4. Suteikti komisijai teisę pavestiems darbams atlikti kviestis reikiamus ekspertus ir specialistus.</text:p>
      <text:p text:style-name="P46"/>
      <text:p text:style-name="P47"/>
      <text:p text:style-name="P48">Ministras Pirmininkas<text:tab/>Rolandas Paksas</text:p>
      <text:p text:style-name="P49"/>
      <text:p text:style-name="P50">Ūkio ministras<text:tab/>Eugenijus Maldeikis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 fo:margin-top="0.0833in" style:line-height-at-least="0.1666in" fo:margin-left="2.1659in" fo:text-indent="-1.6736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Dalia Skairienė</meta:initial-creator>
    <dc:creator>Adlib User</dc:creator>
    <meta:creation-date>2015-02-16T18:32:00Z</meta:creation-date>
    <dc:date>2015-02-16T18:32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5" meta:word-count="240" meta:character-count="1893" meta:row-count="56" meta:non-whitespace-character-count="1688"/>
  </office:meta>
</office:document-meta>
</file>