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keep-together="always"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keep-together="always"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7-11</text:span></text:p>
      <text:p text:style-name="P3"/>
      <text:p text:style-name="P4"><text:span text:style-name="T5">Nutarimas paskelbtas: Žin. 2013, Nr.<text:s/></text:span><text:a xlink:href="https://www.e-tar.lt/portal/legalAct.html?documentId=TAR.C0DE3A95BF80" office:target-frame-name="_top" xlink:show="replace"><text:span text:style-name="T6">133-6769</text:span></text:a><text:span text:style-name="T7">, i. k. 1131010NUTA0XII-662</text:span></text:p>
      <text:p text:style-name="P8"/>
      <text:p text:style-name="P9">LIETUVOS RESPUBLIKOS SEIMO</text:p>
      <text:p text:style-name="P10">N U T A R I M A S</text:p>
      <text:p text:style-name="P11"/>
      <text:p text:style-name="P12">DĖL 2014 METŲ,<text:s/>2015 METŲ IR 2016 METŲ VALSTYBĖS BIUDŽETO IR SAVIVALDYBIŲ BIUDŽETŲ KONSOLIDUOTOS VISUMOS PLANUOJAMŲ RODIKLIŲ</text:p>
      <text:p text:style-name="P13"/>
      <text:p text:style-name="P14">2013 m. gruodžio 12 d. Nr. XII-662</text:p>
      <text:p text:style-name="P15">Vilnius</text:p>
      <text:p text:style-name="P16"/>
      <text:p text:style-name="P17"><text:span text:style-name="T18">Lietuvos Respublikos Seimas n u t a r i a:</text:span></text:p>
      <text:p text:style-name="P19"/>
      <text:p text:style-name="P20"><text:span text:style-name="T21">1</text:span><text:span text:style-name="T22"><text:s/>straipsnis.</text:span></text:p>
      <text:p text:style-name="P23"><text:span text:style-name="T24">Patvirtinti šias 2014 metų, 2015 metų ir</text:span><text:span text:style-name="T25"><text:s/>2016 metų valstybės biudžeto ir savivaldybių biudžetų konsoliduotos visumos planuojamas pajamas:</text:span></text:p>
      <text:p text:style-name="P26"><text:span text:style-name="T27">1</text:span><text:span text:style-name="T28">) 2014 metų – 30 051 mln. litų</text:span><text:span text:style-name="T29">;</text:span></text:p>
      <text:p text:style-name="P30">Straipsnio punkto pakeitimai:</text:p>
      <text:p text:style-name="P31"><text:span text:style-name="T32">Nr.<text:s/></text:span><text:a xlink:href="https://www.e-tar.lt/portal/legalAct.html?documentId=579efd80082f11e4b836947d492f2f50" office:target-frame-name="_top" xlink:show="replace"><text:span text:style-name="T33">XII-995</text:span></text:a><text:span text:style-name="T34">, 2014-07-10, paskelbta TAR 2014-07-10, i. k. 2014-09978</text:span></text:p>
      <text:p text:style-name="Normal"/>
      <text:p text:style-name="P35"><text:span text:style-name="T36">2</text:span><text:span text:style-name="T37">) 2015 metų – 31 427 mln. litų;</text:span></text:p>
      <text:p text:style-name="P38"><text:span text:style-name="T39">3</text:span><text:span text:style-name="T40">) 2016 metų – 31 475 mln. litų.</text:span></text:p>
      <text:p text:style-name="P41"/>
      <text:p text:style-name="P42"><text:span text:style-name="T43">2</text:span><text:span text:style-name="T44"><text:s/>straipsnis.</text:span></text:p>
      <text:p text:style-name="P45"><text:span text:style-name="T46">Patvirtinti šiuos 2014 metų, 2015 metų ir 2016 metų valstybės biudžeto ir<text:s/></text:span><text:span text:style-name="T47">savivaldybių biudžetų konsoliduotos visumos planuojamus asignavimus:</text:span></text:p>
      <text:p text:style-name="P48"><text:span text:style-name="T49">1</text:span><text:span text:style-name="T50">) 2014 metų – 31 011 mln. litų;</text:span></text:p>
      <text:p text:style-name="P51">Straipsnio punkto pakeitimai:</text:p>
      <text:p text:style-name="P52"><text:span text:style-name="T53">Nr.<text:s/></text:span><text:a xlink:href="https://www.e-tar.lt/portal/legalAct.html?documentId=579efd80082f11e4b836947d492f2f50" office:target-frame-name="_top" xlink:show="replace"><text:span text:style-name="T54">XII-995</text:span></text:a><text:span text:style-name="T55">, 2014-07-10,</text:span><text:span text:style-name="T56"><text:s/>paskelbta TAR 2014-07-10, i. k. 2014-09978</text:span></text:p>
      <text:p text:style-name="Normal"/>
      <text:p text:style-name="P57"><text:span text:style-name="T58">2</text:span><text:span text:style-name="T59">) 2015 metų – 31 626 mln. litų;</text:span></text:p>
      <text:p text:style-name="P60"><text:span text:style-name="T61">3</text:span><text:span text:style-name="T62">) 2016 metų – 30 202 mln. litų.</text:span></text:p>
      <text:p text:style-name="P63"/>
      <text:p text:style-name="P64"/>
      <text:p text:style-name="P65"/>
      <text:p text:style-name="P66"><text:span text:style-name="T67">SEIMO PIRMININKĖ</text:span><text:span text:style-name="T68"><text:tab/>LORETA GRAUŽINIENĖ</text:span></text:p>
      <text:p text:style-name="P69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Seimas, Nutarimas</text:span></text:p>
      <text:p text:style-name="P79"><text:span text:style-name="T80">Nr.<text:s/></text:span><text:a xlink:href="https://www.e-tar.lt/portal/legalAct.html?documentId=579efd80082f11e4b836947d492f2f50" office:target-frame-name="_top" xlink:show="replace"><text:span text:style-name="T81">XII-995</text:span></text:a><text:span text:style-name="T82">, 2014-07-10, paskelbta TAR 2014-07-10, i. k. 2014-09978</text:span></text:p>
      <text:p text:style-name="P83"><text:span text:style-name="T84">Dėl Lietuvos Respublikos Seimo 2013 m. gruodžio 12 d. nutarimo Nr. XII-662 „Dėl 2014 metų, 2015<text:s/></text:span><text:span text:style-name="T85">metų ir 2016 metų valstybės biudžeto ir savivaldybių biudžetų konsoliduotos visumos planuojamų rodiklių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5-06T10:57:00Z</meta:creation-date>
    <dc:date>2015-05-06T10:57:00Z</dc:date>
    <meta:template xlink:href="LLD2Txt" xlink:type="simple"/>
    <meta:editing-cycles>2</meta:editing-cycles>
    <meta:editing-duration>PT0S</meta:editing-duration>
    <meta:document-statistic meta:page-count="1" meta:paragraph-count="47" meta:word-count="314" meta:character-count="1824" meta:row-count="141" meta:non-whitespace-character-count="1557"/>
  </office:meta>
</office:document-meta>
</file>