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</text:list-style>
    <style:style style:name="P1" style:parent-style-name="Header" style:master-page-name="MP0" style:family="paragraph">
      <style:paragraph-properties fo:break-before="page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size="11pt" style:font-size-asian="11pt" fo:language="lt" fo:country="LT"/>
    </style:style>
    <style:style style:name="T13" style:parent-style-name="Hyperlink" style:family="text">
      <style:text-properties fo:font-size="11pt" style:font-size-asian="11pt" fo:language="lt" fo:country="LT"/>
    </style:style>
    <style:style style:name="T14" style:parent-style-name="DefaultParagraphFont" style:family="text">
      <style:text-properties fo:font-size="11pt" style:font-size-asian="11pt" fo:language="lt" fo:country="LT"/>
    </style:style>
    <style:style style:name="T15" style:parent-style-name="Hyperlink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language="lt" fo:country="LT"/>
    </style:style>
    <style:style style:name="T22" style:parent-style-name="Hyperlink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  <style:text-properties fo:language="lt" fo:country="LT"/>
    </style:style>
    <style:style style:name="P4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>LIETUVOS RESPUBLIKOS VYRIAUSYBĖ</text:p>
      <text:p text:style-name="P4">N U T A R I M A S</text:p>
      <text:p text:style-name="P5"/>
      <text:p text:style-name="P6">1996 m. kovo 11 d. Nr. 332<text:s/></text:p>
      <text:p text:style-name="P7">Vilnius</text:p>
      <text:p text:style-name="P8"/>
      <text:p text:style-name="P9">DĖL TIKROSIOS KRAŠTO APSAUGOS TARNYBOS LAIKO PRATĘSIMO LIETUVOS KARO AKADEMIJOS KARININKAMS</text:p>
      <text:p text:style-name="P10"/>
      <text:p text:style-name="P11"><text:span text:style-name="T12">Vadovaudamasi Lietuvos Respublikos krašto apsaugos tarnybos įstatymo (Žin., 1990, Nr.<text:s/></text:span><text:a xlink:href="http://www3.lrs.lt/cgi-bin/preps2?a=906&amp;b=" office:target-frame-name="_top" xlink:show="replace"><text:span text:style-name="T13">36-861</text:span></text:a><text:span text:style-name="T14">; 1995, Nr.<text:s/></text:span><text:a xlink:href="http://www3.lrs.lt/cgi-bin/preps2?a=23063&amp;b=" office:target-frame-name="_top" xlink:show="replace"><text:span text:style-name="T15">103-2295</text:span></text:a><text:span text:style-name="T16">) 35 straipsniu, Lietuvos Respublikos Vyriausybė n u t a r i a:</text:span></text:p>
      <text:p text:style-name="P17">Pratęsti tikrosios krašto apsaugos tarnybos laiką šiems Lietuvos karo akademijos karininkams:</text:p>
      <text:p text:style-name="P18">1. (Neteko galios)</text:p>
      <text:p text:style-name="P19">Punkto pakeitimai:</text:p>
      <text:p text:style-name="P20"><text:span text:style-name="T21">Nr.<text:s/></text:span><text:a xlink:href="http://www3.lrs.lt/cgi-bin/preps2?Condition1=38173&amp;Condition2=" office:target-frame-name="_top" xlink:show="replace"><text:span text:style-name="T22">400</text:span></text:a><text:span text:style-name="T23">, 1997 04 28</text:span></text:p>
      <text:p text:style-name="P24"/>
      <text:p text:style-name="P25">2. Iki 61 metų - majorams Leonui Gečiui ir Viliui Matuliui.</text:p>
      <text:p text:style-name="P26">3. Iki 57 metų - kapitonui Jurgiui Narušiui.</text:p>
      <text:p text:style-name="P27">4. Iki 55 metų - leitenantėms Birutei Gaidelienei, Genovaitei Laugalienei ir Renei Stonkuvienei.</text:p>
      <text:p text:style-name="P28"/>
      <text:p text:style-name="P29"/>
      <text:p text:style-name="P30">Einantis Ministro Pirmininko pareigas<text:tab/><text:tab/><text:tab/><text:tab/>Mindaugas Stankevičius</text:p>
      <text:p text:style-name="P31"/>
      <text:p text:style-name="P32">Einantis krašto apsaugos ministro pareigas<text:tab/><text:tab/><text:tab/>Linas Linkevičius</text:p>
      <text:p text:style-name="P33"><text:span text:style-name="T34">________________</text:span></text:p>
      <text:p text:style-name="P35">Pakeitimai:</text:p>
      <text:p text:style-name="P36"/>
      <text:p text:style-name="P37">1.</text:p>
      <text:p text:style-name="P38">Lietuvos Respublikos Vyriausybė, Nutarimas</text:p>
      <text:p text:style-name="P39"><text:span text:style-name="T40">Nr.<text:s/></text:span><text:a xlink:href="http://www3.lrs.lt/cgi-bin/preps2?Condition1=38173&amp;Condition2=" office:target-frame-name="_top" xlink:show="replace"><text:span text:style-name="Hyperlink">400</text:span></text:a><text:span text:style-name="T41">, 1997 04 28</text:span></text:p>
      <text:p text:style-name="P42">DĖL KAI KURIŲ LIETUVOS RESPUBLIKOS VYRIAUSYBĖS NUTARIMŲ TIKROSIOS KRAŠTO APSAUGOS TARNYBOS KLAUSIMAIS PRIPAŽINIMO NETEKUSIAIS GALIOS</text:p>
      <text:p text:style-name="P43"/>
      <text:p text:style-name="P44">*** Pabaiga ***</text:p>
      <text:p text:style-name="P45"/>
      <text:p text:style-name="P46">Redagavo: Angonita Rupšytė (2001 03 01)</text:p>
      <text:p text:style-name="P47"><text:a xlink:href="mailto:anrups@lrs.lt" office:target-frame-name="_top" xlink:show="replace"><text:span text:style-name="Hyperlink">anrups@lrs.lt</text:span></text:a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</text:list-style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4 11:25:25</dc:description>
    <dc:subject/>
    <meta:initial-creator>Romas Jurenas</meta:initial-creator>
    <dc:creator>Adlib User</dc:creator>
    <meta:creation-date>2015-02-16T18:32:00Z</meta:creation-date>
    <dc:date>2015-02-16T18:32:00Z</dc:date>
    <meta:template xlink:href="Normal" xlink:type="simple"/>
    <meta:editing-cycles>2</meta:editing-cycles>
    <meta:editing-duration>PT0S</meta:editing-duration>
    <meta:document-statistic meta:page-count="1" meta:paragraph-count="20" meta:word-count="172" meta:character-count="1474" meta:row-count="35" meta:non-whitespace-character-count="1322"/>
  </office:meta>
</office:document-meta>
</file>