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page-number="1"/>
      <style:text-properties style:font-name="Times New Roman" fo:font-size="10pt" style:font-size-asian="10pt"/>
    </style:style>
    <style:style style:name="P2" style:parent-style-name="Normal" style:family="paragraph">
      <style:paragraph-properties fo:text-align="justify" style:line-height-at-least="0.1666in"/>
      <style:text-properties style:font-name="Times New Roman" fo:font-size="10pt" style:font-size-asian="10pt"/>
    </style:style>
    <style:style style:name="P3" style:parent-style-name="Normal" style:family="paragraph">
      <style:paragraph-properties fo:text-align="justify" style:line-height-at-least="0.1666in"/>
      <style:text-properties style:font-name="Times New Roman" fo:font-size="10pt" style:font-size-asian="10pt"/>
    </style:style>
    <style:style style:name="P4" style:parent-style-name="Normal" style:family="paragraph">
      <style:paragraph-properties fo:text-align="center" style:line-height-at-least="0.1666in"/>
      <style:text-properties style:font-name="Times New Roman"/>
    </style:style>
    <style:style style:name="P5" style:parent-style-name="Normal" style:family="paragraph">
      <style:paragraph-properties fo:text-align="center" style:line-height-at-least="0.1666in"/>
      <style:text-properties style:font-name="Times New Roman"/>
    </style:style>
    <style:style style:name="P6" style:parent-style-name="Header" style:family="paragraph">
      <style:paragraph-properties>
        <style:tab-stops/>
      </style:paragraph-properties>
      <style:text-properties style:font-name="Times New Roman"/>
    </style:style>
    <style:style style:name="P7" style:parent-style-name="Heading2" style:family="paragraph">
      <style:text-properties style:font-name="Times New Roman" fo:font-size="11pt" style:font-size-asian="11pt"/>
    </style:style>
    <style:style style:name="P8" style:parent-style-name="Normal" style:family="paragraph">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Hyperlink"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Hyperlink"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style:text-position="super 68.1%"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letter-spacing="0.0555i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2" style:parent-style-name="Normal" style:family="paragraph">
      <style:paragraph-properties fo:margin-left="3.15in">
        <style:tab-stops/>
      </style:paragraph-properties>
      <style:text-properties style:font-name="Times New Roman" fo:text-transform="uppercase" fo:font-size="11pt" style:font-size-asian="11pt"/>
    </style:style>
    <style:style style:name="P33" style:parent-style-name="BodyTextIndent" style:family="paragraph">
      <style:paragraph-properties fo:text-align="start" fo:margin-top="0in"/>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center"/>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BodyTextIndent2" style:family="paragraph">
      <style:paragraph-properties fo:line-height="100%"/>
    </style:style>
    <style:style style:name="T40" style:parent-style-name="DefaultParagraphFont" style:family="text">
      <style:text-properties fo:font-size="11pt" style:font-size-asian="11pt"/>
    </style:style>
    <style:style style:name="T41" style:parent-style-name="Hyperlink"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Hyperlink"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PlainText" style:family="paragraph">
      <style:paragraph-properties fo:text-align="justify"/>
      <style:text-properties style:font-name="Times New Roman" style:font-name-asian="MS Mincho" fo:font-style="italic" style:font-style-asian="italic" style:font-style-complex="italic"/>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text-align="center"/>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Hyperlink"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 style:parent-style-name="PlainText" style:family="paragraph">
      <style:paragraph-properties fo:text-align="justify"/>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95" style:parent-style-name="Normal" style:family="paragraph">
      <style:paragraph-properties fo:text-align="center"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BodyTextIndent3" style:family="paragraph">
      <style:paragraph-properties fo:line-height="100%"/>
      <style:text-properties fo:font-size="11pt" style:font-size-asian="11pt"/>
    </style:style>
    <style:style style:name="P114" style:parent-style-name="BodyTextIndent3" style:family="paragraph">
      <style:paragraph-properties fo:line-height="100%"/>
      <style:text-properties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center"/>
    </style:style>
    <style:style style:name="T121" style:parent-style-name="DefaultParagraphFont" style:family="text">
      <style:text-properties style:font-name="Times New Roman" fo:font-size="11pt" style:font-size-asian="11pt"/>
    </style:style>
    <style:style style:name="P122" style:parent-style-name="PlainText" style:family="paragraph">
      <style:paragraph-properties fo:text-align="justify"/>
      <style:text-properties style:font-name="Times New Roman" style:font-name-asian="MS Mincho"/>
    </style:style>
    <style:style style:name="P123" style:parent-style-name="PlainText" style:family="paragraph">
      <style:paragraph-properties fo:text-align="justify"/>
      <style:text-properties style:font-name="Times New Roman" style:font-name-asian="MS Mincho"/>
    </style:style>
    <style:style style:name="P124" style:parent-style-name="PlainText" style:family="paragraph">
      <style:paragraph-properties fo:text-align="justify"/>
      <style:text-properties style:font-name="Times New Roman" style:font-name-asian="MS Mincho"/>
    </style:style>
    <style:style style:name="P125" style:parent-style-name="PlainText" style:family="paragraph">
      <style:paragraph-properties fo:text-align="justify"/>
      <style:text-properties style:font-name="Times New Roman" style:font-name-asian="MS Mincho"/>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style:style>
    <style:style style:name="T128" style:parent-style-name="Hyperlink" style:family="text">
      <style:text-properties style:font-name="Times New Roman" style:font-name-asian="MS Mincho"/>
    </style:style>
    <style:style style:name="T129" style:parent-style-name="DefaultParagraphFont" style:family="text">
      <style:text-properties style:font-name="Times New Roman" style:font-name-asian="MS Mincho"/>
    </style:style>
    <style:style style:name="P130" style:parent-style-name="PlainText" style:family="paragraph">
      <style:paragraph-properties fo:text-align="justify"/>
      <style:text-properties style:font-name="Times New Roman" style:font-name-asian="MS Mincho"/>
    </style:style>
    <style:style style:name="P131" style:parent-style-name="PlainText" style:family="paragraph">
      <style:paragraph-properties fo:text-align="justify"/>
      <style:text-properties style:font-name="Times New Roman" style:font-name-asian="MS Mincho"/>
    </style:style>
    <style:style style:name="P132" style:parent-style-name="PlainText" style:family="paragraph">
      <style:paragraph-properties fo:text-align="justify"/>
      <style:text-properties style:font-name="Times New Roman" style:font-name-asian="MS Mincho"/>
    </style:style>
    <style:style style:name="P133" style:parent-style-name="PlainText" style:family="paragraph">
      <style:paragraph-properties fo:text-align="justify"/>
      <style:text-properties style:font-name="Times New Roman" style:font-name-asian="MS Mincho"/>
    </style:style>
    <style:style style:name="P134" style:parent-style-name="PlainText" style:family="paragraph">
      <style:paragraph-properties fo:text-align="justify"/>
      <style:text-properties style:font-name="Times New Roman" style:font-name-asian="MS Mincho"/>
    </style:style>
    <style:style style:name="P135" style:parent-style-name="PlainText" style:family="paragraph">
      <style:paragraph-properties fo:text-align="justify"/>
      <style:text-properties style:font-name="Times New Roman" style:font-name-asian="MS Mincho"/>
    </style:style>
    <style:style style:name="P136" style:parent-style-name="PlainText" style:family="paragraph">
      <style:paragraph-properties fo:text-align="justify" fo:text-indent="0.5in"/>
    </style:style>
    <style:style style:name="T137" style:parent-style-name="Hyperlink" style:family="text">
      <style:text-properties style:font-name="Times New Roman" style:font-name-asian="MS Mincho"/>
    </style:style>
    <style:style style:name="P138" style:parent-style-name="PlainText" style:family="paragraph">
      <style:paragraph-properties fo:text-align="justify" fo:text-indent="0.5in"/>
      <style:text-properties style:font-name="Times New Roman" style:font-name-asian="MS Mincho"/>
    </style:style>
    <style:style style:name="P139"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1, Nr. 44-1545</text:p>
      <text:p text:style-name="P2">Neoficialus nutarimo tekstas</text:p>
      <text:p text:style-name="P3"/>
      <text:p text:style-name="P4">LIETUVOS RESPUBLIKOS VYRIAUSYBĖ</text:p>
      <text:p text:style-name="P5">N U T A R I M A S</text:p>
      <text:p text:style-name="P6"/>
      <text:h text:style-name="P7" text:outline-level="2">DĖL SAVIVALDYBĖS ADMINISTRACIJOS TARNAUTOJO KARO PRIEVOLEI ADMINISTRUOTI PAVYZDINIŲ NUOSTATŲ PATVIRTINIMO</text:h>
      <text:p text:style-name="P8"/>
      <text:p text:style-name="P9">2001 m. gegužės 21 d. Nr. 590</text:p>
      <text:p text:style-name="P10">Vilnius</text:p>
      <text:p text:style-name="P11"/>
      <text:p text:style-name="P12"><text:span text:style-name="T13">Vadovaudamasi Lietuvos Respublikos karo prievolės įstatymo (Žin., 1996, Nr. </text:span><text:a xlink:href="http://www3.lrs.lt/cgi-bin/preps2?a=32330&amp;b=" office:target-frame-name="_top" xlink:show="replace"><text:span text:style-name="T14">106–2427</text:span></text:a><text:span text:style-name="T15">; 2000, Nr. </text:span><text:a xlink:href="http://www3.lrs.lt/cgi-bin/preps2?a=106099&amp;b=" office:target-frame-name="_top" xlink:show="replace"><text:span text:style-name="T16">64–1933</text:span></text:a><text:span text:style-name="T17">) 15</text:span><text:span text:style-name="T18">6</text:span><text:span text:style-name="T19"><text:s/>straipsnio 5 dalimi, Lietuvos Respublikos Vyriausybė</text:span><text:span text:style-name="T20"><text:s/>nutaria</text:span><text:span text:style-name="T21">:</text:span></text:p>
      <text:p text:style-name="P22">Patvirtinti Savivaldybės administracijos tarnautojo karo prievolei administruoti pavyzdinius nuostatus (pridedama).</text:p>
      <text:p text:style-name="P23"/>
      <text:p text:style-name="P24"/>
      <text:p text:style-name="P25"/>
      <text:p text:style-name="P26">Ministras Pirmininkas<text:tab/>Rolandas Paksas</text:p>
      <text:p text:style-name="P27"/>
      <text:p text:style-name="P28"/>
      <text:p text:style-name="P29"/>
      <text:p text:style-name="P30">Krašto apsaugos ministras<text:tab/>Linas Linkevičius</text:p>
      <text:p text:style-name="P31">__________________</text:p>
      <text:p text:style-name="P32">Patvirtinta</text:p>
      <text:p text:style-name="P33">Lietuvos Respublikos Vyriausybės<text:line-break/>2001 m. gegužės 21 d. nutarimu Nr. 590</text:p>
      <text:p text:style-name="P34"/>
      <text:p text:style-name="BodyText">SAVIVALDYBĖS ADMINISTRACIJOS TARNAUTOJO KARO PRIEVOLEI ADMINISTRUOTI PAVYZDINIAI NUOSTATAI</text:p>
      <text:p text:style-name="P35"/>
      <text:p text:style-name="P36"/>
      <text:p text:style-name="P37">I. BENDROSIOS NUOSTATOS</text:p>
      <text:p text:style-name="P38"/>
      <text:p text:style-name="P39"><text:span text:style-name="T40">1. Savivaldybės administracijos valstybės tarnautojas karo prievolei administruoti (toliau vadinama – savivaldybės administracijos tarnautojas) yra savivaldybės paskirtas ir reikiamus įgaliojimus turintis savivaldybės administracijos valstybės tarnautojas. Jį skiria į pareigas ir atleidžia iš jų savivaldybės administracijos direktorius Lietuvos Respublikos valstybės tarnybos įstatymo (Žin., 1999, Nr.<text:s/></text:span><text:a xlink:href="http://www3.lrs.lt/cgi-bin/preps2?a=84605&amp;b=" office:target-frame-name="_top" xlink:show="replace"><text:span text:style-name="T41">66-2130</text:span></text:a><text:span text:style-name="T42">; 2002, Nr.<text:s/></text:span><text:a xlink:href="http://www3.lrs.lt/cgi-bin/preps2?a=165299&amp;b=" office:target-frame-name="_top" xlink:show="replace"><text:span text:style-name="T43">45-1708</text:span></text:a><text:span text:style-name="T44">) nustatyta tvarka.</text:span></text:p>
      <text:p text:style-name="P45">Punkto pakeitimai:</text:p>
      <text:p text:style-name="P46"><text:span text:style-name="T47">Nr.<text:s/></text:span><text:a xlink:href="http://www3.lrs.lt/cgi-bin/preps2?a=271116&amp;b=" office:target-frame-name="_top" xlink:show="replace"><text:span text:style-name="T48">202</text:span></text:a><text:span text:style-name="T49">, 2006-02-28, Žin., 2006, Nr. 27-890 (2006-03-04)</text:span></text:p>
      <text:p text:style-name="P50"/>
      <text:p text:style-name="P51">2. Savivaldybės administracijos tarnautojas savo veikloje vadovaujasi Lietuvos Respublikos Konstitucija, Lietuvos Respublikos įstatymais, kitais teisės aktais.<text:s/></text:p>
      <text:p text:style-name="P52">3. Asmeniui, pretenduojančiam į savivaldybės administracijos tarnautojo pareigas, keliami Lietuvos Respublikos valstybės tarnybos įstatyme ir savivaldybės administracijos tarnautojo pareigybės aprašyme išdėstyti reikalavimai.</text:p>
      <text:p text:style-name="P53"/>
      <text:p text:style-name="P54">4. Savivaldybės administracijos tarnautojas pavaldus savivaldybės administracijos direktoriui.</text:p>
      <text:p text:style-name="P55">Punkto pakeitimai:</text:p>
      <text:p text:style-name="P56"><text:span text:style-name="T57">Nr.<text:s/></text:span><text:a xlink:href="http://www3.lrs.lt/cgi-bin/preps2?a=271116&amp;b=" office:target-frame-name="_top" xlink:show="replace"><text:span text:style-name="T58">202</text:span></text:a><text:span text:style-name="T59">, 2006-02-28, Žin., 2006, Nr. 27-890 (2006-03-04)</text:span></text:p>
      <text:p text:style-name="P60"/>
      <text:p text:style-name="P61">5. Savivaldybės administracijos tarnautojo tarnybinė veikla vertinama ne rečiau kaip kartą per vienerius metus teisės aktų nustatyta tvarka.</text:p>
      <text:p text:style-name="P62">Skyriaus pavadinimo pakeitimai:</text:p>
      <text:p text:style-name="P63"><text:span text:style-name="T64">Nr.<text:s/></text:span><text:a xlink:href="http://www3.lrs.lt/cgi-bin/preps2?a=271116&amp;b=" office:target-frame-name="_top" xlink:show="replace"><text:span text:style-name="T65">202</text:span></text:a><text:span text:style-name="T66">, 2006-02-28, Žin., 2006, Nr. 27-890 (2006-03-04)</text:span></text:p>
      <text:h text:style-name="Heading3" text:outline-level="3">II. UŽDAVINIAI IR FUNKCIJOS</text:h>
      <text:p text:style-name="P67"/>
      <text:p text:style-name="P68"><text:span text:style-name="T69">6.<text:s/></text:span>Savivaldybės administracijos tarnautojo pagrindinis uždavinys – užtikrinti karo prievolės įgyvendinimą savivaldybės teritorijoje<text:span text:style-name="T70">.</text:span></text:p>
      <text:p text:style-name="P71">Punkto pakeitimai:</text:p>
      <text:p text:style-name="P72"><text:span text:style-name="T73">Nr.<text:s/></text:span><text:a xlink:href="http://www3.lrs.lt/cgi-bin/preps2?a=271116&amp;b=" office:target-frame-name="_top" xlink:show="replace"><text:span text:style-name="T74">202</text:span></text:a><text:span text:style-name="T75">, 2006-02-28, Žin., 2006, Nr. 27-890 (2006-03-04)</text:span></text:p>
      <text:p text:style-name="P76"/>
      <text:p text:style-name="P77">7. Vykdydamas savo uždavinį, savivaldybės administracijos tarnautojas atlieka šias funkcijas:</text:p>
      <text:p text:style-name="P78">7.1. tvarko savivaldybės teritorijoje gyvenančių ikišauktinio amžiaus jaunuolių apskaitą (renka, kaupia, sistemina informaciją apie savivaldybės teritorijoje gyvenančius ikišauktinio amžiaus jaunuolius, jų gyvenamąją vietą, darbovietę, mokymosi įstaigą, taip pat kitus duomenis, kurių reikia karo prievolei įgyvendinti);</text:p>
      <text:p text:style-name="P79"><text:span text:style-name="T80">7.2. kontroliuoja, kad Lietuvos Respublikos karo prievolės įstatymo (Žin., 1996, Nr. </text:span><text:a xlink:href="http://www3.lrs.lt/cgi-bin/preps2?a=32330&amp;b=" office:target-frame-name="_top" xlink:show="replace"><text:span text:style-name="T81">106-2427</text:span></text:a><text:span text:style-name="T82">) 5 straipsnio 1 dalies nuostata būtų įvykdyta laiku;</text:span></text:p>
      <text:p text:style-name="P83">7.3. teikia Karo prievolės administravimo tarnybos prie Krašto apsaugos ministerijos teritoriniam skyriui savivaldybės teritorijoje gyvenančių ikišauktinio amžiaus jaunuolių sąrašus;</text:p>
      <text:p text:style-name="P84">7.4. rengia medžiagą savivaldybės karo prievolininkų atrankos komisijos posėdžiams;</text:p>
      <text:p text:style-name="P85">7.5. kviečia šauktinius į savivaldybės karo prievolininkų atrankos komisijos posėdžius;</text:p>
      <text:p text:style-name="P86">7.6. kontroliuoja, kaip visų rūšių ir nuosavybės formų įmonės, įstaigos ir organizacijos vykdo Lietuvos Respublikos karo prievolės įstatymą;</text:p>
      <text:p text:style-name="P87">7.7. vykdo visuomenės teisinį švietimą karo prievolės klausimais.<text:s/></text:p>
      <text:p text:style-name="P88">Punkto pakeitimai:</text:p>
      <text:p text:style-name="P89"><text:span text:style-name="T90">Nr.<text:s/></text:span><text:a xlink:href="http://www3.lrs.lt/cgi-bin/preps2?a=271116&amp;b=" office:target-frame-name="_top" xlink:show="replace"><text:span text:style-name="T91">202</text:span></text:a><text:span text:style-name="T92">, 2006-02-28, Žin., 2006, Nr. 27-890 (2006-03-04)</text:span></text:p>
      <text:p text:style-name="P93"/>
      <text:p text:style-name="P94">III. TEISĖS IR PAREIGOS</text:p>
      <text:p text:style-name="P95"/>
      <text:p text:style-name="P96">8. Savivaldybės administracijos tarnautojas turi teisę:</text:p>
      <text:p text:style-name="P97">8.1. įstatymų nustatytais atvejais ir tvarka gauti savivaldybės teritorijoje iš valstybės ar savivaldybės institucijų, visų rūšių ir nuosavybės formų įmonių, įstaigų, organizacijų informaciją, kurios reikia jo funkcijoms vykdyti;</text:p>
      <text:p text:style-name="P98">8.2. (neteko galios)</text:p>
      <text:p text:style-name="P99">Punkto pakeitimai:</text:p>
      <text:p text:style-name="P100"><text:span text:style-name="T101">Nr.<text:s/></text:span><text:a xlink:href="http://www3.lrs.lt/cgi-bin/preps2?a=271116&amp;b=" office:target-frame-name="_top" xlink:show="replace"><text:span text:style-name="T102">202</text:span></text:a><text:span text:style-name="T103">, 2006-02-28, Žin., 2006, Nr. 27-890 (2006-03-04)</text:span></text:p>
      <text:p text:style-name="P104"/>
      <text:p text:style-name="P105">9. Savivaldybės administracijos tarnautojo pareigos:</text:p>
      <text:p text:style-name="P106">9.1. konsultuoti karo prievolės administravimo klausimais savivaldybės teritorijoje valstybės ir savivaldybės institucijas, visų rūšių ir nuosavybės formų įmones, įstaigas, organizacijas ir fizinius asmenis;</text:p>
      <text:p text:style-name="P107">9.2. saugoti valstybės ir tarnybos paslaptis.</text:p>
      <text:p text:style-name="P108">Punkto pakeitimai:</text:p>
      <text:p text:style-name="P109"><text:span text:style-name="T110">Nr.<text:s/></text:span><text:a xlink:href="http://www3.lrs.lt/cgi-bin/preps2?a=271116&amp;b=" office:target-frame-name="_top" xlink:show="replace"><text:span text:style-name="T111">202</text:span></text:a><text:span text:style-name="T112">, 2006-02-28, Žin., 2006, Nr. 27-890 (2006-03-04)</text:span></text:p>
      <text:p text:style-name="P113"/>
      <text:p text:style-name="P114">10. Savivaldybės administracijos tarnautojas turi ir kitų teisės aktuose nustatytų teisių ir pareigų, reikalingų karo prievolei įgyvendinti.</text:p>
      <text:p text:style-name="P115"/>
      <text:p text:style-name="P116">IV. ATSAKOMYBĖ IR SKATINIMAS</text:p>
      <text:p text:style-name="P117"/>
      <text:p text:style-name="P118">11. Savivaldybės administracijos tarnautojo skatinimą ir jo atsakomybę nustato Lietuvos Respublikos valstybės tarnybos įstatymas, kiti Lietuvos Respublikos įstatymai bei teisės aktai.</text:p>
      <text:p text:style-name="P119"/>
      <text:p text:style-name="P120"><text:span text:style-name="T121">–––––––––––––––––––––––</text:span></text:p>
      <text:p text:style-name="P122">Pakeitimai:</text:p>
      <text:p text:style-name="P123"/>
      <text:p text:style-name="P124">1.</text:p>
      <text:p text:style-name="P125">Lietuvos Respublikos Vyriausybė, Nutarimas</text:p>
      <text:p text:style-name="P126"><text:span text:style-name="T127">Nr.<text:s/></text:span><text:a xlink:href="http://www3.lrs.lt/cgi-bin/preps2?a=271116&amp;b=" office:target-frame-name="_top" xlink:show="replace"><text:span text:style-name="T128">202</text:span></text:a><text:span text:style-name="T129">, 2006-02-28, Žin., 2006, Nr. 27-890 (2006-03-04)</text:span></text:p>
      <text:p text:style-name="P130">DĖL LIETUVOS RESPUBLIKOS VYRIAUSYBĖS 2001 M. GEGUŽĖS 21 D. NUTARIMO NR. 590 ,,DĖL SAVIVALDYBĖS ADMINISTRACIJOS TARNAUTOJO KARO PRIEVOLEI ADMINISTRUOTI PAVYZDINIŲ NUOSTATŲ PATVIRTINIMO" PAKEITIMO</text:p>
      <text:p text:style-name="P131"/>
      <text:p text:style-name="P132">*** Pabaiga ***</text:p>
      <text:p text:style-name="P133"/>
      <text:p text:style-name="P134"/>
      <text:p text:style-name="P135">Redagavo: Angonita Rupšytė (2006-03-09)</text:p>
      <text:p text:style-name="P136"><text:a xlink:href="mailto:anrups@lrs.lt" office:target-frame-name="_top" xlink:show="replace"><text:span text:style-name="T137">anrups@lrs.lt</text:span></text:a></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Garamond"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BodyTextIndent2" style:display-name="Body Text Indent 2" style:family="paragraph" style:parent-style-name="Normal">
      <style:paragraph-properties fo:text-align="justify" style:line-height-at-least="0.25in" fo:text-indent="0.5in"/>
      <style:text-properties style:font-name="Times New Roman" fo:hyphenate="false"/>
    </style:style>
    <style:style style:name="BodyTextIndent3" style:display-name="Body Text Indent 3" style:family="paragraph" style:parent-style-name="Normal">
      <style:paragraph-properties fo:text-align="justify" style:line-height-at-least="0.25in" fo:text-indent="0.4923in"/>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style:font-name="Times New Roman" fo:font-weight="bold" style:font-weight-asian="bold"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lrvk</meta:initial-creator>
    <dc:creator>Adlib User</dc:creator>
    <meta:creation-date>2015-02-16T18:32:00Z</meta:creation-date>
    <dc:date>2015-02-16T18:32:00Z</dc:date>
    <meta:print-date>2001-05-21T15:05:00Z</meta:print-date>
    <meta:template xlink:href="Normal" xlink:type="simple"/>
    <meta:editing-cycles>2</meta:editing-cycles>
    <meta:editing-duration>PT0S</meta:editing-duration>
    <meta:document-statistic meta:page-count="1" meta:paragraph-count="50" meta:word-count="743" meta:character-count="5992" meta:row-count="99" meta:non-whitespace-character-count="5299"/>
  </office:meta>
</office:document-meta>
</file>