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1-01:</text:span></text:p>
      <text:p text:style-name="P10"><text:span text:style-name="T11">Lietuvos Respublikos socialinės apsaugos ir darbo ministerija, Įsakymas</text:span></text:p>
      <text:p text:style-name="P12"><text:span text:style-name="T13">Nr.<text:s/></text:span><text:a xlink:href="https://www.e-tar.lt/portal/legalAct.html?documentId=TAR.228FDFDD93E2" office:target-frame-name="_top" xlink:show="replace"><text:span text:style-name="T14">146</text:span></text:a><text:span text:style-name="T15">, 2002-11-18, Žin., 2002, Nr. 112-5018 (2002-11-22), i. k.</text:span><text:span text:style-name="T16"><text:s/>1022230ISAK00000146</text:span></text:p>
      <text:p text:style-name="P17"><text:span text:style-name="T18">Dėl socialinės apsaugos ir darbo ministro kai kurių įsakymų pripažinimo netekusiais galios</text:span></text:p>
      <text:p text:style-name="P19"/>
      <text:p text:style-name="P20"><text:span text:style-name="T21">Suvestinė redakcija nuo 2002-06-06 iki 2002-12-31</text:span></text:p>
      <text:p text:style-name="P22"/>
      <text:p text:style-name="P23"><text:span text:style-name="T24">Įsakymas paskelbtas: Žin. 2002, Nr.<text:s/></text:span><text:a xlink:href="https://www.e-tar.lt/portal/legalAct.html?documentId=TAR.C0B1B97CE2E5" office:target-frame-name="_top" xlink:show="replace"><text:span text:style-name="T25">4-146</text:span></text:a><text:span text:style-name="T26">, i. k. 1012230ISAK00000180</text:span></text:p>
      <text:p text:style-name="P27"/>
      <text:p text:style-name="P28"/>
      <text:p text:style-name="P29"/>
      <text:p text:style-name="P30"><text:span text:style-name="T31"/><text:span text:style-name="T32">LIETUVOS RESPUBLIKOS SOCIALINĖS APSAUGOS IR DARBO MINISTRAS</text:span></text:p>
      <text:p text:style-name="P33"/>
      <text:p text:style-name="P34">Į S A K Y M A S</text:p>
      <text:p text:style-name="P35">DĖL DARBŲ, KURIE GALI BŪTI DIRBAMI ŠVENČIŲ DIENOMIS, SĄRAŠO PATVIRTINIMO</text:p>
      <text:p text:style-name="P36"/>
      <text:p text:style-name="P37">2001 m. gruodžio 29 d. Nr. 180</text:p>
      <text:p text:style-name="P38">Vilnius</text:p>
      <text:p text:style-name="P39"/>
      <text:p text:style-name="P40"/>
      <text:p text:style-name="P41"><text:span text:style-name="T42">Vadovaudamasi Lietuvos Respublikos darbuotojų saugos ir sveikatos įstatymo (Žin., 1993, Nr.<text:s/></text:span><text:a xlink:href="https://www.e-tar.lt/portal/lt/legalAct/TAR.1C72AF32F5CB" office:target-frame-name="_blank" xlink:show="new"><text:span text:style-name="T43">55-1064</text:span></text:a><text:span text:style-name="T44">; 2000, Nr. 95-2968) 43 straipsnio 2 dalimi ir Saugos ir sveikatos darbe teisės aktų, įgyvendinant Lietuvos Respublikos darbuotojų saugos ir sveikatos įstatymą, rengimo plano, patvirtinto Lietuvos Respublikos Vyriausybės 2001 m. balandžio 20 d. nutarimu Nr</text:span><text:span text:style-name="T45">. 452 „Dėl saugos ir sveikatos darbe teisės aktų, įgyvendinant Lietuvos Respublikos darbuotojų saugos ir sveikatos įstatymą, rengimo plano patvirtinimo ir kai kurių teisės aktų pripažinimo netekusiais galios“ (Žin., 2001, Nr.<text:s/></text:span><text:a xlink:href="https://www.e-tar.lt/portal/lt/legalAct/TAR.836717CC5DD1" office:target-frame-name="_blank" xlink:show="new"><text:span text:style-name="T46">35-1196</text:span></text:a><text:span text:style-name="T47">), 17 punktu:</text:span></text:p>
      <text:p text:style-name="P48"><text:span text:style-name="T49">1</text:span><text:span text:style-name="T50">.<text:s/></text:span><text:span text:style-name="T51">Tvirtinu</text:span><text:span text:style-name="T52"><text:s/>Darbų, kurie gali būti dirbami švenčių dienomis, sąrašą (pridedama).</text:span></text:p>
      <text:p text:style-name="P53"><text:span text:style-name="T54">2</text:span><text:span text:style-name="T55">. Šis įsakymas įsigalioja nuo 2002 m. kovo 1 d.</text:span></text:p>
      <text:p text:style-name="P56"/>
      <text:p text:style-name="P57"/>
      <text:p text:style-name="P58"/>
      <text:p text:style-name="P59"><text:span text:style-name="T60">SOCIALINĖS APSAUGOS IR DARBO MINISTRĖ</text:span><text:span text:style-name="T61"><text:tab/>VILIJA BLINKEVIČIŪTĖ</text:span></text:p>
      <text:p text:style-name="P62"/>
      <text:p text:style-name="P63"><text:span text:style-name="T64">PATVIRTINTA</text:span></text:p>
      <text:p text:style-name="P65">Lietuvos Respublikos socialinės</text:p>
      <text:p text:style-name="P66">apsaugos ir darbo ministro</text:p>
      <text:p text:style-name="P67">2001 m. gruodžio 29 d. įsakymu Nr. 180</text:p>
      <text:p text:style-name="P68"/>
      <text:p text:style-name="P69"><text:span text:style-name="T70">DARBŲ, KURIE GALI BŪTI DIRBAMI ŠVENČIŲ DIENOMIS, SĄRAŠAS</text:span></text:p>
      <text:p text:style-name="P71"/>
      <text:p text:style-name="P72"><text:span text:style-name="T73">1</text:span><text:span text:style-name="T74">. Žemės ūkis:</text:span></text:p>
      <text:p text:style-name="P75"><text:span text:style-name="T76">1.1</text:span><text:span text:style-name="T77">. dirvos paruošimo, sėjos, pasėlių<text:s/></text:span><text:span text:style-name="T78">priežiūros, derliaus nuėmimo, pašarų ruošimo esant nepalankioms meteorologinėms sąlygoms, augalų apsaugos (purškimas), grūdų džiovinimo ir valymo darbai ir darbai, susiję su cukrinių runkelių priėmimu, saugojimu, perdirbimu;</text:span></text:p>
      <text:p text:style-name="P79"><text:span text:style-name="T80">1.2</text:span><text:span text:style-name="T81">. gyvulininkystės, pieni</text:span><text:span text:style-name="T82">ninkystės darbai: šėrimas, girdymas, kreikimas, gyvulių ir gardų valymas, mėšlo šalinimas, ganymas, sėklinimas, kirpimas, pjovimas, melžimas, pieno supirkimas ir transportavimas;</text:span></text:p>
      <text:p text:style-name="P83"><text:span text:style-name="T84">1.3</text:span><text:span text:style-name="T85">. paukščių auginimo darbai: lesinimas, girdymas, kreikimas, mėšlo šali</text:span><text:span text:style-name="T86">nimas, inkubacija, kiaušinių rinkimas, pjovimas;</text:span></text:p>
      <text:p text:style-name="P87"><text:span text:style-name="T88">1.4</text:span><text:span text:style-name="T89">. bitininkystės darbai: spiečių gaudymas, papildomas maitinimas;</text:span></text:p>
      <text:p text:style-name="P90"><text:span text:style-name="T91">1.5</text:span><text:span text:style-name="T92">. veterinarijos darbai: neatidėliotina veterinarinė pagalba stacionare ir namuose.</text:span></text:p>
      <text:p text:style-name="P93"/>
      <text:p text:style-name="P94"><text:span text:style-name="T95">2</text:span><text:span text:style-name="T96">. Žuvininkystė:</text:span></text:p>
      <text:p text:style-name="P97"><text:span text:style-name="T98">2.1</text:span><text:span text:style-name="T99">. žuvininkystė:<text:s/></text:span><text:span text:style-name="T100">žvejyba jūroje ar vidaus vandenyse, žuvų perdirbimas žvejybiniuose laivuose;</text:span></text:p>
      <text:p text:style-name="P101"><text:span text:style-name="T102">2.2</text:span><text:span text:style-name="T103">. žuvivaisos ir žuvų ūkių darbai: mailiaus veisimas ir auginimas, žuvų ūkių veikla;</text:span></text:p>
      <text:p text:style-name="P104"><text:span text:style-name="T105">2.3</text:span><text:span text:style-name="T106">. žuvų ir žuvų produktų perdirbimo ir konservavimo darbai: šviežių žuvų priėmimas</text:span><text:span text:style-name="T107">, apdirbimas, sušaldymas, trumpo realizacijos termino produkcijos gamyba ir išvežimas, pakavimas, sūdymas, vytinimas.</text:span></text:p>
      <text:p text:style-name="P108"/>
      <text:p text:style-name="P109"><text:span text:style-name="T110">3</text:span><text:span text:style-name="T111">. Apdirbamoji pramonė:</text:span></text:p>
      <text:p text:style-name="P112"><text:span text:style-name="T113">3.1</text:span><text:span text:style-name="T114">. maisto produktų ir gėrimų gamyba, kurių technologinio proceso sustabdyti negalima; daržovių, vaisių,</text:span><text:span text:style-name="T115"><text:s/>supirkto pieno priėmimas įmonėse</text:span><text:span text:style-name="T116"><text:s/></text:span><text:span text:style-name="T117">ir jų transportavimas;</text:span><text:s/></text:p>
      <text:p text:style-name="P118">Papunkčio pakeitimai:</text:p>
      <text:p text:style-name="P119"><text:span text:style-name="T120">Nr.<text:s/></text:span><text:a xlink:href="https://www.e-tar.lt/portal/legalAct.html?documentId=TAR.DFC70FA0F0FA" office:target-frame-name="_top" xlink:show="replace"><text:span text:style-name="T121">71</text:span></text:a><text:span text:style-name="T122">, 2002-05-31, Žin., 2002, Nr. 55-2216 (2002-06-05), i. k. 1022230ISAK00000071</text:span></text:p>
      <text:p text:style-name="Normal"/>
      <text:p text:style-name="P123"><text:span text:style-name="T124">3.2</text:span><text:span text:style-name="T125">.<text:s/></text:span><text:span text:style-name="T126">naftos perdirbimas ir naftos produktų gamyba bei prekyba jais; naftos produktų gabenimas;</text:span></text:p>
      <text:p text:style-name="P127"><text:span text:style-name="T128">3.3</text:span><text:span text:style-name="T129">. chemijos įmonių nepertraukiamojo proceso darbai.</text:span></text:p>
      <text:p text:style-name="P130"/>
      <text:p text:style-name="P131"><text:span text:style-name="T132">4</text:span><text:span text:style-name="T133">. Elektros, dujų, vandens tiekimas:</text:span></text:p>
      <text:p text:style-name="P134"><text:span text:style-name="T135">4.1</text:span><text:span text:style-name="T136">.</text:span><text:span text:style-name="T137"><text:s/></text:span><text:span text:style-name="T138">nepertraukiama elektros energijos gamyba visų rūšių<text:s/></text:span><text:span text:style-name="T139">elektrinėse;</text:span></text:p>
      <text:p text:style-name="P140"><text:span text:style-name="T141">4.2</text:span><text:span text:style-name="T142">.</text:span><text:span text:style-name="T143"><text:s/></text:span><text:span text:style-name="T144">nepertraukiamas elektros energijos tiekimas vartotojams;</text:span></text:p>
      <text:p text:style-name="P145"><text:span text:style-name="T146">4.3</text:span><text:span text:style-name="T147">. sutrikimų ar avarijų dujų perdavimo, paskirstymo ir vartojimo sistemose likvidavimas ir tyrimas, taip pat šių darbuotojų budėjimas įmonės patalpose ar namuose;</text:span></text:p>
      <text:p text:style-name="P148"><text:span text:style-name="T149">4.4</text:span><text:span text:style-name="T150">.</text:span><text:span text:style-name="T151"><text:s/>dujų perdavimo ir paskirstymo sistemų dispečerinis valdymas, dujų tiekimo reguliavimas;</text:span></text:p>
      <text:p text:style-name="P152"><text:span text:style-name="T153">4.5</text:span><text:span text:style-name="T154">.</text:span><text:span text:style-name="T155"><text:s/></text:span><text:span text:style-name="T156">dujų perdavimo ir paskirstymo sistemų technologinio valdymo darbai, magistralinių dujotiekių kompresorių technologinis valdymas, dujų skirstymo stočių technol</text:span><text:span text:style-name="T157">oginis valdymas, energetikos sistemų technologinio valdymo darbai;</text:span></text:p>
      <text:p text:style-name="P158"><text:span text:style-name="T159">4.6</text:span><text:span text:style-name="T160">. energetikos įrengimų sutrikimų bei su šiais įrengimais susijusių avarijų ir sutrikimų tyrimas;</text:span></text:p>
      <text:p text:style-name="P161"><text:span text:style-name="T162">4.7</text:span><text:span text:style-name="T163">. vandens tiekimo nepertraukiami darbai;</text:span></text:p>
      <text:p text:style-name="P164"><text:span text:style-name="T165">4.8</text:span><text:span text:style-name="T166">. elektros, dujų, vandens tiek</text:span><text:span text:style-name="T167">imo įmonių darbuotojų budėjimas įmonėse ar namuose ypatingais atvejais;</text:span></text:p>
      <text:p text:style-name="P168"><text:span text:style-name="T169">4.9</text:span><text:span text:style-name="T170">. nuotekų šalinimo nepertraukiami darbai.</text:span></text:p>
      <text:p text:style-name="P171"/>
      <text:p text:style-name="P172"><text:span text:style-name="T173">5</text:span><text:span text:style-name="T174">. Prekyba:</text:span></text:p>
      <text:p text:style-name="P175"><text:span text:style-name="T176">5.1</text:span><text:span text:style-name="T177">. prekyba maisto produktais, gėrimais ir kitomis prekėmis.</text:span></text:p>
      <text:p text:style-name="P178"/>
      <text:p text:style-name="P179"><text:span text:style-name="T180">6</text:span><text:span text:style-name="T181">. Viešbučiai ir restoranai:</text:span></text:p>
      <text:p text:style-name="P182"><text:span text:style-name="T183">6.1</text:span><text:span text:style-name="T184">. viešbučių</text:span><text:span text:style-name="T185"><text:s/>aptarnavimo darbai;</text:span></text:p>
      <text:p text:style-name="P186"><text:span text:style-name="T187">6.2</text:span><text:span text:style-name="T188">. restoranų, barų, smuklių, aludžių, valgyklų, užkandinių lankytojų aptarnavimo darbai.</text:span></text:p>
      <text:p text:style-name="P189"/>
      <text:p text:style-name="P190"><text:span text:style-name="T191">7</text:span><text:span text:style-name="T192">. Transportas, nuotoliniai ryšiai:</text:span></text:p>
      <text:p text:style-name="P193"><text:span text:style-name="T194">7.1</text:span><text:span text:style-name="T195">.</text:span><text:span text:style-name="T196"><text:s/></text:span><text:span text:style-name="T197">geležinkelių transporto darbai;</text:span></text:p>
      <text:p text:style-name="P198"><text:span text:style-name="T199">7.2</text:span><text:span text:style-name="T200">. jūrų ir vidaus vandenų transporto darbai;</text:span><text:s/></text:p>
      <text:p text:style-name="P201">Papunkčio pakeitimai:</text:p>
      <text:p text:style-name="P202"><text:span text:style-name="T203">Nr.<text:s/></text:span><text:a xlink:href="https://www.e-tar.lt/portal/legalAct.html?documentId=TAR.DFC70FA0F0FA" office:target-frame-name="_top" xlink:show="replace"><text:span text:style-name="T204">71</text:span></text:a><text:span text:style-name="T205">, 2002-05-31, Žin., 2002, Nr. 55-2216 (2002-06-05), i. k. 1022230ISAK00000071</text:span></text:p>
      <text:p text:style-name="Normal"/>
      <text:p text:style-name="P206"><text:span text:style-name="T207">7.3</text:span><text:span text:style-name="T208">. kelių transporto darbai;</text:span></text:p>
      <text:p text:style-name="P209"><text:span text:style-name="T210">7.4</text:span><text:span text:style-name="T211">. automobilių kelių prieži</text:span><text:span text:style-name="T212">ūra:</text:span></text:p>
      <text:p text:style-name="P213"><text:span text:style-name="T214">7.4.1</text:span><text:span text:style-name="T215">. informacijos apie kelių būklę rinkimo, apdorojimo ir perdavimo įvairioms informacijos sistemoms darbai;</text:span></text:p>
      <text:p text:style-name="P216"><text:span text:style-name="T217">7.4.2</text:span><text:span text:style-name="T218">. miesto gatvių šviesoforų remonto darbai ir neatidėliotini kelių ir gatvių remonto darbai;</text:span></text:p>
      <text:p text:style-name="P219"><text:span text:style-name="T220">7.4.3</text:span><text:span text:style-name="T221">. kelių valymo darbai esant<text:s/></text:span><text:span text:style-name="T222">nepalankioms meteorologinėms sąlygoms;</text:span></text:p>
      <text:p text:style-name="P223"><text:span text:style-name="T224">7.5</text:span><text:span text:style-name="T225">.</text:span><text:span text:style-name="T226"><text:s/></text:span><text:span text:style-name="T227">oro transporto paslaugos ir su tuo susiję darbai;</text:span></text:p>
      <text:p text:style-name="P228"><text:span text:style-name="T229">7.6</text:span><text:span text:style-name="T230">.</text:span><text:span text:style-name="T231"><text:s/></text:span><text:span text:style-name="T232">ryšiai ir paštas:</text:span></text:p>
      <text:p text:style-name="P233"><text:span text:style-name="T234">7.6.1</text:span><text:span text:style-name="T235">. duomenų tinklo valdymo centro operatorių darbai;</text:span></text:p>
      <text:p text:style-name="P236"><text:span text:style-name="T237">7.6.2</text:span><text:span text:style-name="T238">. skaitmeninės televizijos perdavimo centro operatorių darbai;</text:span></text:p>
      <text:p text:style-name="P239"><text:span text:style-name="T240">7.6.3</text:span><text:span text:style-name="T241">. informavimas ir kitos paslaugos telefonu;</text:span></text:p>
      <text:p text:style-name="P242"><text:span text:style-name="T243">7.6.4</text:span><text:span text:style-name="T244">. vairuotojų-laiškininkų darbai;</text:span></text:p>
      <text:p text:style-name="P245"><text:span text:style-name="T246">7.6.5</text:span><text:span text:style-name="T247">. elektroninio pašto skyriaus darbai eksploatuojant informacijos spausdinimo ir dėjimo į vokus įrenginius.</text:span></text:p>
      <text:p text:style-name="P248"/>
      <text:p text:style-name="P249"><text:span text:style-name="T250">8</text:span><text:span text:style-name="T251">. Viešasis valdymas:</text:span></text:p>
      <text:p text:style-name="P252"><text:span text:style-name="T253">8.1</text:span><text:span text:style-name="T254">.</text:span><text:span text:style-name="T255"><text:s/></text:span><text:span text:style-name="T256">aplinkos apsauga ir gamtos ištekliai:</text:span></text:p>
      <text:p text:style-name="P257"><text:span text:style-name="T258">8.1.1</text:span><text:span text:style-name="T259">. aplinkos apsaugos ir gamtos išteklių valstybinė kontrolė;</text:span></text:p>
      <text:p text:style-name="P260"><text:span text:style-name="T261">8.1.2</text:span><text:span text:style-name="T262">. miškų ūkio valstybinė kontrolė;</text:span></text:p>
      <text:p text:style-name="P263"><text:span text:style-name="T264">8.1.3</text:span><text:span text:style-name="T265">. saugomų teritorijų valstybinė kontrolė;</text:span></text:p>
      <text:p text:style-name="P266"><text:span text:style-name="T267">8.1.4</text:span><text:span text:style-name="T268">. ekstremalių situacijų ir ypatingų ekologinių<text:s/></text:span><text:span text:style-name="T269">situacijų valdymas;</text:span></text:p>
      <text:p text:style-name="P270"><text:span text:style-name="T271">8.1.5</text:span><text:span text:style-name="T272">. vandens telkinių saugojimo kontrolė;</text:span></text:p>
      <text:p text:style-name="P273"><text:span text:style-name="T274">8.1.6</text:span><text:span text:style-name="T275">. kelių transporto veiklos valstybinė kontrolė.</text:span></text:p>
      <text:p text:style-name="P276">Papildyta papunkčiu:</text:p>
      <text:p text:style-name="P277"><text:span text:style-name="T278">Nr.<text:s/></text:span><text:a xlink:href="https://www.e-tar.lt/portal/legalAct.html?documentId=TAR.DFC70FA0F0FA" office:target-frame-name="_top" xlink:show="replace"><text:span text:style-name="T279">71</text:span></text:a><text:span text:style-name="T280">, 2002-05-31, Žin., 20</text:span><text:span text:style-name="T281">02, Nr. 55-2216 (2002-06-05), i. k. 1022230ISAK00000071</text:span></text:p>
      <text:p text:style-name="Normal"/>
      <text:p text:style-name="P282"><text:span text:style-name="T283">9</text:span><text:span text:style-name="T284">. Sveikatos priežiūra ir socialinis darbas:</text:span></text:p>
      <text:p text:style-name="P285"><text:span text:style-name="T286">9.1</text:span><text:span text:style-name="T287">.</text:span><text:span text:style-name="T288"><text:s/></text:span><text:span text:style-name="T289">sveikatai ekstremalių situacijų ištyrimo darbai, atliekami visuomenės sveikatos priežiūros įstaigose;</text:span></text:p>
      <text:p text:style-name="P290"><text:span text:style-name="T291">9.2</text:span><text:span text:style-name="T292">. darbai, susiję su asmens<text:s/></text:span><text:span text:style-name="T293">sveikatos priežiūros paslaugų teikimu asmens sveikatos priežiūros įstaigose;</text:span></text:p>
      <text:p text:style-name="P294"><text:span text:style-name="T295">9.3</text:span><text:span text:style-name="T296">. budinčių vaistinių darbai;</text:span></text:p>
      <text:p text:style-name="P297"><text:span text:style-name="T298">9.4</text:span><text:span text:style-name="T299">. darbai, susiję su socialinių paslaugų teikimu socialinės globos įstaigose (stacionariose, laikino gyvenimo ir kitose, kuriose paslaugų</text:span><text:span text:style-name="T300"><text:s/>teikimas organizuojamas ištisą parą) bei paslaugų gavėjų namuose.</text:span><text:s/></text:p>
      <text:p text:style-name="P301">Papunkčio pakeitimai:</text:p>
      <text:p text:style-name="P302"><text:span text:style-name="T303">Nr.<text:s/></text:span><text:a xlink:href="https://www.e-tar.lt/portal/legalAct.html?documentId=TAR.DFC70FA0F0FA" office:target-frame-name="_top" xlink:show="replace"><text:span text:style-name="T304">71</text:span></text:a><text:span text:style-name="T305">, 2002-05-31, Žin., 2002, Nr. 55-2216 (2002-06-05), i. k. 1022230ISAK00000071</text:span></text:p>
      <text:p text:style-name="Normal"/>
      <text:p text:style-name="P306"><text:span text:style-name="T307">10</text:span><text:span text:style-name="T308">. Kita veikla ir paslaugos:</text:span></text:p>
      <text:p text:style-name="P309"><text:span text:style-name="T310">10.1</text:span><text:span text:style-name="T311">.</text:span><text:span text:style-name="T312"><text:s/></text:span><text:span text:style-name="T313">radijo ir televizijos žinių tarnybų darbuotojų, dirbančių pagal grafiką bei aptarnaujančių radijo ar televizijos programų rengimą ir transliacijas, darbai;</text:span></text:p>
      <text:p text:style-name="P314"><text:span text:style-name="T315">10.2</text:span><text:span text:style-name="T316">.</text:span><text:span text:style-name="T317"><text:s/></text:span><text:span text:style-name="T318">teatrų, koncertinių organizacijų ir jų filial</text:span><text:span text:style-name="T319">ų, kultūros centrų ir jų filialų, muziejų, kino teatrų ir bibliotekų teikiamos kultūros paslaugos; darbai, susiję su švenčių renginių organizavimu ir vedimu;</text:span></text:p>
      <text:p text:style-name="P320"><text:span text:style-name="T321">10.3</text:span><text:span text:style-name="T322">. vaikų ir jaunimo laisvalaikio ir užimtumo organizavimas;</text:span></text:p>
      <text:p text:style-name="P323"><text:span text:style-name="T324">10.4</text:span><text:span text:style-name="T325">. įmonių, dalyvaujančių</text:span><text:span text:style-name="T326"><text:s/>šventiniuose renginiuose, paslaugos;</text:span></text:p>
      <text:p text:style-name="P327"><text:span text:style-name="T328">10.5</text:span><text:span text:style-name="T329">.</text:span><text:span text:style-name="T330"><text:s/></text:span><text:span text:style-name="T331">darbai poilsio ir pramogų įstaigose;</text:span></text:p>
      <text:p text:style-name="P332"><text:span text:style-name="T333">10.6</text:span><text:span text:style-name="T334">.</text:span><text:span text:style-name="T335"><text:s/></text:span><text:span text:style-name="T336">savivaldybių civilinės metrikacijos skyriuose ir miestų, kuriuose nėra civilinės metrikacijos įstaigų, seniūnijų (išskyrus savivaldybių centrų seniūnijas)<text:s/></text:span><text:span text:style-name="T337">seniūnų atliekamas mirties registravimas;</text:span></text:p>
      <text:p text:style-name="P338"><text:span text:style-name="T339">10.7</text:span><text:span text:style-name="T340">.</text:span><text:span text:style-name="T341"><text:s/></text:span><text:span text:style-name="T342">savivaldybių</text:span><text:span text:style-name="T343"><text:s/></text:span><text:span text:style-name="T344">kūno kultūros ir sporto skyrių trenerių-sporto mokytojų darbai, susiję su šventiniais renginiais;</text:span></text:p>
      <text:p text:style-name="P345"><text:span text:style-name="T346">10.8</text:span><text:span text:style-name="T347">.</text:span><text:span text:style-name="T348"><text:s/></text:span><text:span text:style-name="T349">turizmo paslaugų teikimas;</text:span></text:p>
      <text:p text:style-name="P350"><text:span text:style-name="T351">10.9</text:span><text:span text:style-name="T352">. laidojimo firmų, namų ir kitų laidojimo paslau</text:span><text:span text:style-name="T353">gas teikiančių įmonių darbai;</text:span></text:p>
      <text:p text:style-name="P354"><text:span text:style-name="T355">10.10</text:span><text:span text:style-name="T356">. tarnybinės komandiruotės į užsienį, kai Lietuvos Respublikos įstatymu paskelbtos švenčių dienos užsienio šalyse yra darbo dienos;</text:span></text:p>
      <text:p text:style-name="P357"><text:span text:style-name="T358">10.11</text:span><text:span text:style-name="T359">. darbai, dirbami nustačius suminę darbo laiko apskaitą;</text:span></text:p>
      <text:p text:style-name="P360"><text:span text:style-name="T361">10.12</text:span><text:span text:style-name="T362">.</text:span><text:span text:style-name="T363"><text:s/></text:span><text:span text:style-name="T364">darbai, nurodyti Lietuvos Respublikos darbuotojų saugos ir sveikatos įstatymo (Žin., 1993, Nr.<text:s/></text:span><text:a xlink:href="https://www.e-tar.lt/portal/lt/legalAct/TAR.1C72AF32F5CB" office:target-frame-name="_blank" xlink:show="new"><text:span text:style-name="T365">55-1064</text:span></text:a><text:span text:style-name="T366">; 2000, Nr. 95-2968) 40 straipsnio 4 dalyje ir nustatyta tvarka Lietu</text:span><text:span text:style-name="T367">vos Respublikos Vyriausybės patvirtinti Darbų, kuriuose gali būti taikoma ilgesnė negu 12 valandų per parą darbo (pamainos) trukmė, sąraše bei nurodyti šio įstatymo 48 straipsnio 3 dalyje;</text:span></text:p>
      <text:p text:style-name="P368"><text:span text:style-name="T369">10.13</text:span><text:span text:style-name="T370">. darbai, kurie dėl gamybos ir/ar technologijos ypatumų ne</text:span><text:span text:style-name="T371">gali būti stabdomi (darbai atliekami nepertraukiamu procesu)</text:span>;</text:p>
      <text:p text:style-name="P372">Papildyta papunkčiu:</text:p>
      <text:p text:style-name="P373"><text:span text:style-name="T374">Nr.<text:s/></text:span><text:a xlink:href="https://www.e-tar.lt/portal/legalAct.html?documentId=TAR.DFC70FA0F0FA" office:target-frame-name="_top" xlink:show="replace"><text:span text:style-name="T375">71</text:span></text:a><text:span text:style-name="T376">, 2002-05-31, Žin., 2002, Nr. 55-2216 (2002-06-05), i. k. 1022230ISAK00000071</text:span></text:p>
      <text:p text:style-name="Normal"/>
      <text:p text:style-name="P377"><text:span text:style-name="T378">10.14</text:span><text:span text:style-name="T379">. darbai, įrašyti kolektyviniuose susitarimuose ar kolektyvinėse sutartyse;</text:span></text:p>
      <text:p text:style-name="P380">Papildyta papunkčiu:</text:p>
      <text:p text:style-name="P381"><text:span text:style-name="T382">Nr.<text:s/></text:span><text:a xlink:href="https://www.e-tar.lt/portal/legalAct.html?documentId=TAR.DFC70FA0F0FA" office:target-frame-name="_top" xlink:show="replace"><text:span text:style-name="T383">71</text:span></text:a><text:span text:style-name="T384">, 2002-05-31, Žin., 2002, Nr. 55-2216 (2002-06-05), i. k. 102223</text:span><text:span text:style-name="T385">0ISAK00000071</text:span></text:p>
      <text:p text:style-name="Normal"/>
      <text:p text:style-name="P386"><text:span text:style-name="T387">10.15</text:span><text:span text:style-name="T388">. komunalinių atliekų tvarkymo darbai.</text:span><text:s/></text:p>
      <text:p text:style-name="P389">Papildyta papunkčiu:</text:p>
      <text:p text:style-name="P390"><text:span text:style-name="T391">Nr.<text:s/></text:span><text:a xlink:href="https://www.e-tar.lt/portal/legalAct.html?documentId=TAR.DFC70FA0F0FA" office:target-frame-name="_top" xlink:show="replace"><text:span text:style-name="T392">71</text:span></text:a><text:span text:style-name="T393">, 2002-05-31, Žin., 2002, Nr. 55-2216 (2002-06-05), i. k. 1022230ISAK00000071</text:span></text:p>
      <text:p text:style-name="Normal"/>
      <text:p text:style-name="P394"><text:span text:style-name="T395">_________________</text:span>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socialinės apsaugos ir darbo ministerija, Įsakymas</text:span></text:p>
      <text:p text:style-name="P405"><text:span text:style-name="T406">Nr.<text:s/></text:span><text:a xlink:href="https://www.e-tar.lt/portal/legalAct.html?documentId=TAR.DFC70FA0F0FA" office:target-frame-name="_top" xlink:show="replace"><text:span text:style-name="T407">71</text:span></text:a><text:span text:style-name="T408">, 2002-05-31, Žin., 2002, Nr. 55-2216 (2002-06-05), i. k.<text:s/></text:span><text:span text:style-name="T409">1022230ISAK00000071</text:span></text:p>
      <text:p text:style-name="P410"><text:span text:style-name="T411">Dėl socialinės apsaugos ir darbo ministro 2001 m. gruodžio 29 d. įsakymo Nr. 180 "Dėl darbų, kurie gali būti dirbami švenčių dienomis, sąrašo patvirtinimo"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5T13:09:00Z</meta:creation-date>
    <dc:date>2017-10-25T13:09:00Z</dc:date>
    <meta:template xlink:href="Normal.dotm" xlink:type="simple"/>
    <meta:editing-cycles>2</meta:editing-cycles>
    <meta:editing-duration>PT0S</meta:editing-duration>
    <meta:document-statistic meta:page-count="4" meta:paragraph-count="103" meta:word-count="1273" meta:character-count="10214" meta:row-count="347" meta:non-whitespace-character-count="9044"/>
  </office:meta>
</office:document-meta>
</file>