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widows="0" fo:orphans="0" fo:text-align="center" fo:background-color="#FFFFFF"/>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ableColumn53" style:family="table-column">
      <style:table-column-properties style:column-width="0.625in" style:use-optimal-column-width="false"/>
    </style:style>
    <style:style style:name="TableColumn54" style:family="table-column">
      <style:table-column-properties style:column-width="2.5465in" style:use-optimal-column-width="false"/>
    </style:style>
    <style:style style:name="TableColumn55" style:family="table-column">
      <style:table-column-properties style:column-width="3.1284in" style:use-optimal-column-width="false"/>
    </style:style>
    <style:style style:name="Table52" style:family="table">
      <style:table-properties style:width="6.3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style:font-weight-complex="bold"/>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text:span text:style-name="T8">DĖL LIETUVOS<text:s/></text:span><text:span text:style-name="T9">RESPUBLIKOS<text:s/></text:span><text:span text:style-name="T10">VIDAUS<text:s/></text:span><text:span text:style-name="T11">REIKALŲ<text:s/></text:span><text:span text:style-name="T12">MINISTRO 2007 M. BALANDŽIO<text:s/></text:span><text:span text:style-name="T13">6 D. ĮSAKYMO NR. 1V-129 „DĖL VAIRUOTOJO PAŽYMĖJIMO IŠDAVIMO IR KEITIMO PASLAUGŲ KAINORAŠČIO PATVIRT</text:span><text:span text:style-name="T14">INIMO“ PAKEITIMO</text:span></text:p>
      <text:p text:style-name="P15"/>
      <text:p text:style-name="P16">2008 m. birželio 4 d. Nr. 1V-213</text:p>
      <text:p text:style-name="P17">Vilnius</text:p>
      <text:p text:style-name="P18"/>
      <text:p text:style-name="P19"/>
      <text:p text:style-name="P20">Vadovaudamasis Ministerijų, Vyriausybės įstaigų ir apskričių viršininkų įsteigtų ir jiems priskirtų valstybės įmonių bei viešųjų įstaigų teikiamų monopolinio pobūdžio prekių ir paslaugų kainų bei<text:s/>tarifų nustatymo bendrosios tvarkos, patvirtintos Lietuvos Respublikos Vyriausybės 2002 m. gegužės 28 d. nutarimu Nr. 756 (Žin., 2002, Nr.<text:s/><text:a xlink:href="https://www.e-tar.lt/portal/lt/legalAct/TAR.C7828957B47E" office:target-frame-name="_blank" xlink:show="new"><text:span text:style-name="T21">54-2127</text:span></text:a>), 3 punktu ir įgyvendindamas Vidaus reikalų ministerijos įsteigtų ir jai priskirtų valstybės įmonių ir viešųjų įstaigų monopolinio pobūdžio prekių (paslaugų) kainų bei tarifų nustatymo ir taikymo taisyklių, patvirtintų Lietuvos Respublikos vidaus reikalų ministro 2002 m. liepos<text:s/>24 d. įsakymu Nr. 365, 2 punktą:</text:p>
      <text:p text:style-name="P22">1.<text:s/><text:span text:style-name="T23">Pakeičiu</text:span><text:s/>Lietuvos Respublikos vidaus reikalų ministro 2007 m. balandžio 26 d. įsakymą Nr. 1V-129 „Dėl vairuotojo pažymėjimo išdavimo ir keitimo paslaugų kainoraščio patvirtinimo“ („Informaciniai pranešimai“, 2007, Nr.<text:s/><text:a xlink:href="https://www.e-tar.lt/portal/lt/legalAct/TAR.D24F84D4AC26" office:target-frame-name="_blank" xlink:show="new"><text:span text:style-name="T24">29-448</text:span></text:a>) ir išdėstau jį nauja redakcija:</text:p>
      <text:p text:style-name="P25"/>
      <text:p text:style-name="P26"><text:span text:style-name="T27">„LIETUVOS RESPUBLIKOS</text:span></text:p>
      <text:p text:style-name="P28">VIDAUS REIKALŲ MINISTRO</text:p>
      <text:p text:style-name="P29">ĮSAKYMAS</text:p>
      <text:p text:style-name="P30"/>
      <text:p text:style-name="P31"><text:span text:style-name="T32">DĖL<text:s/></text:span><text:span text:style-name="T33">VAIRUOTOJO PAŽYMĖJIMO IŠDAVIMO PASLAUGŲ KAINORAŠČIO PATVIRTINIMO</text:span></text:p>
      <text:p text:style-name="P34"/>
      <text:p text:style-name="P35">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a xlink:href="https://www.e-tar.lt/portal/lt/legalAct/TAR.C7828957B47E" office:target-frame-name="_blank" xlink:show="new"><text:span text:style-name="T36">54-2127</text:span></text:a>), 3 punktu ir įgyvendindamas Vidaus reikalų ministerijos įsteigtų ir jai priskirtų valstybės įmonių ir viešųjų įstaigų monopolinio pobūdžio prekių (paslaugų) kainų bei tarifų nustatymo ir taikymo taisyklių, patvirtintų Lietuvos Respublikos vidaus reikalų ministro 2002 m. liepos 24 d. įsakymu Nr. 365, 2 punktą,</text:p>
      <text:p text:style-name="P37">tvirtinu valstybės įmonės „Regitra“ teikiamų vairuotojo pažymėjimo išdavimo paslaugų kainoraštį (pridedama).“</text:p>
      <text:p text:style-name="P38">2.<text:s/><text:span text:style-name="T39">Nustata</text:span>u, kad šis įsakymas įsigalioja 2008 m. liepos 1 d.</text:p>
      <text:p text:style-name="P40"/>
      <text:p text:style-name="P41"/>
      <text:p text:style-name="P42"/>
      <text:p text:style-name="P43">VIDAUS REIKALŲ MINISTRAS<text:tab/>REGIMANTAS ČIUPAILA</text:p>
      <text:soft-page-break/>
      <text:p text:style-name="P44">PATVIRTINTA</text:p>
      <text:p text:style-name="P45">Lietuvos Respublikos vidaus reikalų<text:s/>ministro</text:p>
      <text:p text:style-name="P46">2007 m. balandžio 26 d. įsakymu Nr. 1V-129 (Lietuvos Respublikos vidaus reikalų ministro</text:p>
      <text:p text:style-name="P47">2008 m. birželio 4 d. įsakymo Nr. 1V-213 redakcija)</text:p>
      <text:p text:style-name="P48"/>
      <text:p text:style-name="P49"><text:span text:style-name="T50">VALSTYBĖS ĮMONĖS „REGITRA“ TEIKIAMŲ VAIRUOTOJO PAŽYMĖJIMO IŠDAVIMO PASLAUGŲ KAINORAŠTI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text:span text:style-name="T62">Paslaugų pavadinimas</text:span></text:p>
          </table:table-cell>
          <table:table-cell table:style-name="TableCell63">
            <text:p text:style-name="P64"><text:span text:style-name="T65">Vairuotojo pažymėjimo išdavimo kaina, lt</text:span></text:p>
          </table:table-cell>
        </table:table-row>
        <table:table-row table:style-name="TableRow66">
          <table:table-cell table:style-name="TableCell67">
            <text:p text:style-name="P68"><text:span text:style-name="T69">1.</text:span></text:p>
          </table:table-cell>
          <table:table-cell table:style-name="TableCell70">
            <text:p text:style-name="P71">Vairuotojo pažymėjimo išdavimas</text:p>
          </table:table-cell>
          <table:table-cell table:style-name="TableCell72">
            <text:p text:style-name="P73"><text:span text:style-name="T74">49</text:span></text:p>
          </table:table-cell>
        </table:table-row>
      </table:table>
      <text:p text:style-name="P75"/>
      <text:p text:style-name="P76">SUDERINTA</text:p>
      <text:p text:style-name="P77">Lietuvos Respublikos konkurencijos<text:s/></text:p>
      <text:p text:style-name="P78">tarybos pirmininkas Rimantas Stanikūnas<text:s/></text:p>
      <text:p text:style-name="P79">2008 m. birželio 3 d.</text:p>
      <text:p text:style-name="P80"/>
      <text:p text:style-name="P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5T12:59:00Z</meta:creation-date>
    <dc:date>2016-10-25T12:59:00Z</dc:date>
    <meta:template xlink:href="Normal.dotm" xlink:type="simple"/>
    <meta:editing-cycles>2</meta:editing-cycles>
    <meta:editing-duration>PT0S</meta:editing-duration>
    <meta:document-statistic meta:page-count="2" meta:paragraph-count="115" meta:word-count="403" meta:character-count="2897" meta:row-count="163" meta:non-whitespace-character-count="2609"/>
  </office:meta>
</office:document-meta>
</file>