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9pt"/>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font-size-complex="6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6">Suvestinė redakcija nuo 2009-04-24 iki 2009-07-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soft-page-break/>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soft-page-break/>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text:s/><text:soft-page-break/>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30.2. asmuo laikinai nedarbingas ilgiau kaip 60 kalendorinių dienų per dalyvavimo profesinės reabilitacijos programoje laikotarpį;<text:s/></text:p>
      <text:p text:style-name="P679">Punkto pakeitimai:</text:p>
      <text:p text:style-name="P680"><text:span text:style-name="T681">Nr.<text:s/></text:span><text:a xlink:href="https://www.e-tar.lt/portal/legalAct.html?documentId=TAR.0BA3F8B25C2F" office:target-frame-name="_top" xlink:show="replace"><text:span text:style-name="T682">A1-158</text:span></text:a><text:span text:style-name="T683">, 2005-05-31, Žin</text:span><text:span text:style-name="T684">., 2005, Nr. 70-2542 (2005-06-04), i. k. 1052230ISAK00A1-158</text:span></text:p>
      <text:p text:style-name="P685"><text:span text:style-name="T686">Nr.<text:s/></text:span><text:a xlink:href="https://www.e-tar.lt/portal/legalAct.html?documentId=TAR.923032F42670" office:target-frame-name="_top" xlink:show="replace"><text:span text:style-name="T687">A1-211</text:span></text:a><text:span text:style-name="T688">, 2006-07-28, Žin., 2006, Nr. 86-3372 (2006-08-05), i. k. 1062230ISAK00A1-211</text:span></text:p>
      <text:p text:style-name="Normal"/>
      <text:p text:style-name="P689"><text:span text:style-name="T690">30.3</text:span><text:span text:style-name="T691">. asmuo įsidarbi</text:span><text:span text:style-name="T692">na ir tolesnei jo darbinei veiklai profesinė reabilitacija nereikalinga;</text:span></text:p>
      <text:p text:style-name="P693"><text:span text:style-name="T694">31.4</text:span><text:span text:style-name="T695">. kai profesinės reabilitacijos programa buvo nutraukta dėl to, kad asmuo buvo laikinai nedarbingas dėl ligos ar šeimos nario slaugos ilgiau kaip 60 kalendorinių dienų per dal</text:span><text:span text:style-name="T696">yvavimo profesinės reabilitacijos programoje laikotarpį;</text:span></text:p>
      <text:p text:style-name="P697">Punkto pakeitimai:</text:p>
      <text:p text:style-name="P698"><text:span text:style-name="T699">Nr.<text:s/></text:span><text:a xlink:href="https://www.e-tar.lt/portal/legalAct.html?documentId=TAR.EAD1F67E68D1" office:target-frame-name="_top" xlink:show="replace"><text:span text:style-name="T700">A1-77</text:span></text:a><text:span text:style-name="T701">, 2009-03-03, Žin., 2009, Nr. 26-1042 (2009-03-07), i. k. 1092230ISAK000A1-77</text:span></text:p>
      <text:p text:style-name="Normal"/>
      <text:p text:style-name="P702"><text:span text:style-name="T703">30.5</text:span><text:span text:style-name="T704">.<text:s/></text:span><text:span text:style-name="T705">asmuo nesilaiko sutarties su profesinės reabilitacijos paslaugas teikiančia įstaiga dėl asmens dalyvavimo profesinės reabilitacijos programoje sąlygų;</text:span></text:p>
      <text:p text:style-name="P706"><text:span text:style-name="T707">30.6</text:span><text:span text:style-name="T708">. paaiškėja, kad buvo gauta neteisinga informacija apie asmenį;</text:span></text:p>
      <text:p text:style-name="P709"><text:span text:style-name="T710">30.7</text:span><text:span text:style-name="T711">. asmuo be pateisinamos<text:s/></text:span><text:span text:style-name="T712">priežasties nustatytu laiku neatvyksta į profesinės reabilitacijos paslaugas teikiančią įstaigą.</text:span></text:p>
      <text:p text:style-name="P713"><text:span text:style-name="T714">31</text:span><text:span text:style-name="T715">. Pakartotinai asmuo gali būti nukreiptas į profesinę reabilitaciją ne anksčiau kaip po 5 metų nuo profesinės reabilitacijos programos baigimo ar nutra</text:span><text:span text:style-name="T716">ukimo, išskyrus šiuos atvejus, kai dėl objektyvių priežasčių pakartotinė profesinė reabilitacija reikalinga anksčiau:</text:span></text:p>
      <text:p text:style-name="P717"><text:span text:style-name="T718">31.1</text:span><text:span text:style-name="T719">. kai asmuo, pablogėjus sveikatos būklei, negali dirbti ankstesnio darbo;</text:span></text:p>
      <text:p text:style-name="P720">31.2. kai profesinės reabilitacijos programa buvo nutraukta dėl asmens sveikatos būklės pablogėjimo;<text:s/></text:p>
      <text:p text:style-name="P721">Punkto pakeitimai:</text:p>
      <text:p text:style-name="P722"><text:span text:style-name="T723">Nr.<text:s/></text:span><text:a xlink:href="https://www.e-tar.lt/portal/legalAct.html?documentId=TAR.923032F42670" office:target-frame-name="_top" xlink:show="replace"><text:span text:style-name="T724">A1-211</text:span></text:a><text:span text:style-name="T725">, 2006-07-28, Žin., 2006, Nr. 86-3372 (2006-08-05), i. k. 1062230ISAK00A1-211</text:span></text:p>
      <text:p text:style-name="Normal"/>
      <text:p text:style-name="P726"><text:span text:style-name="T727">31.3</text:span><text:span text:style-name="T728">. kai prof</text:span><text:span text:style-name="T729">esinė reabilitacija buvo nutraukta dėl nėštumo ir gimdymo atostogų ar atostogų vaikui prižiūrėti, kol jam sueis treji metai;</text:span></text:p>
      <text:p text:style-name="P730">31.4. kai profesinės reabilitacijos programa buvo nutraukta dėl to, kad asmuo buvo laikinai nedarbingas ilgiau kaip 60 kalendorinių dienų per dalyvavimo profesinės reabilitacijos programoje laikotarpį<text:s/></text:p>
      <text:p text:style-name="P731">Papildyta punktu:</text:p>
      <text:p text:style-name="P732"><text:span text:style-name="T733">Nr.<text:s/></text:span><text:a xlink:href="https://www.e-tar.lt/portal/legalAct.html?documentId=TAR.0BA3F8B25C2F" office:target-frame-name="_top" xlink:show="replace"><text:span text:style-name="T734">A1-158</text:span></text:a><text:span text:style-name="T735">, 2005-05-31, Žin., 2005, Nr. 70-2542 (2005-06-04), i. k. 1052230ISAK00</text:span><text:span text:style-name="T736">A1-158</text:span></text:p>
      <text:p text:style-name="P737">Punkto pakeitimai:</text:p>
      <text:p text:style-name="P738"><text:span text:style-name="T739">Nr.<text:s/></text:span><text:a xlink:href="https://www.e-tar.lt/portal/legalAct.html?documentId=TAR.923032F42670" office:target-frame-name="_top" xlink:show="replace"><text:span text:style-name="T740">A1-211</text:span></text:a><text:span text:style-name="T741">, 2006-07-28, Žin., 2006, Nr. 86-3372 (2006-08-05), i. k. 1062230ISAK00A1-211</text:span></text:p>
      <text:p text:style-name="Normal"/>
      <text:p text:style-name="P742"><text:span text:style-name="T743">V</text:span><text:span text:style-name="T744">.<text:s/></text:span><text:span text:style-name="T745">Profesinės reabilitacijos paslaugų TEIKIMO<text:s/></text:span><text:span text:style-name="T746">FINANSAVIMas</text:span></text:p>
      <text:p text:style-name="P747"/>
      <text:p text:style-name="P748"><text:span text:style-name="T749">32</text:span><text:span text:style-name="T750">. Profesinės reabilitacijos paslaugų teikimas finansuojamas iš valstybės biudžeto, Užimtumo fondo ir kitų lėšų.</text:span></text:p>
      <text:p text:style-name="P751"><text:span text:style-name="T752">33</text:span><text:span text:style-name="T753">. Teritorinė darbo birža ne vėliau kaip per 15 darbo dienų nuo asmens atvykimo į profesinės reabilitacijos paslaugas t</text:span><text:span text:style-name="T754">eikiančią įstaigą dienos sudaro sutartis su šių Taisyklių 11 punkte nurodytomis įstaigomis dėl profesinės reabilitacijos paslaugų teikimo ir finansavimo dėl kiekvieno asmens, dalyvaujančio profesinės reabilitacijos programoje. Neatskiriamas sutarties pried</text:span><text:span text:style-name="T755">as yra atitinkamų metų išlaidų programos sąmata, kurioje nurodyta tikslinis finansavimo lėšų naudojimas. Profesinės reabilitacijos paslaugų teikimas asmeniui gali būti finansuojamas ne ilgiau kaip 12 mėnesių.</text:span></text:p>
      <text:p text:style-name="P756">Vienos dienos dalyvavimo programoje įkainis negali viršyti 1,1 bazinės socialinės išmokos dydžio.</text:p>
      <text:soft-page-break/>
      <text:p text:style-name="P757"><text:span text:style-name="T758">Profesinės reabilitacijos programos (ciklo) kiekvienos iš šių paslaugų: profesinių gebėjimų įvertinimo, profesinio orientavimo ir konsultavimo, pagalbos įsidarbinant trukmė negali būti ilgesnė kaip 40 vala</text:span><text:span text:style-name="T759">ndų per dviejų savaičių laikotarpį. Paslaugos profesinių gebėjimų atkūrimas arba naujų išugdymas, išskyrus profesinį mokymą, trukmė neturi viršyti 30 darbo dienų;</text:span><text:s/></text:p>
      <text:p text:style-name="P760">Punkto pakeitimai:</text:p>
      <text:p text:style-name="P761"><text:span text:style-name="T762">Nr.<text:s/></text:span><text:a xlink:href="https://www.e-tar.lt/portal/legalAct.html?documentId=TAR.0BA3F8B25C2F" office:target-frame-name="_top" xlink:show="replace"><text:span text:style-name="T763">A1-158</text:span></text:a><text:span text:style-name="T764">, 2005-05-31, Žin., 2005, Nr. 70-2542 (2005-06-04), i. k. 1052230ISAK00A1-158</text:span></text:p>
      <text:p text:style-name="P765"><text:span text:style-name="T766">Nr.<text:s/></text:span><text:a xlink:href="https://www.e-tar.lt/portal/legalAct.html?documentId=TAR.17120A93DAE4" office:target-frame-name="_top" xlink:show="replace"><text:span text:style-name="T767">A1-139</text:span></text:a><text:span text:style-name="T768">, 2007-05-24, Žin., 2007, Nr. 59-2307 (2007-05-29), i. k. 1072230IS</text:span><text:span text:style-name="T769">AK00A1-139</text:span></text:p>
      <text:p text:style-name="P770"><text:span text:style-name="T771">Nr.<text:s/></text:span><text:a xlink:href="https://www.e-tar.lt/portal/legalAct.html?documentId=TAR.EAD1F67E68D1" office:target-frame-name="_top" xlink:show="replace"><text:span text:style-name="T772">A1-77</text:span></text:a><text:span text:style-name="T773">, 2009-03-03, Žin., 2009, Nr. 26-1042 (2009-03-07), i. k. 1092230ISAK000A1-77</text:span></text:p>
      <text:p text:style-name="P774"><text:span text:style-name="T775">Nr.<text:s/></text:span><text:a xlink:href="https://www.e-tar.lt/portal/legalAct.html?documentId=TAR.F63FEB1CC71E" office:target-frame-name="_top" xlink:show="replace"><text:span text:style-name="T776">A1-263</text:span></text:a><text:span text:style-name="T777">, 2009-04-17, Žin., 2009, Nr. 45-1789 (2009-04-23), i. k. 1092230ISAK00A1-263</text:span></text:p>
      <text:p text:style-name="Normal"/>
      <text:p text:style-name="P778"><text:span text:style-name="T779">34</text:span><text:span text:style-name="T780">. Teritorinė darbo birža sumoka profesinės reabilitacijos paslaugas teikiančiai įstaigai už kiekvieną asmenį, dalyvaujantį profesinės reabilitacijos<text:s/></text:span><text:span text:style-name="T781">programoje, už suteiktas paslaugas ir kitas išlaidas, išskyrus pagalbą įsidarbinant, kiekvieną mėnesį pagal pateiktus pateisinamus dokumentus per 20 darbo dienų po pateisinamų dokumentų pateikimo. Už pagalbą įsidarbinant atsiskaitoma per vieną mėnesį, pate</text:span><text:span text:style-name="T782">ikus informaciją apie asmens įsidarbinimą, numatomą įdarbinimą arba neįdarbinimo pateisinamas priežastis.</text:span><text:s/></text:p>
      <text:p text:style-name="P783">Punkto pakeitimai:</text:p>
      <text:p text:style-name="P784"><text:span text:style-name="T785">Nr.<text:s/></text:span><text:a xlink:href="https://www.e-tar.lt/portal/legalAct.html?documentId=TAR.EAD1F67E68D1" office:target-frame-name="_top" xlink:show="replace"><text:span text:style-name="T786">A1-77</text:span></text:a><text:span text:style-name="T787">, 2009-03-03, Žin., 2009, Nr. 26-1042 (</text:span><text:span text:style-name="T788">2009-03-07), i. k. 1092230ISAK000A1-77</text:span></text:p>
      <text:p text:style-name="Normal"/>
      <text:p text:style-name="P789"><text:span text:style-name="T790">35</text:span><text:span text:style-name="T791">. Teritorinė darbo birža:</text:span></text:p>
      <text:p text:style-name="P792"><text:span text:style-name="T793">35.1</text:span><text:span text:style-name="T794">. jei profesinės reabilitacijos paslaugas teikianti įstaiga yra ne asmens gyvenamojoje vietovėje, kompensuoja asmeniui, dalyvavimo profesinės reabilitacijos programoje metu važiu</text:span><text:span text:style-name="T795">ojančiam į profesinės reabilitacijos paslaugas teikiančią įstaigą, nuvykimo ir grįžimo kelionės išlaidas, įskaitant ir važiavimo išlaidas miesto transportu.;</text:span></text:p>
      <text:p text:style-name="P796"><text:span text:style-name="T797">35.2</text:span><text:span text:style-name="T798">. jei profesinės reabilitacijos paslaugas teikianti įstaiga yra asmens gyvenamojoje vietov</text:span><text:span text:style-name="T799">ėje, asmeniui, dalyvavimo profesinės reabilitacijos programoje metu važinėjančiam į profesinės reabilitacijos paslaugas teikiančią įstaigą, kompensuojamos nuvykimo ir grįžimo kelionės miesto transportu išlaidos;;</text:span></text:p>
      <text:p text:style-name="P800"><text:span text:style-name="T801">35.3</text:span><text:span text:style-name="T802">. tais atvejais, kai asmuo dėl nega</text:span><text:span text:style-name="T803">lios negali naudotis miesto transporto paslaugomis, sumoka profesinės reabilitacijos paslaugas teikiančiai įstaigai už transporto paslaugas mieste nuvykti į ir grįžti iš profesinės reabilitacijos paslaugas teikiančios įstaigos ne daugiau kaip 5 procentus b</text:span><text:span text:style-name="T804">azinės socialinės išmokos dydžio už vieną parą; likusią dalį išlaidų už transporto paslaugas sumoka pats asmuo;</text:span></text:p>
      <text:p text:style-name="P805"><text:span text:style-name="T806">35.4</text:span><text:span text:style-name="T807">. jei asmuo buvo apgyvendintas:</text:span></text:p>
      <text:p text:style-name="P808"><text:span text:style-name="T809">35.4.1</text:span><text:span text:style-name="T810">. kompensuoja asmeniui atvykimo į profesinės reabilitacijos paslaugas teikiančią įstaigą ir grįž</text:span><text:span text:style-name="T811">imo pasibaigus profesinės reabilitacijos programai bei nuvykimo į namus ir grįžimo vieną kartą per savaitę kelionės išlaidas, įskaitant ir važiavimo išlaidas miesto transportu, Lietuvos darbo biržos direktoriaus nustatyta tvarka;</text:span></text:p>
      <text:p text:style-name="P812"><text:span text:style-name="T813">35.4.2</text:span><text:span text:style-name="T814">. sumoka profesi</text:span><text:span text:style-name="T815">nės reabilitacijos paslaugas teikiančiai įstaigai už asmens apgyvendinimą pagal pateiktą sąskaitą faktūrą, bet ne daugiau kaip 45 procentų bazinės socialinės išmokos dydžio už vieną parą; likusią dalį išlaidų už apgyvendinimą sumoka pats asmuo;</text:span></text:p>
      <text:p text:style-name="P816"><text:span text:style-name="T817">35.5</text:span><text:span text:style-name="T818">.</text:span><text:span text:style-name="T819"><text:s/>sumoka profesinės reabilitacijos paslaugas teikiančiai įstaigai už asmens maitinimą pagal pateiktą sąskaitą faktūrą, bet ne daugiau kaip 15 procentų bazinės socialinės išmokos dydžio už vieną parą; likusią dalį išlaidų už maitinimą sumoka pats asmuo.</text:span><text:s/></text:p>
      <text:p text:style-name="P820">Punkto pakeitimai:</text:p>
      <text:p text:style-name="P821"><text:span text:style-name="T822">Nr.<text:s/></text:span><text:a xlink:href="https://www.e-tar.lt/portal/legalAct.html?documentId=TAR.923032F42670" office:target-frame-name="_top" xlink:show="replace"><text:span text:style-name="T823">A1-211</text:span></text:a><text:span text:style-name="T824">, 2006-07-28, Žin., 2006, Nr. 86-3372 (2006-08-05), i. k. 1062230ISAK00A1-211</text:span></text:p>
      <text:p text:style-name="P825"><text:span text:style-name="T826">Nr.<text:s/></text:span><text:a xlink:href="https://www.e-tar.lt/portal/legalAct.html?documentId=TAR.EAD1F67E68D1" office:target-frame-name="_top" xlink:show="replace"><text:span text:style-name="T827">A1-77</text:span></text:a><text:span text:style-name="T828">, 2009-03-03, Žin., 2009, Nr. 26-1042 (2009-03-07), i. k. 1092230ISAK000A1-77</text:span></text:p>
      <text:p text:style-name="Normal"/>
      <text:p text:style-name="P829"><text:span text:style-name="T830">36.</text:span><text:span text:style-name="T831"><text:s/>Neteko galios nuo 2006-08-06</text:span></text:p>
      <text:p text:style-name="P832">Punkto naikinimas:</text:p>
      <text:p text:style-name="P833"><text:span text:style-name="T834">Nr.<text:s/></text:span><text:a xlink:href="https://www.e-tar.lt/portal/legalAct.html?documentId=TAR.923032F42670" office:target-frame-name="_top" xlink:show="replace"><text:span text:style-name="T835">A1-211</text:span></text:a><text:span text:style-name="T836">,<text:s/></text:span><text:span text:style-name="T837">2006-07-28, Žin. 2006, Nr. 86-3372 (2006-08-05), i. k. 1062230ISAK00A1-211</text:span></text:p>
      <text:p text:style-name="Normal"/>
      <text:p text:style-name="P838"><text:span text:style-name="T839">VI</text:span><text:span text:style-name="T840">.<text:s/></text:span><text:span text:style-name="T841">BAIGIAMOSIOS NUOSTATOS</text:span></text:p>
      <text:p text:style-name="P842"/>
      <text:p text:style-name="P843"><text:span text:style-name="T844">37</text:span><text:span text:style-name="T845">. NDNT, asmens sveikatos priežiūros įstaigos, darbdaviai, savivaldybės institucijos ir įstaigos, profesinės reabilitacijos paslaugas teikian</text:span><text:span text:style-name="T846">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847"><text:span text:style-name="T848">38</text:span><text:span text:style-name="T849">. Asmuo, dalyvaujantis profesinės reabilitacijos programoje, atsako už pateiktos informacijos apie save teisingumą.</text:span></text:p>
      <text:p text:style-name="P850"><text:span text:style-name="T851">39</text:span><text:span text:style-name="T852">. Šių Taisyklių 16.1, 21 ir 30.7 punktuose paminėtos pateisinamos priežastys pripažįstamos pateisinamomis pateikus jas patvirtinančius</text:span><text:span text:style-name="T853"><text:s/>dokumentus. Negalint pateikti šių dokumentų, sprendimą dėl neatvykimo priežasties pagrįstumo priima teritorinė darbo birža. Teritorinė darbo birža turi teisę patikrinti nurodytos priežasties teisingumą.</text:span><text:s/></text:p>
      <text:p text:style-name="P854">Papildyta punktu:</text:p>
      <text:p text:style-name="P855"><text:span text:style-name="T856">Nr.<text:s/></text:span><text:a xlink:href="https://www.e-tar.lt/portal/legalAct.html?documentId=TAR.0BA3F8B25C2F" office:target-frame-name="_top" xlink:show="replace"><text:span text:style-name="T857">A1-158</text:span></text:a><text:span text:style-name="T858">, 2005-05-31, Žin., 2005, Nr. 70-2542 (2005-06-04), i. k. 1052230ISAK00A1-158</text:span></text:p>
      <text:p text:style-name="Normal"/>
      <text:p text:style-name="P859"><text:span text:style-name="T860">40</text:span><text:span text:style-name="T861">. NDNT iki einamųjų metų liepos 1 d. teikia Lietuvos darbo biržai informaciją apie pr</text:span><text:span text:style-name="T862">ognozuojamą profesinės reabilitacijos paslaugų poreikį kitiems metams.</text:span></text:p>
      <text:p text:style-name="P863">Punkto numeracijos pakeitimas:</text:p>
      <text:p text:style-name="P864"><text:span text:style-name="T865">Nr.<text:s/></text:span><text:a xlink:href="https://www.e-tar.lt/portal/legalAct.html?documentId=TAR.0BA3F8B25C2F" office:target-frame-name="_top" xlink:show="replace"><text:span text:style-name="T866">A1-158</text:span></text:a><text:span text:style-name="T867">, 2005-05-31, Žin., 2005, Nr. 70-2542 (2005-06-04), i. k. 1052</text:span><text:span text:style-name="T868">230ISAK00A1-158</text:span></text:p>
      <text:p text:style-name="Normal"/>
      <text:p text:style-name="P869"><text:span text:style-name="T870">41</text:span><text:span text:style-name="T871">. Lietuvos darbo birža teikia Socialinės apsaugos ir darbo ministerijai informaciją apie prognozuojamą profesinės reabilitacijos paslaugų bei lėšų jų teikimui poreikį kitiems metams.</text:span></text:p>
      <text:p text:style-name="P872">Punkto numeracijos pakeitimas:</text:p>
      <text:p text:style-name="P873"><text:span text:style-name="T874">Nr.<text:s/></text:span><text:a xlink:href="https://www.e-tar.lt/portal/legalAct.html?documentId=TAR.0BA3F8B25C2F" office:target-frame-name="_top" xlink:show="replace"><text:span text:style-name="T875">A1-158</text:span></text:a><text:span text:style-name="T876">, 2005-05-31, Žin., 2005, Nr. 70-2542 (2005-06-04), i. k. 1052230ISAK00A1-158</text:span></text:p>
      <text:p text:style-name="Normal"/>
      <text:p text:style-name="P877">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878">Papildyta punktu:</text:p>
      <text:p text:style-name="P879"><text:span text:style-name="T880">Nr.<text:s/></text:span><text:a xlink:href="https://www.e-tar.lt/portal/legalAct.html?documentId=TAR.17120A93DAE4" office:target-frame-name="_top" xlink:show="replace"><text:span text:style-name="T881">A1-139</text:span></text:a><text:span text:style-name="T882">, 2007-05-24, Žin., 2007, Nr. 59-2307 (2007-05-29), i. k. 1072230ISAK00A1-139</text:span></text:p>
      <text:p text:style-name="Normal"/>
      <text:p text:style-name="P883"><text:span text:style-name="T884">43</text:span><text:span text:style-name="T885">. Ginčai dėl profesinės reabilitacijos paslaugų teikimo</text:span><text:span text:style-name="T886"><text:s/>ir finansavimo nagrinėjami įstatymų ir kitų teisės aktų nustatyta tvarka.</text:span></text:p>
      <text:p text:style-name="P887">Punkto numeracijos pakeitimas:</text:p>
      <text:p text:style-name="P888"><text:span text:style-name="T889">Nr.<text:s/></text:span><text:a xlink:href="https://www.e-tar.lt/portal/legalAct.html?documentId=TAR.0BA3F8B25C2F" office:target-frame-name="_top" xlink:show="replace"><text:span text:style-name="T890">A1-158</text:span></text:a><text:span text:style-name="T891">, 2005-05-31, Žin., 2005, Nr. 70-2542 (2005-06-04), i. k.<text:s/></text:span><text:span text:style-name="T892">1052230ISAK00A1-158</text:span></text:p>
      <text:p text:style-name="P893"><text:span text:style-name="T894">Nr.<text:s/></text:span><text:a xlink:href="https://www.e-tar.lt/portal/legalAct.html?documentId=TAR.17120A93DAE4" office:target-frame-name="_top" xlink:show="replace"><text:span text:style-name="T895">A1-139</text:span></text:a><text:span text:style-name="T896">, 2007-05-24, Žin., 2007, Nr. 59-2307 (2007-05-29), i. k. 1072230ISAK00A1-139</text:span></text:p>
      <text:p text:style-name="Normal"/>
      <text:p text:style-name="P897"><text:span text:style-name="T898">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text:s/></text:span><text:span text:style-name="T908">socialinės apsaugos ir darbo ministerija, Įsakymas</text:span></text:p>
      <text:p text:style-name="P909"><text:span text:style-name="T910">Nr.<text:s/></text:span><text:a xlink:href="https://www.e-tar.lt/portal/legalAct.html?documentId=TAR.0BA3F8B25C2F" office:target-frame-name="_top" xlink:show="replace"><text:span text:style-name="T911">A1-158</text:span></text:a><text:span text:style-name="T912">, 2005-05-31, Žin., 2005, Nr. 70-2542 (2005-06-04), i. k. 1052230ISAK00A1-158</text:span></text:p>
      <text:p text:style-name="P913"><text:span text:style-name="T914">Dėl Lietuvos Respublikos socialinės</text:span><text:span text:style-name="T915"><text:s/>apsaugos ir darbo ministro 2004 m. gruodžio 31 d. įsakymo Nr. A1-302 "Dėl Profesinės reabilitacijos paslaugų poreikio nustatymo kriterijų aprašo ir Profesinės reabilitacijos paslaugų teikimo bei finansavimo taisyklių patvirtinimo" pakeitimo</text:span></text:p>
      <text:p text:style-name="P916"/>
      <text:p text:style-name="P917"><text:span text:style-name="T918">2.</text:span></text:p>
      <text:p text:style-name="P919"><text:span text:style-name="T920">Lietuvos R</text:span><text:span text:style-name="T921">espublikos socialinės apsaugos ir darbo ministerija, Įsakymas</text:span></text:p>
      <text:p text:style-name="P922"><text:span text:style-name="T923">Nr.<text:s/></text:span><text:a xlink:href="https://www.e-tar.lt/portal/legalAct.html?documentId=TAR.923032F42670" office:target-frame-name="_top" xlink:show="replace"><text:span text:style-name="T924">A1-211</text:span></text:a><text:span text:style-name="T925">, 2006-07-28, Žin., 2006, Nr. 86-3372 (2006-08-05), i. k. 1062230ISAK00A1-211</text:span></text:p>
      <text:p text:style-name="P926"><text:span text:style-name="T927">Dėl Lietuvos Respublikos</text:span><text:span text:style-name="T928"><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29"/>
      <text:p text:style-name="P930"><text:span text:style-name="T931">3.</text:span></text:p>
      <text:soft-page-break/>
      <text:p text:style-name="P932"><text:span text:style-name="T933">Lietuvos Respublikos socialinės apsaugos ir darbo ministerija, Įsakymas</text:span></text:p>
      <text:p text:style-name="P934"><text:span text:style-name="T935">Nr.<text:s/></text:span><text:a xlink:href="https://www.e-tar.lt/portal/legalAct.html?documentId=TAR.17120A93DAE4" office:target-frame-name="_top" xlink:show="replace"><text:span text:style-name="T936">A1-139</text:span></text:a><text:span text:style-name="T937">, 2007-05-24, Žin., 2007, Nr. 59-2307 (2007-05-29), i. k. 1072230ISAK00A1-139</text:span></text:p>
      <text:p text:style-name="P938"><text:span text:style-name="T939">Dėl Lietuvos<text:s/></text:span><text:span text:style-name="T940">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941">keitimo</text:span></text:p>
      <text:p text:style-name="P942"/>
      <text:p text:style-name="P943"><text:span text:style-name="T944">4.</text:span></text:p>
      <text:p text:style-name="P945"><text:span text:style-name="T946">Lietuvos Respublikos socialinės apsaugos ir darbo ministerija, Įsakymas</text:span></text:p>
      <text:p text:style-name="P947"><text:span text:style-name="T948">Nr.<text:s/></text:span><text:a xlink:href="https://www.e-tar.lt/portal/legalAct.html?documentId=TAR.EAD1F67E68D1" office:target-frame-name="_top" xlink:show="replace"><text:span text:style-name="T949">A1-77</text:span></text:a><text:span text:style-name="T950">, 2009-03-03, Žin., 2009, Nr. 26-1042 (2009-03-07), i. k. 1092230ISAK000A1-77</text:span></text:p>
      <text:p text:style-name="P951"><text:span text:style-name="T952">Dėl</text:span><text:span text:style-name="T953"><text:s/>Lietuvos Respublikos socialinės apsaugos ir darbo ministro 2004 m. gruodžio 31 d. įsakymo Nr. a1-302 "Dėl Profesinės reabilitacijos paslaugų poreikio nustatymo kriterijų aprašo ir Profesinės reabilitacijos paslaugų teikimo bei finansavimo taisyklių patvir</text:span><text:span text:style-name="T954">tinimo" pakeitimo</text:span></text:p>
      <text:p text:style-name="P955"/>
      <text:p text:style-name="P956"><text:span text:style-name="T957">5.</text:span></text:p>
      <text:p text:style-name="P958"><text:span text:style-name="T959">Lietuvos Respublikos socialinės apsaugos ir darbo ministerija, Įsakymas</text:span></text:p>
      <text:p text:style-name="P960"><text:span text:style-name="T961">Nr.<text:s/></text:span><text:a xlink:href="https://www.e-tar.lt/portal/legalAct.html?documentId=TAR.F63FEB1CC71E" office:target-frame-name="_top" xlink:show="replace"><text:span text:style-name="T962">A1-263</text:span></text:a><text:span text:style-name="T963">, 2009-04-17, Žin., 2009, Nr. 45-1789 (2009-04-23), i. k. 1092230ISAK0</text:span><text:span text:style-name="T964">0A1-263</text:span></text:p>
      <text:p text:style-name="P965"><text:span text:style-name="T966">Dėl Lietuvos Respublikos socialinės apsaugos ir darbo ministro 2004 m. gruodžio 31 d. įsakymo Nr. A1-302 "Dėl Profesinės reabilitacijos paslaugų poreikio nustatymo kriterijų aprašo ir Profesinės reabilitacijos paslaugų teikimo bei finansavimo taisy</text:span><text:span text:style-name="T967">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5:12:00Z</meta:creation-date>
    <dc:date>2017-11-22T15:12:00Z</dc:date>
    <meta:template xlink:href="Normal.dotm" xlink:type="simple"/>
    <meta:editing-cycles>2</meta:editing-cycles>
    <meta:editing-duration>PT0S</meta:editing-duration>
    <meta:document-statistic meta:page-count="12" meta:paragraph-count="325" meta:word-count="5150" meta:character-count="41294" meta:row-count="1176" meta:non-whitespace-character-count="36469"/>
  </office:meta>
</office:document-meta>
</file>