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27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2-05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20F55E54DB8A" office:target-frame-name="_top" xlink:show="replace"><text:span text:style-name="T7">V-168</text:span></text:a><text:span text:style-name="T8">, 2012-01-25, Žin., 2012, Nr. 16-724 (2012-02-04), i. k.<text:s/></text:span><text:span text:style-name="T9">1122070ISAK000V-168</text:span></text:p>
      <text:p text:style-name="P10"><text:span text:style-name="T11">Dėl Tarptautinių studijų komisijos sudėties</text:span></text:p>
      <text:p text:style-name="P12"/>
      <text:p text:style-name="P13"><text:span text:style-name="T14">Suvestinė redakcija nuo 2010-12-12 iki 2012-02-04</text:span></text:p>
      <text:p text:style-name="P15"/>
      <text:p text:style-name="P16"><text:span text:style-name="T17">Įsakymas paskelbtas: Žin. 2010, Nr.<text:s/></text:span><text:a xlink:href="https://www.e-tar.lt/portal/legalAct.html?documentId=TAR.C086FB841406" office:target-frame-name="_top" xlink:show="replace"><text:span text:style-name="T18">13-652</text:span></text:a><text:span text:style-name="T19">, i. k. 1102070I</text:span><text:span text:style-name="T20">SAK000V-111</text:span></text:p>
      <text:p text:style-name="P21"/>
      <text:p text:style-name="P22"><text:span text:style-name="T23"/><text:span text:style-name="T24">LIETUVOS RESPUBLIKOS ŠVIETIMO IR MOKSLO MINISTRO</text:span></text:p>
      <text:p text:style-name="P25">ĮSAKYMAS</text:p>
      <text:p text:style-name="P26"/>
      <text:p text:style-name="P27">DĖL TARPTAUTINIŲ STUDIJŲ KOMISIJOS SUDĖTIES</text:p>
      <text:p text:style-name="P28"/>
      <text:p text:style-name="P29">2010 m. sausio 25 d. Nr. V-111</text:p>
      <text:p text:style-name="P30">Vilnius</text:p>
      <text:p text:style-name="P31"/>
      <text:p text:style-name="P32"><text:span text:style-name="T33">Vadovaudamasi Lietuvos Respublikos Vyriausybės 1996 m. lapkričio 13 d. nutarimo Nr. 1320 „Dėl Valstybinių stipendijų ir išmokų studijoms ir mokslinėms stažuotėms skyrimo tvarkos patvirtinimo (Žin.,1996, Nr.<text:s/></text:span><text:a xlink:href="https://www.e-tar.lt/portal/lt/legalAct/TAR.4A910D483A42" office:target-frame-name="_blank" xlink:show="new"><text:span text:style-name="T34">112-2551</text:span></text:a><text:span text:style-name="T35">; 2003, Nr. 73-3404) 1.3 punktu ir Tarptautinių studijų komisijos nuostatais, patvirtintais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36">87-3959</text:span></text:a><text:span text:style-name="T37">; 2007, Nr.<text:s/></text:span><text:a xlink:href="https://www.e-tar.lt/portal/lt/legalAct/TAR.15A4DA1E90D2" office:target-frame-name="_blank" xlink:show="new"><text:span text:style-name="T38">128-5237</text:span></text:a><text:span text:style-name="T39">), bei atsižvelgdamas į Lietuvos Respublikos institucijų ir studentų o</text:span><text:span text:style-name="T40">rganizacijų siūlymus:</text:span></text:p>
      <text:p text:style-name="P41"><text:span text:style-name="T42">1</text:span><text:span text:style-name="T43">.<text:s/></text:span><text:span text:style-name="T44">Tvirtinu</text:span><text:span text:style-name="T45"><text:s/>šios sudėties Tarptautinių studijų komisiją:</text:span></text:p>
      <text:p text:style-name="P46">Komisijos pirmininkė – Gražina Kaklauskienė, Švietimo mainų paramos fondo direktoriaus pavaduotoja.</text:p>
      <text:p text:style-name="P47">Komisijos pirmininkės pavaduotoja – Aurelija Širkaitė, Švietimo ir mokslo<text:s/>ministerijos Tarptautinio bendradarbiavimo skyriaus vyriausioji specialistė.</text:p>
      <text:p text:style-name="P48">Komisijos sekretorė – Irma Motužytė, Švietimo mainų paramos fondo Aukštojo mokslo programų skyriaus projektų koordinatorė.</text:p>
      <text:p text:style-name="P49">Nariai:</text:p>
      <text:p text:style-name="P50"><text:span text:style-name="T51">Ieva Dičmonaitė, Lietuvos studentų atstovybių s</text:span><text:span text:style-name="T52">ąjungos socialinių klausimų ir akademinio proceso reikalų koordinatorė;</text:span></text:p>
      <text:p text:style-name="P53"><text:span text:style-name="T54">doc. dr. Alfonsas Daniūnas, Lietuvos universitetų rektorių konferencijos atstovas, Vilniaus Gedimino technikos universiteto studijų prorektorius</text:span><text:span text:style-name="T55">;</text:span></text:p>
      <text:p text:style-name="P56">prof. habil. dr. Albertas<text:s/>Laurinavičius, Lietuvos mokslo institutų direktorių konferencijos atstovas, Puslaidininkių fizikos instituto mokslo darbuotojas;</text:p>
      <text:p text:style-name="P57">Virginija Rinkevičienė, Švietimo ir mokslo ministerijos Akademinio mobilumo ir tęstinio mokymo skyriaus vedėja;</text:p>
      <text:p text:style-name="P58">Nora Skaburskienė, l. e. p. Studijų kokybės vertinimo centro direktorė;</text:p>
      <text:p text:style-name="P59">Violeta Skirgailienė, Lietuvos mokslų akademijos Tarptautinių ryšių grupės vyriausioji referentė;</text:p>
      <text:p text:style-name="P60">dr. Virginija Uksienė, Lietuvos mokslo tarybos administracijos Mokslo politiko skyriaus vyriausioji specialistė;</text:p>
      <text:p text:style-name="P61">dr. Nijolė Zinkevičienė, Lietuvos kolegijų direktorių konferencijos atstovė, Kauno kolegijos direktoriaus pavaduotoja akademinei veiklai.</text:p>
      <text:p text:style-name="P62">Punkto pakeitimai:</text:p>
      <text:p text:style-name="P63"><text:span text:style-name="T64">Nr.<text:s/></text:span><text:a xlink:href="https://www.e-tar.lt/portal/legalAct.html?documentId=TAR.CD9F35E77089" office:target-frame-name="_top" xlink:show="replace"><text:span text:style-name="T65">V</text:span><text:span text:style-name="T66">-1587</text:span></text:a><text:span text:style-name="T67">, 2010-09-23, Žin., 2010, Nr. 115-5886 (2010-09-30), i. k. 1102070ISAK00V-1587</text:span></text:p>
      <text:p text:style-name="P68"><text:span text:style-name="T69">Nr.<text:s/></text:span><text:a xlink:href="https://www.e-tar.lt/portal/legalAct.html?documentId=TAR.2B3AC984F6C5" office:target-frame-name="_top" xlink:show="replace"><text:span text:style-name="T70">V-2195</text:span></text:a><text:span text:style-name="T71">, 2010-12-02, Žin., 2010, Nr. 145-7462 (2010-12-11), i. k. 1102070ISAK00V-2195</text:span></text:p>
      <text:p text:style-name="Normal"/>
      <text:p text:style-name="P72"><text:span text:style-name="T73">2</text:span><text:span text:style-name="T74">.<text:s/></text:span><text:span text:style-name="T75">Pripažįstu</text:span><text:span text:style-name="T76"><text:s/>netekusiais galios:</text:span></text:p>
      <text:p text:style-name="P77"><text:span text:style-name="T78">2.1</text:span><text:span text:style-name="T79">. Lietuvos Respublikos švietimo ir mokslo ministro 2008 m. sausio 17 d įsakymą Nr.<text:s/></text:span><text:soft-page-break/><text:span text:style-name="T80">ISAK-88 „Dėl<text:s/></text:span><text:span text:style-name="T81">t</text:span><text:span text:style-name="T82">arptautinių studijų komisijos sudėties“ (Žin., 2008, Nr.<text:s/></text:span><text:a xlink:href="https://www.e-tar.lt/portal/lt/legalAct/TAR.4E8181E0782D" office:target-frame-name="_blank" xlink:show="new"><text:span text:style-name="T83">11-395</text:span></text:a><text:span text:style-name="T84">);</text:span></text:p>
      <text:p text:style-name="P85"><text:span text:style-name="T86">2.2</text:span><text:span text:style-name="T87">. Lietuvos Respublikos švietimo ir mokslo ministro 2009 m. kovo 20 d įsakymą Nr. ISAK-551 „Dėl Lietuvos Respublikos švietimo ir mokslo ministro 2008 m. sausio 17 d. įsakymo Nr. ISAK-88 „Dėl<text:s/></text:span><text:span text:style-name="T88">t</text:span><text:span text:style-name="T89">arptautinių studijų kom</text:span><text:span text:style-name="T90">isijos sudėties“ pakeitimo“ (Žin., 2009, Nr.<text:s/></text:span><text:a xlink:href="https://www.e-tar.lt/portal/lt/legalAct/TAR.D0469D5B56E3" office:target-frame-name="_blank" xlink:show="new"><text:span text:style-name="T91">35-1355</text:span></text:a><text:span text:style-name="T92">).</text:span></text:p>
      <text:p text:style-name="P93"/>
      <text:p text:style-name="P94"/>
      <text:p text:style-name="P95"><text:span text:style-name="T96">Švietimo ir mokslo ministras</text:span><text:span text:style-name="T97"><text:tab/>Gintaras Steponavičiu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švietimo ir moksl</text:span><text:span text:style-name="T107">o ministerija, Įsakymas</text:span></text:p>
      <text:p text:style-name="P108"><text:span text:style-name="T109">Nr.<text:s/></text:span><text:a xlink:href="https://www.e-tar.lt/portal/legalAct.html?documentId=TAR.CD9F35E77089" office:target-frame-name="_top" xlink:show="replace"><text:span text:style-name="T110">V-1587</text:span></text:a><text:span text:style-name="T111">, 2010-09-23, Žin., 2010, Nr. 115-5886 (2010-09-30), i. k. 1102070ISAK00V-1587</text:span></text:p>
      <text:p text:style-name="P112"><text:span text:style-name="T113">Dėl švietimo ir mokslo ministro 2010 sausio 25 d. įsakymo Nr.</text:span><text:span text:style-name="T114"><text:s/>V-111 "Dėl Tarptautinių studijų komisijos sudėties" pakeitimo</text:span></text:p>
      <text:p text:style-name="P115"/>
      <text:p text:style-name="P116"><text:span text:style-name="T117">2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TAR.2B3AC984F6C5" office:target-frame-name="_top" xlink:show="replace"><text:span text:style-name="T122">V-2195</text:span></text:a><text:span text:style-name="T123">, 2010-12-02, Žin., 2010, Nr.<text:s/></text:span><text:span text:style-name="T124">145-7462 (2010-12-11), i. k. 1102070ISAK00V-2195</text:span></text:p>
      <text:p text:style-name="P125"><text:span text:style-name="T126">Dėl švietimo ir mokslo ministro 2010 m. sausio 25 d. įsakymo Nr. V-111 "Dėl Tarptautinių studijų komisijos sudėties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5T10:00:00Z</meta:creation-date>
    <dc:date>2018-02-15T10:00:00Z</dc:date>
    <meta:template xlink:href="Normal.dotm" xlink:type="simple"/>
    <meta:editing-cycles>2</meta:editing-cycles>
    <meta:editing-duration>PT0S</meta:editing-duration>
    <meta:document-statistic meta:page-count="2" meta:paragraph-count="54" meta:word-count="566" meta:character-count="4609" meta:row-count="117" meta:non-whitespace-character-count="4097"/>
  </office:meta>
</office:document-meta>
</file>