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7">Suvestinė redakcija nuo 1999-08-15 iki 2000-04-01</text:span></text:p>
      <text:p text:style-name="P8"/>
      <text:p text:style-name="P9"><text:span text:style-name="T10">Nutarimas paskelbtas: Žin. 1997, Nr.<text:s/></text:span><text:a xlink:href="https://www.e-tar.lt/portal/legalAct.html?documentId=TAR.C05BDE3C255E" office:target-frame-name="_top" xlink:show="replace"><text:span text:style-name="T11">72-1858</text:span></text:a><text:span text:style-name="T12">, i. k. 0971060NUTA00000014</text:span></text:p>
      <text:p text:style-name="P13"/>
      <text:p text:style-name="P14"><text:span text:style-name="T15"/><text:span text:style-name="T16">VALSTYBINĖ ENERGETIKOS IŠTEKLIŲ KAINŲ IR ENERGETINĖS VEIKLOS KONTROLĖS KOMISIJA</text:span></text:p>
      <text:p text:style-name="P17"/>
      <text:p text:style-name="P18">N U T A R I M A S</text:p>
      <text:p text:style-name="P19">DĖL CENTRALIZUOTOS ŠILUMOS ENERGIJOS IR KARŠTO VANDENS KAINŲ SPECIALIOS PASKIRTIES AKCINEI BENDROVEI „KAUNO ENERGIJA“</text:p>
      <text:p text:style-name="P20"/>
      <text:p text:style-name="P21">1997 m. liepos 22 d. Nr. 14</text:p>
      <text:p text:style-name="P22">Kaunas</text:p>
      <text:p text:style-name="P23"/>
      <text:p text:style-name="P24"><text:span text:style-name="T25">Valstybinė energetikos išteklių kainų ir energetinės veiklos kontrolės komisija<text:s/></text:span><text:span text:style-name="T26">nutari</text:span><text:span text:style-name="T27">a:</text:span></text:p>
      <text:p text:style-name="P28"><text:span text:style-name="T29">1</text:span><text:span text:style-name="T30">. Atsižvelgiant į naujai steigiamos specialios paskirties akcinės bendrovės „Kauno energija“ 1997 m. liepos 10 dienos prašymą, su</text:span><text:span text:style-name="T31">derinti centralizuotos šilumos energijos vienanarę kainą 10,44 ct už kWh be pridėtinės vertės mokesčio (12,32 ct už kWh su pridėtinės vertės mokesčiu). Šios karšto vandens kainos nurodytos be šalto vandens kainos, kurią nustato miesto (rajono) savivaldybė.</text:span></text:p>
      <text:p text:style-name="P32">Punkto pakeitimai:</text:p>
      <text:p text:style-name="P33"><text:span text:style-name="T34">Nr.<text:s/></text:span><text:a xlink:href="https://www.e-tar.lt/portal/legalAct.html?documentId=TAR.E6AF509DC9E3" office:target-frame-name="_top" xlink:show="replace"><text:span text:style-name="T35">47</text:span></text:a><text:span text:style-name="T36">, 1999-07-30, Informaciniai pranešimai, 1999, Nr. 32-84 (1999-08-14), i. k. 099106ANUTA00000047</text:span></text:p>
      <text:p text:style-name="Normal"/>
      <text:p text:style-name="P37"><text:span text:style-name="T38">2</text:span><text:span text:style-name="T39">. Suteikti akcinėms bendrovėms „Dirbtinis<text:s/></text:span><text:span text:style-name="T40">pluoštas“, „Šilkas“, „Kauno audiniai“, „Liteksas ir CALW“, „Kauno popieriaus fabrikas“, specialios paskirties akcinei bendrovei „Stumbras“ ir Noreikiškių šiltnamių kombinatui stambaus vartotojo statusą.</text:span></text:p>
      <text:p text:style-name="P41"><text:span text:style-name="T42">3</text:span><text:span text:style-name="T43">. Specialios paskirties akcinė bendrovė „Kauno e</text:span><text:span text:style-name="T44">nergija“ kas ketvirtį iki einamojo mėnesio 25 dienos turi teikti Komisijai informaciją apie bendrovės ūkinę finansinę veiklą.<text:s/></text:span></text:p>
      <text:p text:style-name="P45"><text:span text:style-name="T46">4</text:span><text:span text:style-name="T47">. Naujos centralizuotos šilumos energijos ir karšto vandens kainos įsigalioja Lietuvos Respublikos Vyriausybės nustatyta tva</text:span><text:span text:style-name="T48">rka.</text:span></text:p>
      <text:p text:style-name="P49"/>
      <text:p text:style-name="P50"/>
      <text:p text:style-name="P51"><text:span text:style-name="T52">KOMISIJOS PIRMININKAS</text:span><text:span text:style-name="T53"><text:tab/>V. JANKAUSKAS</text:span></text:p>
      <text:p text:style-name="P54"/>
      <text:p text:style-name="P55"/>
      <text:p text:style-name="P56"><text:span text:style-name="T57">Pakeitimai:</text:span></text:p>
      <text:p text:style-name="P58"/>
      <text:p text:style-name="P59"><text:span text:style-name="T60">1.</text:span></text:p>
      <text:p text:style-name="P61"><text:span text:style-name="T62">Valstybinė kainų ir energetikos kontrolės komisija, Nutarimas</text:span></text:p>
      <text:p text:style-name="P63"><text:span text:style-name="T64">Nr.<text:s/></text:span><text:a xlink:href="https://www.e-tar.lt/portal/legalAct.html?documentId=TAR.E6AF509DC9E3" office:target-frame-name="_top" xlink:show="replace"><text:span text:style-name="T65">47</text:span></text:a><text:span text:style-name="T66">, 1999-07-30, Informaciniai pranešimai,<text:s/></text:span><text:span text:style-name="T67">1999, Nr. 32-84 (1999-08-14), i. k. 099106ANUTA00000047</text:span></text:p>
      <text:p text:style-name="P68"><text:span text:style-name="T69">Dėl specialios paskirties akcinės bendrovės "Kauno energija" karšto vandens kainų</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20:07:00Z</meta:creation-date>
    <dc:date>2016-05-04T20:07:00Z</dc:date>
    <meta:template xlink:href="Normal" xlink:type="simple"/>
    <meta:editing-cycles>2</meta:editing-cycles>
    <meta:editing-duration>PT0S</meta:editing-duration>
    <meta:document-statistic meta:page-count="1" meta:paragraph-count="26" meta:word-count="268" meta:character-count="2075" meta:row-count="67" meta:non-whitespace-character-count="1833"/>
  </office:meta>
</office:document-meta>
</file>