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fo:letter-spacing="0.0138in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4-02</text:span></text:p>
      <text:p text:style-name="P8"/>
      <text:p text:style-name="P9"><text:span text:style-name="T10">Nutarimas paskelbtas: Žin. 1997, Nr.<text:s/></text:span><text:a xlink:href="https://www.e-tar.lt/portal/legalAct.html?documentId=TAR.C05BDE3C255E" office:target-frame-name="_top" xlink:show="replace"><text:span text:style-name="T11">72-1858</text:span></text:a><text:span text:style-name="T12">, i. k. 0971060NUTA00000014</text:span></text:p>
      <text:p text:style-name="P13"/>
      <text:p text:style-name="P14"><text:span text:style-name="T15"/><text:span text:style-name="T16">VALSTYBINĖ ENERGETIKOS IŠTEKLIŲ KAINŲ IR ENERGETINĖS VEIKLOS KONTROLĖS KOMISIJA</text:span></text:p>
      <text:p text:style-name="P17"/>
      <text:p text:style-name="P18">N U T A R I M A S</text:p>
      <text:p text:style-name="P19">DĖL CENTRALIZUOTOS ŠILUMOS ENERGIJOS IR KARŠTO VANDENS KAINŲ SPECIALIOS PASKIRTIES AKCINEI BENDROVEI „KAUNO ENERGIJA“</text:p>
      <text:p text:style-name="P20"/>
      <text:p text:style-name="P21">1997 m. liepos 22 d. Nr. 14</text:p>
      <text:p text:style-name="P22">Kaunas</text:p>
      <text:p text:style-name="P23"/>
      <text:p text:style-name="P24"><text:span text:style-name="T25">Valstybinė energetikos išteklių kainų ir energetinės veiklos kontrolės komisija<text:s/></text:span><text:span text:style-name="T26">nutari</text:span><text:span text:style-name="T27">a:</text:span></text:p>
      <text:p text:style-name="P28"><text:span text:style-name="T29">1.</text:span><text:span text:style-name="T30"><text:s/>Neteko galios nuo 2000-04-02</text:span></text:p>
      <text:p text:style-name="P31">Punkto naikinimas:</text:p>
      <text:p text:style-name="P32"><text:span text:style-name="T33">Nr.<text:s/></text:span><text:a xlink:href="https://www.e-tar.lt/portal/legalAct.html?documentId=TAR.C5B490506070" office:target-frame-name="_top" xlink:show="replace"><text:span text:style-name="T34">52</text:span></text:a><text:span text:style-name="T35">, 2000-03-24, Informaciniai pranešimai 2000, Nr. 14-198 (2000-04-01), i. k. 100106ANUTA00000052</text:span></text:p>
      <text:p text:style-name="P36">Punkto pakeitimai:</text:p>
      <text:p text:style-name="P37"><text:span text:style-name="T38">Nr.<text:s/></text:span><text:a xlink:href="https://www.e-tar.lt/portal/legalAct.html?documentId=TAR.E6AF509DC9E3" office:target-frame-name="_top" xlink:show="replace"><text:span text:style-name="T39">47</text:span></text:a><text:span text:style-name="T40">, 1999-07-30, Informaciniai pranešimai, 1999, Nr. 32-84 (1999-08-14), i. k. 099106ANUTA00000047</text:span></text:p>
      <text:p text:style-name="Normal"/>
      <text:p text:style-name="P41"><text:span text:style-name="T42">2</text:span><text:span text:style-name="T43">. Suteikti akcinėms bendrovėms „Dirbtinis pluoštas“, „Šilkas“, „Kauno audiniai“, „Liteksas ir CALW“, „Kauno popieriaus fabrik</text:span><text:span text:style-name="T44">as“, specialios paskirties akcinei bendrovei „Stumbras“ ir Noreikiškių šiltnamių kombinatui stambaus vartotojo statusą.</text:span></text:p>
      <text:p text:style-name="P45"><text:span text:style-name="T46">3.</text:span><text:span text:style-name="T47"><text:s/>Neteko galios nuo 2000-04-02</text:span></text:p>
      <text:p text:style-name="P48">Punkto naikinimas:</text:p>
      <text:p text:style-name="P49"><text:span text:style-name="T50">Nr.<text:s/></text:span><text:a xlink:href="https://www.e-tar.lt/portal/legalAct.html?documentId=TAR.C5B490506070" office:target-frame-name="_top" xlink:show="replace"><text:span text:style-name="T51">52</text:span></text:a><text:span text:style-name="T52">, 2000-03-24, Informaciniai pranešimai 2000, Nr. 14-198 (2000-04-01), i. k. 100106ANUTA00000052</text:span></text:p>
      <text:p text:style-name="Normal"/>
      <text:p text:style-name="P53"><text:span text:style-name="T54">4.</text:span><text:span text:style-name="T55"><text:s/>Neteko galios nuo 2000-04-02</text:span></text:p>
      <text:p text:style-name="P56">Punkto naikinimas:</text:p>
      <text:p text:style-name="P57"><text:span text:style-name="T58">Nr.<text:s/></text:span><text:a xlink:href="https://www.e-tar.lt/portal/legalAct.html?documentId=TAR.C5B490506070" office:target-frame-name="_top" xlink:show="replace"><text:span text:style-name="T59">52</text:span></text:a><text:span text:style-name="T60">, 2000-03-24,</text:span><text:span text:style-name="T61"><text:s/>Informaciniai pranešimai 2000, Nr. 14-198 (2000-04-01), i. k. 100106ANUTA00000052</text:span></text:p>
      <text:p text:style-name="Normal"/>
      <text:p text:style-name="P62"/>
      <text:p text:style-name="P63"/>
      <text:p text:style-name="P64"><text:span text:style-name="T65">KOMISIJOS PIRMININKAS</text:span><text:span text:style-name="T66"><text:tab/>V. JANKAUSK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alstybinė kainų ir energetikos kontrolės komisija, Nutarimas</text:span></text:p>
      <text:p text:style-name="P76"><text:span text:style-name="T77">Nr.<text:s/></text:span><text:a xlink:href="https://www.e-tar.lt/portal/legalAct.html?documentId=TAR.E6AF509DC9E3" office:target-frame-name="_top" xlink:show="replace"><text:span text:style-name="T78">47</text:span></text:a><text:span text:style-name="T79">, 1999-07-30, Informaciniai pranešimai, 1999, Nr. 32-84 (1999-08-14), i. k. 099106ANUTA00000047</text:span></text:p>
      <text:p text:style-name="P80"><text:span text:style-name="T81">Dėl specialios paskirties akcinės bendrovės "Kauno energija" karšto vandens ka</text:span><text:span text:style-name="T82">inų</text:span></text:p>
      <text:p text:style-name="P83"/>
      <text:p text:style-name="P84"><text:span text:style-name="T85">2.</text:span></text:p>
      <text:p text:style-name="P86"><text:span text:style-name="T87">Valstybinė kainų ir energetikos kontrolės komisija, Nutarimas</text:span></text:p>
      <text:p text:style-name="P88"><text:span text:style-name="T89">Nr.<text:s/></text:span><text:a xlink:href="https://www.e-tar.lt/portal/legalAct.html?documentId=TAR.C5B490506070" office:target-frame-name="_top" xlink:show="replace"><text:span text:style-name="T90">52</text:span></text:a><text:span text:style-name="T91">, 2000-03-24, Informaciniai pranešimai, 2000, Nr. 14-198 (2000-04-01), i. k. 100106ANUTA00000052</text:span></text:p>
      <text:p text:style-name="P92"><text:span text:style-name="T93">D</text:span><text:span text:style-name="T94">ėl centralizuotos šilumos ir karšto vandens kainų specialiosios paskirties akcinei bendrovei "Kauno energija"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4T20:07:00Z</meta:creation-date>
    <dc:date>2016-05-04T20:07:00Z</dc:date>
    <meta:template xlink:href="Normal" xlink:type="simple"/>
    <meta:editing-cycles>2</meta:editing-cycles>
    <meta:editing-duration>PT0S</meta:editing-duration>
    <meta:document-statistic meta:page-count="1" meta:paragraph-count="30" meta:word-count="313" meta:character-count="2426" meta:row-count="79" meta:non-whitespace-character-count="2143"/>
  </office:meta>
</office:document-meta>
</file>