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keep-together="always" fo:break-before="page" style:vertical-align="middle" fo:line-height="120%" fo:margin-left="3.9375in">
        <style:tab-stops/>
      </style:paragraph-properties>
      <style:text-properties fo:hyphenate="false"/>
    </style:style>
    <style:style style:name="P47" style:parent-style-name="Normal" style:family="paragraph">
      <style:paragraph-properties fo:keep-together="always" style:vertical-align="middle" fo:line-height="120%" fo:margin-left="3.9375in">
        <style:tab-stops/>
      </style:paragraph-properties>
      <style:text-properties style:font-name-asian="Calibri" style:font-weight-complex="bold" fo:text-transform="uppercase" fo:color="#000000" style:font-size-complex="12pt" style:language-asian="lt" style:country-asian="LT" fo:hyphenate="false"/>
    </style:style>
    <style:style style:name="P48" style:parent-style-name="Normal" style:family="paragraph">
      <style:paragraph-properties fo:keep-together="always" style:vertical-align="middle" fo:line-height="120%" fo:margin-left="3.9375in">
        <style:tab-stops/>
      </style:paragraph-properties>
      <style:text-properties style:font-name-asian="Calibri" style:font-weight-complex="bold" fo:color="#000000" style:font-size-complex="12pt" style:language-asian="lt" style:country-asian="LT" fo:hyphenate="false"/>
    </style:style>
    <style:style style:name="P49" style:parent-style-name="Normal" style:family="paragraph">
      <style:paragraph-properties fo:keep-together="always" style:vertical-align="middle" fo:line-height="120%" fo:margin-left="3.9375in">
        <style:tab-stops/>
      </style:paragraph-properties>
      <style:text-properties style:font-name-asian="Calibri" style:font-weight-complex="bold" fo:color="#000000" style:font-size-complex="12pt" style:language-asian="lt" style:country-asian="LT" fo:hyphenate="false"/>
    </style:style>
    <style:style style:name="P50" style:parent-style-name="Normal" style:family="paragraph">
      <style:paragraph-properties fo:keep-together="always" style:vertical-align="middle" fo:line-height="120%" fo:margin-left="3.9375in">
        <style:tab-stops/>
      </style:paragraph-properties>
      <style:text-properties style:font-name-asian="Calibri" style:font-weight-complex="bold" fo:color="#000000" style:font-size-complex="12pt" style:language-asian="lt" style:country-asian="LT" fo:hyphenate="false"/>
    </style:style>
    <style:style style:name="P51" style:parent-style-name="Normal" style:family="paragraph">
      <style:paragraph-properties fo:keep-together="always" style:vertical-align="middle" fo:line-height="120%" fo:margin-left="3.9375in">
        <style:tab-stops/>
      </style:paragraph-properties>
      <style:text-properties style:font-name-asian="Calibri" style:font-weight-complex="bold" fo:color="#000000" style:font-size-complex="12pt" style:language-asian="lt" style:country-asian="LT" fo:hyphenate="false"/>
    </style:style>
    <style:style style:name="P52" style:parent-style-name="Normal" style:family="paragraph">
      <style:paragraph-properties fo:keep-together="always" style:vertical-align="middle" fo:line-height="120%" fo:margin-left="3.9375in">
        <style:tab-stops/>
      </style:paragraph-properties>
      <style:text-properties style:font-name-asian="Calibri" style:font-weight-complex="bold" fo:color="#000000" style:font-size-complex="12pt" style:language-asian="lt" style:country-asian="LT" fo:hyphenate="false"/>
    </style:style>
    <style:style style:name="P53" style:parent-style-name="Normal" style:family="paragraph">
      <style:paragraph-properties fo:widows="0" fo:orphans="0"/>
      <style:text-properties style:font-name-asian="Calibri" fo:font-weight="bold" style:font-weight-asian="bold" fo:text-transform="uppercase" fo:color="#000000" style:font-size-complex="12pt" style:language-asian="lt" style:country-asian="LT" fo:hyphenate="false"/>
    </style:style>
    <style:style style:name="P54" style:parent-style-name="Normal" style:family="paragraph">
      <style:paragraph-properties fo:widows="0" fo:orphans="0" fo:text-align="center" fo:text-indent="0.3937in"/>
      <style:text-properties fo:hyphenate="false"/>
    </style:style>
    <style:style style:name="T5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56" style:parent-style-name="Normal" style:family="paragraph">
      <style:paragraph-properties fo:widows="0" fo:orphans="0" fo:text-align="center" fo:text-indent="0.3937in"/>
      <style:text-properties style:font-name-asian="Calibri"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widows="0" fo:orphans="0" fo:text-align="center" fo:text-indent="0.3937in"/>
      <style:text-properties fo:hyphenate="false"/>
    </style:style>
    <style:style style:name="T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fo:text-align="justify" fo:text-indent="0.3937in"/>
      <style:text-properties style:font-name-asian="Calibri" style:font-size-complex="12pt" style:language-asian="lt" style:country-asian="LT" fo:hyphenate="false"/>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fo:text-indent="0.3937in"/>
      <style:text-properties fo:hyphenate="false"/>
    </style:style>
    <style:style style:name="T113" style:parent-style-name="DefaultParagraphFont" style:family="text">
      <style:text-properties style:font-name-asian="Calibri" fo:font-weight="bold" style:font-weight-asian="bold" fo:text-transform="uppercase" style:font-size-complex="12pt" style:language-asian="lt" style:country-asian="LT"/>
    </style:style>
    <style:style style:name="T114" style:parent-style-name="DefaultParagraphFont" style:family="text">
      <style:text-properties style:font-name-asian="Calibri" fo:font-weight="bold" style:font-weight-asian="bold" fo:text-transform="uppercase" style:font-size-complex="12pt" style:language-asian="lt" style:country-asian="LT"/>
    </style:style>
    <style:style style:name="T115" style:parent-style-name="DefaultParagraphFont" style:family="text">
      <style:text-properties style:font-name-asian="Calibri" fo:font-weight="bold" style:font-weight-asian="bold" fo:text-transform="uppercase" style:font-size-complex="12pt" style:language-asian="lt" style:country-asian="LT"/>
    </style:style>
    <style:style style:name="P116" style:parent-style-name="Normal" style:family="paragraph">
      <style:paragraph-properties fo:text-indent="0.3937in"/>
      <style:text-properties style:font-name-asian="Calibri" style:font-size-complex="12pt" style:language-asian="lt" style:country-asian="L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180" style:parent-style-name="Normal" style:family="paragraph">
      <style:paragraph-properties fo:text-align="center" style:vertical-align="middle" fo:text-indent="0.3937in">
        <style:tab-stops>
          <style:tab-stop style:type="left" style:position="0.8861in"/>
          <style:tab-stop style:type="left" style:position="0.9847in"/>
        </style:tab-stops>
      </style:paragraph-properties>
      <style:text-properties fo:hyphenate="false"/>
    </style:style>
    <style:style style:name="T181" style:parent-style-name="DefaultParagraphFont" style:family="text">
      <style:text-properties fo:font-weight="bold" style:font-weight-asian="bold" fo:text-transform="uppercase" style:font-size-complex="12pt" style:language-asian="lt" style:country-asian="LT"/>
    </style:style>
    <style:style style:name="T182" style:parent-style-name="DefaultParagraphFont" style:family="text">
      <style:text-properties fo:font-weight="bold" style:font-weight-asian="bold" fo:text-transform="uppercase" style:font-size-complex="12pt" style:language-asian="lt" style:country-asian="LT"/>
    </style:style>
    <style:style style:name="T183" style:parent-style-name="DefaultParagraphFont" style:family="text">
      <style:text-properties fo:font-weight="bold" style:font-weight-asian="bold" fo:text-transform="uppercase" style:font-size-complex="12pt" style:language-asian="lt" style:country-asian="LT"/>
    </style:style>
    <style:style style:name="P184"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ize-complex="12pt" style:language-asian="lt" style:country-asian="LT" fo:hyphenate="false"/>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212" style:parent-style-name="Normal" style:family="paragraph">
      <style:paragraph-properties fo:text-align="center" style:vertical-align="middle" fo:text-indent="0.3937in">
        <style:tab-stops>
          <style:tab-stop style:type="left" style:position="0.8861in"/>
          <style:tab-stop style:type="left" style:position="0.9847in"/>
        </style:tab-stops>
      </style:paragraph-properties>
      <style:text-properties fo:hyphenate="false"/>
    </style:style>
    <style:style style:name="T213" style:parent-style-name="DefaultParagraphFont" style:family="text">
      <style:text-properties fo:font-weight="bold" style:font-weight-asian="bold" style:font-style-complex="italic" fo:text-transform="uppercase" style:font-size-complex="12pt" style:language-asian="lt" style:country-asian="LT"/>
    </style:style>
    <style:style style:name="T214" style:parent-style-name="DefaultParagraphFont" style:family="text">
      <style:text-properties fo:font-weight="bold" style:font-weight-asian="bold" style:font-style-complex="italic" fo:text-transform="uppercase" style:font-size-complex="12pt" style:language-asian="lt" style:country-asian="LT"/>
    </style:style>
    <style:style style:name="T215" style:parent-style-name="DefaultParagraphFont" style:family="text">
      <style:text-properties fo:font-weight="bold" style:font-weight-asian="bold" style:font-style-complex="italic" fo:text-transform="uppercase" style:font-size-complex="12pt" style:language-asian="lt" style:country-asian="LT"/>
    </style:style>
    <style:style style:name="P216"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style:font-size-complex="12pt" style:language-asian="lt" style:country-asian="LT" fo:hyphenate="false"/>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252" style:parent-style-name="Normal" style:family="paragraph">
      <style:paragraph-properties fo:text-align="center" style:vertical-align="middle" fo:text-indent="0.3937in">
        <style:tab-stops>
          <style:tab-stop style:type="left" style:position="0.8861in"/>
          <style:tab-stop style:type="left" style:position="0.9847in"/>
        </style:tab-stops>
      </style:paragraph-properties>
      <style:text-properties fo:hyphenate="false"/>
    </style:style>
    <style:style style:name="T253" style:parent-style-name="DefaultParagraphFont" style:family="text">
      <style:text-properties fo:font-weight="bold" style:font-weight-asian="bold" style:font-style-complex="italic" fo:text-transform="uppercase" style:font-size-complex="12pt" style:language-asian="lt" style:country-asian="LT"/>
    </style:style>
    <style:style style:name="T254" style:parent-style-name="DefaultParagraphFont" style:family="text">
      <style:text-properties fo:font-weight="bold" style:font-weight-asian="bold" style:font-style-complex="italic" fo:text-transform="uppercase" style:font-size-complex="12pt" style:language-asian="lt" style:country-asian="LT"/>
    </style:style>
    <style:style style:name="T255" style:parent-style-name="DefaultParagraphFont" style:family="text">
      <style:text-properties fo:font-weight="bold" style:font-weight-asian="bold" style:font-style-complex="italic" fo:text-transform="uppercase"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style:font-size-complex="12pt" style:language-asian="lt" style:country-asian="LT" fo:hyphenate="false"/>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3937in">
        <style:tab-stops>
          <style:tab-stop style:type="left" style:position="0.25in"/>
        </style:tab-stops>
      </style:paragraph-properties>
      <style:text-properties fo:hyphenate="false"/>
    </style:style>
    <style:style style:name="P305" style:parent-style-name="Normal" style:family="paragraph">
      <style:paragraph-properties fo:text-align="center" style:vertical-align="middle" fo:text-indent="0.3937in"/>
      <style:text-properties fo:hyphenate="false"/>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T308" style:parent-style-name="DefaultParagraphFont" style:family="text">
      <style:text-properties style:font-name-asian="Calibri" fo:font-weight="bold" style:font-weight-asian="bold" fo:color="#000000" style:font-size-complex="12pt" style:language-asian="lt" style:country-asian="LT"/>
    </style:style>
    <style:style style:name="P309" style:parent-style-name="Normal" style:family="paragraph">
      <style:paragraph-properties fo:text-align="center" style:vertical-align="middle" fo:text-indent="0.3937in"/>
      <style:text-properties style:font-name-asian="Calibri" fo:font-weight="bold" style:font-weight-asian="bold" fo:color="#000000" style:font-size-complex="12pt" style:language-asian="lt" style:country-asian="LT" fo:hyphenate="false"/>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fo:text-indent="0.3937in"/>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P341"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3937in"/>
    </style:style>
    <style:style style:name="P359" style:parent-style-name="Normal" style:family="paragraph">
      <style:paragraph-properties fo:keep-together="always" fo:text-align="center" fo:text-indent="0.3937in"/>
      <style:text-properties fo:hyphenate="false"/>
    </style:style>
    <style:style style:name="T3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justify" fo:text-indent="0.3937in"/>
      <style:text-properties style:font-name-asian="Calibri" style:font-size-complex="12pt" style:language-asian="lt" style:country-asian="LT" fo:hyphenate="false"/>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3937in"/>
      <style:text-properties fo:hyphenate="false"/>
    </style:style>
    <style:style style:name="P375" style:parent-style-name="Normal" style:family="paragraph">
      <style:paragraph-properties fo:text-align="center" fo:text-indent="0.3937in"/>
    </style:style>
    <style:style style:name="T376" style:parent-style-name="DefaultParagraphFont" style:family="text">
      <style:text-properties style:font-name-asian="Calibri" fo:font-weight="bold" style:font-weight-asian="bold" style:font-size-complex="12pt" style:language-asian="lt" style:country-asian="LT"/>
    </style:style>
    <style:style style:name="T377" style:parent-style-name="DefaultParagraphFont" style:family="text">
      <style:text-properties style:font-name-asian="Calibri" fo:font-weight="bold" style:font-weight-asian="bold" style:font-size-complex="12pt" style:language-asian="lt" style:country-asian="LT"/>
    </style:style>
    <style:style style:name="T378" style:parent-style-name="DefaultParagraphFont" style:family="text">
      <style:text-properties style:font-name-asian="Calibri" fo:font-weight="bold" style:font-weight-asian="bold" style:font-size-complex="12pt" style:language-asian="lt" style:country-asian="LT"/>
    </style:style>
    <style:style style:name="P379" style:parent-style-name="Normal" style:family="paragraph">
      <style:paragraph-properties fo:text-indent="0.3937in"/>
      <style:text-properties style:font-name-asian="Calibri" style:font-size-complex="12pt" style:language-asian="lt" style:country-asian="LT"/>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P448" style:parent-style-name="Normal" style:family="paragraph">
      <style:paragraph-properties fo:text-align="center" fo:text-indent="0.3937in"/>
    </style:style>
    <style:style style:name="T449" style:parent-style-name="DefaultParagraphFont" style:family="text">
      <style:text-properties style:font-name-asian="Calibri" fo:font-weight="bold" style:font-weight-asian="bold" fo:text-transform="uppercase" style:font-size-complex="12pt" style:language-asian="lt" style:country-asian="LT"/>
    </style:style>
    <style:style style:name="T450" style:parent-style-name="DefaultParagraphFont" style:family="text">
      <style:text-properties style:font-name-asian="Calibri" fo:font-weight="bold" style:font-weight-asian="bold" fo:text-transform="uppercase" style:font-size-complex="12pt" style:language-asian="lt" style:country-asian="LT"/>
    </style:style>
    <style:style style:name="T451" style:parent-style-name="DefaultParagraphFont" style:family="text">
      <style:text-properties style:font-name-asian="Calibri" fo:font-weight="bold" style:font-weight-asian="bold" fo:text-transform="uppercase" style:font-size-complex="12pt" style:language-asian="lt" style:country-asian="LT"/>
    </style:style>
    <style:style style:name="P452" style:parent-style-name="Normal" style:family="paragraph">
      <style:paragraph-properties fo:text-indent="0.3937in"/>
      <style:text-properties style:font-name-asian="Calibri" style:font-size-complex="12pt" style:language-asian="lt" style:country-asian="LT"/>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P486" style:parent-style-name="Normal" style:family="paragraph">
      <style:paragraph-properties fo:text-align="center" fo:text-indent="0.3937in"/>
    </style:style>
    <style:style style:name="T487" style:parent-style-name="DefaultParagraphFont" style:family="text">
      <style:text-properties style:font-name-asian="Calibri" fo:font-weight="bold" style:font-weight-asian="bold" fo:text-transform="uppercase" fo:letter-spacing="-0.0027in" style:font-size-complex="12pt" style:language-asian="lt" style:country-asian="LT"/>
    </style:style>
    <style:style style:name="T488" style:parent-style-name="DefaultParagraphFont" style:family="text">
      <style:text-properties style:font-name-asian="Calibri" fo:font-weight="bold" style:font-weight-asian="bold" fo:text-transform="uppercase" fo:letter-spacing="-0.0027in" style:font-size-complex="12pt" style:language-asian="lt" style:country-asian="LT"/>
    </style:style>
    <style:style style:name="T489" style:parent-style-name="DefaultParagraphFont" style:family="text">
      <style:text-properties style:font-name-asian="Calibri" fo:font-weight="bold" style:font-weight-asian="bold" fo:text-transform="uppercase" fo:letter-spacing="-0.0027in" style:font-size-complex="12pt" style:language-asian="lt" style:country-asian="LT"/>
    </style:style>
    <style:style style:name="P490" style:parent-style-name="Normal" style:family="paragraph">
      <style:paragraph-properties fo:text-align="justify" fo:text-indent="0.3937in"/>
      <style:text-properties style:font-name-asian="Calibri" fo:letter-spacing="-0.0027in" style:font-size-complex="12pt" style:language-asian="lt" style:country-asian="LT"/>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3937in"/>
    </style:style>
    <style:style style:name="P512" style:parent-style-name="Normal" style:family="paragraph">
      <style:paragraph-properties fo:text-align="center" fo:text-indent="0.3937in"/>
    </style:style>
    <style:style style:name="T513" style:parent-style-name="DefaultParagraphFont" style:family="text">
      <style:text-properties style:font-name-asian="Calibri" fo:font-weight="bold" style:font-weight-asian="bold" fo:text-transform="uppercase" style:font-size-complex="12pt" style:language-asian="lt" style:country-asian="LT"/>
    </style:style>
    <style:style style:name="T514" style:parent-style-name="DefaultParagraphFont" style:family="text">
      <style:text-properties style:font-name-asian="Calibri" fo:font-weight="bold" style:font-weight-asian="bold" fo:text-transform="uppercase" style:font-size-complex="12pt" style:language-asian="lt" style:country-asian="LT"/>
    </style:style>
    <style:style style:name="T515" style:parent-style-name="DefaultParagraphFont" style:family="text">
      <style:text-properties style:font-name-asian="Calibri" fo:font-weight="bold" style:font-weight-asian="bold" fo:text-transform="uppercase" style:font-size-complex="12pt" style:language-asian="lt" style:country-asian="LT"/>
    </style:style>
    <style:style style:name="P516" style:parent-style-name="Normal" style:family="paragraph">
      <style:paragraph-properties fo:text-align="center" fo:text-indent="0.3937in"/>
      <style:text-properties style:font-name-asian="Calibri" fo:font-weight="bold" style:font-weight-asian="bold" fo:text-transform="uppercase" style:font-size-complex="12pt" style:language-asian="lt" style:country-asian="LT"/>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3937in"/>
    </style:style>
    <style:style style:name="P532" style:parent-style-name="Normal" style:family="paragraph">
      <style:paragraph-properties fo:text-align="center" fo:text-indent="0.3937in"/>
    </style:style>
    <style:style style:name="T533" style:parent-style-name="DefaultParagraphFont" style:family="text">
      <style:text-properties style:font-name-asian="Calibri" fo:font-weight="bold" style:font-weight-asian="bold" fo:text-transform="uppercase" style:font-size-complex="12pt" style:language-asian="lt" style:country-asian="LT"/>
    </style:style>
    <style:style style:name="T534" style:parent-style-name="DefaultParagraphFont" style:family="text">
      <style:text-properties style:font-name-asian="Calibri" fo:font-weight="bold" style:font-weight-asian="bold" fo:text-transform="uppercase" style:font-size-complex="12pt" style:language-asian="lt" style:country-asian="LT"/>
    </style:style>
    <style:style style:name="T535" style:parent-style-name="DefaultParagraphFont" style:family="text">
      <style:text-properties style:font-name-asian="Calibri" fo:font-weight="bold" style:font-weight-asian="bold" fo:text-transform="uppercase" style:font-size-complex="12pt" style:language-asian="lt" style:country-asian="LT"/>
    </style:style>
    <style:style style:name="T536" style:parent-style-name="DefaultParagraphFont" style:family="text">
      <style:text-properties style:font-name-asian="Calibri" fo:font-weight="bold" style:font-weight-asian="bold" fo:text-transform="uppercase" style:font-size-complex="12pt" style:language-asian="lt" style:country-asian="LT"/>
    </style:style>
    <style:style style:name="P537" style:parent-style-name="Normal" style:family="paragraph">
      <style:paragraph-properties fo:text-align="center" fo:text-indent="0.3937in"/>
      <style:text-properties style:font-name-asian="Calibri" style:font-size-complex="12pt" style:language-asian="lt" style:country-asian="LT"/>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909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619" style:parent-style-name="Normal" style:family="paragraph">
      <style:paragraph-properties fo:text-align="center" fo:text-indent="0.3937in"/>
    </style:style>
    <style:style style:name="T620" style:parent-style-name="DefaultParagraphFont" style:family="text">
      <style:text-properties style:font-name-asian="Calibri" fo:font-weight="bold" style:font-weight-asian="bold" fo:text-transform="uppercase" style:font-size-complex="12pt" style:language-asian="lt" style:country-asian="LT"/>
    </style:style>
    <style:style style:name="T621" style:parent-style-name="DefaultParagraphFont" style:family="text">
      <style:text-properties style:font-name-asian="Calibri" fo:font-weight="bold" style:font-weight-asian="bold" fo:text-transform="uppercase" style:font-size-complex="12pt" style:language-asian="lt" style:country-asian="LT"/>
    </style:style>
    <style:style style:name="T622" style:parent-style-name="DefaultParagraphFont" style:family="text">
      <style:text-properties style:font-name-asian="Calibri" fo:font-weight="bold" style:font-weight-asian="bold" fo:text-transform="uppercase" style:font-size-complex="12pt" style:language-asian="lt" style:country-asian="LT"/>
    </style:style>
    <style:style style:name="P623"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fo:color="#000000" fo:font-size="10pt" style:font-size-asian="10pt" style:font-size-complex="12pt" fo:language="en" fo:country="US" style:language-asian="lt" style:country-asian="LT" fo:hyphenate="false"/>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909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658" style:parent-style-name="Normal" style:family="paragraph">
      <style:paragraph-properties fo:text-align="center" fo:text-indent="0.3937in"/>
    </style:style>
    <style:style style:name="T659" style:parent-style-name="DefaultParagraphFont" style:family="text">
      <style:text-properties style:font-name-asian="Calibri" fo:font-weight="bold" style:font-weight-asian="bold" fo:text-transform="uppercase" style:font-size-complex="12pt" style:language-asian="lt" style:country-asian="LT"/>
    </style:style>
    <style:style style:name="T660" style:parent-style-name="DefaultParagraphFont" style:family="text">
      <style:text-properties style:font-name-asian="Calibri" fo:font-weight="bold" style:font-weight-asian="bold" fo:text-transform="uppercase" style:font-size-complex="12pt" style:language-asian="lt" style:country-asian="LT"/>
    </style:style>
    <style:style style:name="T661" style:parent-style-name="DefaultParagraphFont" style:family="text">
      <style:text-properties style:font-name-asian="Calibri" fo:font-weight="bold" style:font-weight-asian="bold" fo:text-transform="uppercase" style:font-size-complex="12pt" style:language-asian="lt" style:country-asian="LT"/>
    </style:style>
    <style:style style:name="P662"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fo:color="#000000" fo:font-size="10pt" style:font-size-asian="10pt" style:font-size-complex="12pt" fo:language="en" fo:country="US" style:language-asian="lt" style:country-asian="LT" fo:hyphenate="false"/>
    </style:style>
    <style:style style:name="P663" style:parent-style-name="Normal" style:family="paragraph">
      <style:paragraph-properties fo:widows="0" fo:orphans="0" fo:text-align="justify"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674" style:parent-style-name="Normal" style:family="paragraph">
      <style:paragraph-properties fo:text-align="center" fo:text-indent="0.3937in"/>
    </style:style>
    <style:style style:name="T675" style:parent-style-name="DefaultParagraphFont" style:family="text">
      <style:text-properties style:font-name-asian="Calibri" fo:font-weight="bold" style:font-weight-asian="bold" fo:text-transform="uppercase" style:font-size-complex="12pt" style:language-asian="lt" style:country-asian="LT"/>
    </style:style>
    <style:style style:name="T676" style:parent-style-name="DefaultParagraphFont" style:family="text">
      <style:text-properties style:font-name-asian="Calibri" fo:font-weight="bold" style:font-weight-asian="bold" fo:text-transform="uppercase" style:font-size-complex="12pt" style:language-asian="lt" style:country-asian="LT"/>
    </style:style>
    <style:style style:name="T677" style:parent-style-name="DefaultParagraphFont" style:family="text">
      <style:text-properties style:font-name-asian="Calibri" fo:font-weight="bold" style:font-weight-asian="bold" fo:text-transform="uppercase" style:font-size-complex="12pt" style:language-asian="lt" style:country-asian="LT"/>
    </style:style>
    <style:style style:name="P678"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fo:color="#000000" fo:font-size="10pt" style:font-size-asian="10pt" style:font-size-complex="12pt" fo:language="en" fo:country="US" style:language-asian="lt" style:country-asian="LT" fo:hyphenate="false"/>
    </style:style>
    <style:style style:name="P679" style:parent-style-name="Normal" style:family="paragraph">
      <style:paragraph-properties fo:widows="0" fo:orphans="0" fo:text-align="justify"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909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909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2">Įsakymas netenka galios 2019-02-01:</text:span></text:p>
      <text:p text:style-name="P3"><text:span text:style-name="T4">Viešųjų pirkimų tarnyba, Įsakymas</text:span></text:p>
      <text:p text:style-name="P5"><text:span text:style-name="T6">Nr.<text:s/></text:span><text:a xlink:href="https://www.e-tar.lt/portal/legalAct.html?documentId=e6fdbae022f911e9bf1ef395f41d6fbc" office:target-frame-name="_top" xlink:show="replace"><text:span text:style-name="T7">1S-20</text:span></text:a><text:span text:style-name="T8">, 2019-01-24, paskelbta TAR 2019-01-28, i. k. 2019-01240</text:span></text:p>
      <text:p text:style-name="P9"><text:span text:style-name="T10">Dėl teisės aktų<text:s/></text:span><text:span text:style-name="T11">pripažinimo netekusiais galios</text:span></text:p>
      <text:p text:style-name="P12"/>
      <text:p text:style-name="P13"><text:span text:style-name="T14">Suvestinė redakcija nuo 2015-01-01 iki 2019-01-31</text:span></text:p>
      <text:p text:style-name="P15"/>
      <text:p text:style-name="P16"><text:span text:style-name="T17">Įsakymas paskelbtas: Žin. 2013, Nr.<text:s/></text:span><text:a xlink:href="https://www.e-tar.lt/portal/legalAct.html?documentId=TAR.C04A9BF534A4" office:target-frame-name="_top" xlink:show="replace"><text:span text:style-name="T18">48-2438</text:span></text:a><text:span text:style-name="T19">, i. k. 1132VPTISAK0001S-92</text:span></text:p>
      <text:p text:style-name="P20"/>
      <text:p text:style-name="P21">VIEŠŲJŲ PIRKIMŲ TARNYBOS DIREKTORIAUS</text:p>
      <text:p text:style-name="P22">Į S A K Y M A S</text:p>
      <text:p text:style-name="P23"/>
      <text:p text:style-name="P24">DĖL mažos vertės pirkimų, atliekamų gynybos ir saugumo srityje, vykdymo rekomendacijų PATVIRTINIMO</text:p>
      <text:p text:style-name="P25"/>
      <text:p text:style-name="P26">2013 m. gegužės 7 d. Nr. 1S-92</text:p>
      <text:p text:style-name="P27">Vilnius</text:p>
      <text:p text:style-name="P28"/>
      <text:p text:style-name="P29"/>
      <text:p text:style-name="P30"><text:span text:style-name="T31">Vadovaudamasis Lietuvos Respublikos viešųjų pirkimų, atliekamų gynybos ir saugu</text:span><text:span text:style-name="T32">mo srityje, įstatymo (Žin., 2011, Nr. </text:span><text:a xlink:href="https://www.e-tar.lt/portal/lt/legalAct/TAR.E838D0C06065" office:target-frame-name="_blank" xlink:show="new"><text:span text:style-name="T33">85-4135</text:span></text:a><text:span text:style-name="T34">) 9 straipsnio 1 dalies 3 punktu,</text:span></text:p>
      <text:p text:style-name="P35"><text:span text:style-name="T36">t v i r t i n u Mažos vertės pirkimų, atliekamų gynybos ir saugumo srityje, vykdymo<text:s/></text:span><text:span text:style-name="T37">rekomendacijas</text:span><text:span text:style-name="T38"><text:s/></text:span><text:span text:style-name="T39">(pridedama).</text:span></text:p>
      <text:p text:style-name="P40"/>
      <text:p text:style-name="P41"/>
      <text:p text:style-name="P42"/>
      <text:p text:style-name="P43"><text:span text:style-name="T44">Direktorius<text:s/></text:span><text:span text:style-name="T45"><text:tab/>Žydrūnas Plytnikas</text:span></text:p>
      <text:p text:style-name="P46"/>
      <text:soft-page-break/>
      <text:p text:style-name="P47">PATVIRTINTA</text:p>
      <text:p text:style-name="P48">Viešųjų pirkimų tarnybos direktoriaus</text:p>
      <text:p text:style-name="P49">2013 m. gegužės 7 d. įsakymu Nr. 1S-92</text:p>
      <text:p text:style-name="P50">(Viešųjų pirkimų tarnybos direktoriaus</text:p>
      <text:p text:style-name="P51">2014 m. rugsėjo 30 d. įsakymo Nr. 1S-157 <text:s/>redakcija)</text:p>
      <text:p text:style-name="P52"/>
      <text:p text:style-name="P53"/>
      <text:p text:style-name="P54"><text:span text:style-name="T55">mažos vertės VIEŠŲJŲ pirkimų, atliekamų gynybos ir saugumo srityje, vykdymo rekomendacijo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ažos vertės viešųjų pirkimų, atliekamų gynybos ir saugumo srityje, vykdymo rekomendacijos (toliau – Rekomendacijos) yra skirtos padėti perkančiosioms organizacijoms vykdyti prekių, paslaugų ir darbų mažos vertės viešuosius pirkimus, atliekamus gynybos i</text:span><text:span text:style-name="T65">r saugumo srityje (toliau – mažos vertės pirkimai), rekomenduojant šių pirkimų būdus, pirkimo dokumentų rengimo ir teikimo tiekėjams reikalavimus, pirkimo procedūrų atlikimo tvarką, ginčų nagrinėjimo tvarką.<text:s/></text:span></text:p>
      <text:p text:style-name="P66"><text:span text:style-name="T67">2</text:span><text:span text:style-name="T68">. Rekomendacijos parengtos vadovaujantis L</text:span><text:span text:style-name="T69">ietuvos Respublikos viešųjų pirkimų, atliekamų gynybos ir saugumo srityje, įstatymu (toliau – VPGSĮ) ir kitais pirkimus reglamentuojančiais teisės aktais.<text:s/></text:span></text:p>
      <text:p text:style-name="P70"><text:span text:style-name="T71">3</text:span><text:span text:style-name="T72">. Atlikdama mažos vertės pirkimus, perkančioji organizacija vadovaujasi VPGSĮ, Lietuvos Respubl</text:span><text:span text:style-name="T73">ikos valstybės ir tarnybos paslapčių įstatymu (toliau – Valstybės ir tarnybos paslapčių įstatymas), Lietuvos Respublikos civiliniu kodeksu (toliau – CK), Lietuvos Respublikos viešųjų pirkimų įstatymų (toliau – VPĮ), kitais įstatymais ir juos įgyvendinančia</text:span><text:span text:style-name="T74">is teisės aktais. Mažos vertės pirkimus perkančioji organizacija atlieka vadovaudamasi perkančiosios organizacijos patvirtintomis mažos vertės viešųjų pirkimų, atliekamų gynybos ir saugumo srityje vykdymo taisyklėmis (toliau - Taisyklės), kurios turi atiti</text:span><text:span text:style-name="T75">kti VPGSĮ 17 straipsnio 4 dalies reikalavimus.<text:s/></text:span></text:p>
      <text:p text:style-name="P76"><text:span text:style-name="T77">4</text:span><text:span text:style-name="T78">. Mažos vertės pirkimai atliekami laikantis lygiateisiškumo, nediskriminavimo, skaidrumo principų, konfidencialumo ir nešališkumo reikalavimų. Mažos vertės pirkimus galima atlikti, kai numatoma pirkimo a</text:span><text:span text:style-name="T79">r preliminarios sutarties vertė, apskaičiuota vadovaujantis Viešųjų pirkimų tarnybos patvirtinta Pirkimo vertės apskaičiavimo metodika, yra ne didesnė nei nurodyta VPĮ 2 straipsnio 15 dalyje.</text:span></text:p>
      <text:p text:style-name="P80"><text:span text:style-name="T81">5</text:span><text:span text:style-name="T82">. Pirkimus organizuoja ir atlieka perkančiosios organizacij</text:span><text:span text:style-name="T83">os sudaryta viešojo pirkimo komisija (toliau - Komisija) arba<text:s/></text:span>perkančiosios organizacijos vadovo įgalioti šios organizacijos darbuotojai, kaip nustatyta perkančiosios organizacijos patvirtintose Taisyklėse.</text:p>
      <text:p text:style-name="P84"><text:span text:style-name="T85">6</text:span><text:span text:style-name="T86">. Perkančiosios organizacijos vykdomuose maž</text:span><text:span text:style-name="T87">os vertės pirkimuose turi teisę dalyvauti fiziniai asmenys, privatūs juridiniai asmenys, viešieji juridiniai asmenys, kitos organizacijos ar jų padaliniai ar tokių asmenų grupės. Pasiūlymui pateikti ūkio subjektų grupė neprivalo įsteigti juridinio asmens.<text:s/></text:span><text:span text:style-name="T88">Perkančioji organizacija gali reikalauti, kad, ūkio subjektų grupės pasiūlymą pripažinus geriausiu ir perkančiajai organizacijai pasiūlius pasirašyti viešojo pirkimo–pardavimo sutartį (toliau – pirkimo sutartis), ši ūkio subjektų grupė įgytų tam tikrą teis</text:span><text:span text:style-name="T89">inę formą, jei tai yra būtina siekiant tinkamai įvykdyti pirkimo sutartį.</text:span></text:p>
      <text:p text:style-name="P90"><text:span text:style-name="T91">7</text:span><text:span text:style-name="T92">. Mažos vertės pirkimų pradžią ir pabaigą reglamentuoja VPGSĮ 8 straipsnis.<text:s/></text:span></text:p>
      <text:p text:style-name="P93"><text:span text:style-name="T94">8</text:span><text:span text:style-name="T95">. Perkančioji organizacija privalo užtikrinti įslaptintos informacijos apsaugą,<text:s/></text:span><text:soft-page-break/><text:span text:style-name="T96">vadovaujantis L</text:span><text:span text:style-name="T97">ietuvos Respublikos teisės aktais, o taip pat, kai pirkimo procedūrų ar sutarties vykdymo metu bus naudojama ar sukuriama įslaptinta informacija, perkančioji organizacija privalo laikytis įslaptintų sandorių organizavimui ir vykdymui (įslaptintų sandorių s</text:span><text:span text:style-name="T98">augumui) keliamų reikalavimų įtvirtintų Valstybės ir tarnybos paslapčių įstatymo VII skirsnyje.</text:span></text:p>
      <text:p text:style-name="P99"><text:span text:style-name="T100">9</text:span><text:span text:style-name="T101">. Jei pirkimo procedūrų metu nebus naudojama ar sukuriama įslaptinta informacija, pirkimas gali būti vykdomas naudojantis Centrinės viešųjų pirkimų informa</text:span><text:span text:style-name="T102">cinės sistemos (toliau - CVP IS) priemonėmis. CVP IS priemonėmis atliktu pirkimu laikomas toks pirkimas, kurio metu CVP IS sukuriamas pirkimas, pateikiamas skelbimas apie pirkimą (neskelbiamų pirkimų atveju – kvietimas), kiti pirkimo dokumentai ir priimami</text:span><text:span text:style-name="T103"><text:s/>tiekėjų pasiūlymai.</text:span></text:p>
      <text:p text:style-name="P104"><text:span text:style-name="T105">10</text:span><text:span text:style-name="T106">. Jei pirkimo procedūrų metu naudojama ar sukuriama įslaptinta informacija, tokiu atveju CVP IS priemonėmis gali būti paskelbta tik ta informacija, kuri nėra įslaptinta.<text:s/></text:span></text:p>
      <text:p text:style-name="P107"><text:span text:style-name="T108">11</text:span><text:span text:style-name="T109">. Rekomendacijose vartojamos sąvokos atitinka VPGSĮ,</text:span><text:span text:style-name="T110"><text:s/>VPĮ ir Valstybės ir tarnybos paslapčių įstatyme vartojamas sąvokas.</text:span></text:p>
      <text:p text:style-name="P111"/>
      <text:p text:style-name="P112"><text:span text:style-name="T113">II</text:span><text:span text:style-name="T114">.<text:s/></text:span><text:span text:style-name="T115">Mažos vertės PIRKIMŲ BŪDAI</text:span></text:p>
      <text:p text:style-name="P116"/>
      <text:p text:style-name="P117"><text:span text:style-name="T118">12</text:span><text:span text:style-name="T119">. Perkančioji organizacija yra laisva Taisyklėse nustatyti būdus, kuriais bus vykdomi mažos vertės pirkimai, tačiau nustatyti būdai turi<text:s/></text:span><text:span text:style-name="T120">atitikti VPGSĮ 6 straipsnyje įtvirtintus principus.</text:span></text:p>
      <text:p text:style-name="P121"><text:span text:style-name="T122">13</text:span><text:span text:style-name="T123">. Rekomenduojami tokie pirkimo būdai:</text:span></text:p>
      <text:p text:style-name="P124"><text:span text:style-name="T125">13.1</text:span><text:span text:style-name="T126">. Mažos vertės ribotas konkursas;</text:span></text:p>
      <text:p text:style-name="P127"><text:span text:style-name="T128">13.2</text:span><text:span text:style-name="T129">. Mažos vertės skelbiamos derybos;</text:span></text:p>
      <text:p text:style-name="P130"><text:span text:style-name="T131">13.3</text:span><text:span text:style-name="T132">. Mažos vertės neskelbiamos derybos;</text:span></text:p>
      <text:p text:style-name="P133"><text:span text:style-name="T134">13.4</text:span><text:span text:style-name="T135">. Mažos vertės atviras<text:s/></text:span><text:span text:style-name="T136">konkursas;</text:span></text:p>
      <text:p text:style-name="P137"><text:span text:style-name="T138">13.5</text:span><text:span text:style-name="T139">. Mažos vertės apklausa.</text:span></text:p>
      <text:p text:style-name="P140"><text:span text:style-name="T141">14</text:span><text:span text:style-name="T142">. Perkančioji organizacija turėtų Taisyklėse nustatyti bent 2 skirtingus mažos vertės pirkimo būdus, tarp kurių būtų bent vienas skelbiamas pirkimo būdas.</text:span></text:p>
      <text:p text:style-name="P143"><text:span text:style-name="T144">15</text:span><text:span text:style-name="T145">. Mažos vertės ribotą konkursą ir mažos ver</text:span><text:span text:style-name="T146">tės skelbiamas derybas perkančioji organizacija gali vykdyti visais atvejais.</text:span></text:p>
      <text:p text:style-name="P147"><text:span text:style-name="T148">16</text:span><text:span text:style-name="T149">. Mažos vertės neskelbiamas derybas perkančioji organizacija gali vykdyti:</text:span></text:p>
      <text:p text:style-name="P150"><text:span text:style-name="T151">16.1</text:span><text:span text:style-name="T152">. visais atvejais, kai tokia galimybė yra numatyta VPGSĮ 19 straipsnyje;</text:span></text:p>
      <text:p text:style-name="P153"><text:span text:style-name="T154">16.2</text:span><text:span text:style-name="T155">. kai pirk</text:span><text:span text:style-name="T156">imo vertė neviršija 15 000 EUR (be pridėtinės vertės mokesčio (toliau - PVM)) prekėms ir paslaugoms pirkti arba 45 000 EUR (be PVM) darbams pirkti;</text:span></text:p>
      <text:p text:style-name="P157"><text:span text:style-name="T158">16.3</text:span><text:span text:style-name="T159">. jeigu perkamos prekės ar paslaugos reikalingos tik mokslinių tyrimų ir eksperimentinės plėtros tik</text:span><text:span text:style-name="T160">slais, jeigu nesiekiama gauti pelno arba padengti mokslinių tyrimų ir eksperimentinės plėtros išlaidų su sąlyga, kad toks pirkimas neribos konkurencijos vėlesniuose tokiuose pirkimuose;</text:span></text:p>
      <text:p text:style-name="P161"><text:span text:style-name="T162">16.4</text:span><text:span text:style-name="T163">. jeigu yra trumpalaikės ypač palankios sąlygos, leidžiančios<text:s/></text:span><text:span text:style-name="T164">reikalingas prekes įsigyti už daug mažesnę negu rinkos kainą;</text:span></text:p>
      <text:p text:style-name="P165"><text:span text:style-name="T166">16.5</text:span><text:span text:style-name="T167">. perkančioji organizacija gali Taisyklėse nustatyti ir kitus atvejus, kuomet galima vykdyti pirkimą mažos vertės neskelbiamų derybų būdu, tačiau mažos vertės neskelbiamų derybų vykdymo<text:s/></text:span><text:span text:style-name="T168">atvejų sąrašas turi būti baigtinis.<text:s/></text:span></text:p>
      <text:p text:style-name="P169"><text:span text:style-name="T170">17</text:span><text:span text:style-name="T171">. Taisyklėse nustatomi atvejai, kuomet vykdant mažos vertės pirkimą neskelbiamų derybų būdu, galima kreiptis į vienintelį tiekėją. Šie atvejai turėtų būti numatyti baigtiniu sąrašu.</text:span></text:p>
      <text:p text:style-name="P172"><text:span text:style-name="T173">18</text:span><text:span text:style-name="T174">. Mažos vertės atviras<text:s/></text:span><text:span text:style-name="T175">konkursas gali būti vykdomas tik tuo atveju, kai pirkimo procedūrų metu nebus naudojama ar sukuriama įslaptinta informacija.</text:span></text:p>
      <text:p text:style-name="P176"><text:span text:style-name="T177">19</text:span><text:span text:style-name="T178">. Pirkimas mažos vertės apklausos būdu gali būti vykdomas tik tuomet, kai pirkimo vertė neviršija 7 000 EUR (be PVM).</text:span></text:p>
      <text:p text:style-name="P179"/>
      <text:p text:style-name="P180"><text:span text:style-name="T181">III</text:span><text:span text:style-name="T182">.<text:s/></text:span><text:span text:style-name="T183">Mažos vertės ribotas konkursas</text:span></text:p>
      <text:p text:style-name="P184"/>
      <text:p text:style-name="P185"><text:span text:style-name="T186">20</text:span><text:span text:style-name="T187">. Vykdydama mažos vertės ribotą konkursą, perkančioji organizacija gali vadovautis riboto konkurso pavyzdiniais dokumentais, kurie yra patvirtinti Viešųjų pirkimų tarnybos direktoriaus 2012 m. rugsėjo 24 d.<text:s/></text:span><text:span text:style-name="T188">įsakymu Nr. 1S-205 „Dėl riboto konkurso pavyzdinių dokumentų patvirtinimo“.</text:span></text:p>
      <text:p text:style-name="P189"><text:span text:style-name="T190">21</text:span><text:span text:style-name="T191">. Rekomenduojama vykdant mažos vertės ribotą konkursą vadovautis VPGSĮ 21 straipsnio nuostatomis, išskyrus VPGSĮ 21 straipsnio 6 dalimi.</text:span></text:p>
      <text:p text:style-name="P192"><text:span text:style-name="T193">22</text:span><text:span text:style-name="T194">. Papildomos informacijos patei</text:span><text:span text:style-name="T195">kimo terminus nustato Rekomendacijų 64 punktas.<text:s/></text:span></text:p>
      <text:p text:style-name="P196"><text:span text:style-name="T197">23</text:span><text:span text:style-name="T198">. Paraiškų ir pasiūlymų priėmimo terminas negali būti trumpesnis kaip 7 darbo dienos nuo pranešimo paskelbimo CVP IS (jei taikoma) arba nuo kvietimo pateikti pasiūlymą išsiuntimo dienos.<text:s/></text:span></text:p>
      <text:p text:style-name="P199"><text:span text:style-name="T200">24</text:span><text:span text:style-name="T201">. Perka</text:span><text:span text:style-name="T202">nčioji organizacija gali nevykdyti kvalifikacinės atrankos, o pasiūlymus pateikti kviesti visus minimalius kvalifikacinius reikalavimus atitinkančius tiekėjus.</text:span></text:p>
      <text:p text:style-name="P203"><text:span text:style-name="T204">25</text:span><text:span text:style-name="T205">. Jei perkančioji organizacija nusprendžia riboti dalyvių skaičių, ji vykdo kvalifikacinę<text:s/></text:span><text:span text:style-name="T206">atranką, o pirkimo dokumentuose nustato kvalifikacinės atrankos kriterijus.</text:span></text:p>
      <text:p text:style-name="P207"><text:span text:style-name="T208">26</text:span><text:span text:style-name="T209">. Perkančioji organizacija, esant objektyvioms aplinkybėms, turi teisę nustatyti mažesnį kviečiamų pateikti pasiūlymus kandidatų skaičių, nei tas kuris numatytas VPGSĮ 21 str</text:span><text:span text:style-name="T210">aipsnio 2 dalyje, tačiau šis skaičius negali būti mažesnis kaip du. Ši nuostata yra taikoma kartu su VPGSĮ 21 straipsnio 3 dalies nuostatomis.</text:span></text:p>
      <text:p text:style-name="P211"/>
      <text:p text:style-name="P212"><text:span text:style-name="T213">IV</text:span><text:span text:style-name="T214">.<text:s/></text:span><text:span text:style-name="T215">Mažos vertės skelbiamos derybos</text:span></text:p>
      <text:p text:style-name="P216"/>
      <text:p text:style-name="P217"><text:span text:style-name="T218">27</text:span><text:span text:style-name="T219">. Vykdant pirkimą mažos vertės skelbiamų derybų būdu, perkančio</text:span><text:span text:style-name="T220">ji organizacija pranešime apie pirkimą nurodo objektyvius ir nediskriminacinius kriterijus ir taisykles, kurias ji ketina taikyti atrinkdama kandidatus ir mažiausią o, jeigu reikia (vykdoma kvalifikacinė atranka), didžiausią kviečiamų kandidatų skaičių.</text:span></text:p>
      <text:p text:style-name="P221"><text:span text:style-name="T222">28</text:span><text:span text:style-name="T223">. Rekomenduojama mažos vertės skelbiamas derybas vykdyti vadovaujantis VPGSĮ 22 straipsnio 3-6 ir 8-12 dalimis.</text:span></text:p>
      <text:p text:style-name="P224"><text:span text:style-name="T225">29</text:span><text:span text:style-name="T226">. Papildomos informacijos pateikimo terminus nustato Rekomendacijų 64 punktas.</text:span></text:p>
      <text:p text:style-name="P227"><text:span text:style-name="T228">30</text:span><text:span text:style-name="T229">. Perkančioji organizacija gali nevykdyti kvalifi</text:span><text:span text:style-name="T230">kacinės atrankos, o pasiūlymus pateikti kviesti visus minimalius kvalifikacinius reikalavimus atitinkančius tiekėjus.</text:span></text:p>
      <text:p text:style-name="P231"><text:span text:style-name="T232">31</text:span><text:span text:style-name="T233">. Jei perkančioji organizacija nusprendžia riboti dalyvių skaičių, ji vykdo kvalifikacinę atranką, o pirkimo dokumentuose nustato kv</text:span><text:span text:style-name="T234">alifikacinės atrankos kriterijus.</text:span></text:p>
      <text:p text:style-name="P235"><text:span text:style-name="T236">32</text:span><text:span text:style-name="T237">. Paraiškų ir pasiūlymų priėmimo terminas negali būti trumpesnis kaip 7 darbo dienos nuo pranešimo paskelbimo CVP IS (jei taikoma) arba nuo kvietimo dalyvauti derybose.</text:span></text:p>
      <text:p text:style-name="P238"><text:span text:style-name="T239">33</text:span><text:span text:style-name="T240">. Perkančioji organizacija, esant<text:s/></text:span><text:span text:style-name="T241">objektyvioms aplinkybėms, turi teisę nustatyti mažesnį kviečiamų pateikti pasiūlymus kandidatų skaičių, nei tas kuris numatytas VPGSĮ 22 straipsnio 3 dalyje, tačiau šis skaičius negali būti mažesnis kaip du. Ši nuostata yra taikoma kartu su VPGSĮ 22 straip</text:span><text:span text:style-name="T242">snio 4 dalies nuostatomis.</text:span></text:p>
      <text:p text:style-name="P243"><text:span text:style-name="T244">34</text:span><text:span text:style-name="T245">. Užbaigus mažos vertės skelbiamų derybų procedūrą (derėjimosi stadiją), perkančioji organizacija gali dalyvių prašyti pateikti galutinius kainos bei techninių duomenų, kurie vertinami pagal ekonomiškai naudingiausio pasiūl</text:span><text:span text:style-name="T246">ymo vertinimo kriterijus, pasiūlymus užklijuotuose vokuose (išskyrus atvejus, kai pateikti pasiūlymą kviečiamas tik vienas tiekėjas).</text:span></text:p>
      <text:p text:style-name="P247"><text:span text:style-name="T248">35</text:span><text:span text:style-name="T249">. Mažos vertės skelbiamų derybų atveju vokų su galutinėmis tiekėjų siūlomomis kainomis ir galutiniais techniniais du</text:span><text:span text:style-name="T250">omenimis atplėšimo procedūroje turi teisę dalyvauti visi derybose dalyvavę tiekėjai arba jų atstovai.</text:span></text:p>
      <text:p text:style-name="P251"/>
      <text:p text:style-name="P252"><text:span text:style-name="T253">V</text:span><text:span text:style-name="T254">.<text:s/></text:span><text:span text:style-name="T255">Mažos vertės neskelbiamos derybos</text:span></text:p>
      <text:p text:style-name="P256"/>
      <text:p text:style-name="P257"><text:span text:style-name="T258">36</text:span><text:span text:style-name="T259">. Vykdant mažos vertės neskelbiamas derybas, kreipiamasi į tiekėjus (tiekėją), prašant pateikti paraiškas dalyvauti pirkime. Kartu su kvietimu pateikti paraišką pateikiami pirkimo dokumentai, jei juose nėra įslaptintos informacijos.<text:s/></text:span></text:p>
      <text:p text:style-name="P260"><text:span text:style-name="T261">37</text:span><text:span text:style-name="T262">. Jei atitinkamo</text:span><text:span text:style-name="T263">je rinkoje yra pakankamas potencialių tiekėjų skaičius, perkančiajai organizacijai, vykdant mažos vertės neskelbiamas derybas, rekomenduotina kreiptis bent į tris tiekėjus.<text:s/></text:span></text:p>
      <text:p text:style-name="P264"><text:span text:style-name="T265">38</text:span><text:span text:style-name="T266">. Kai mažos vertės neskelbiamos derybos vykdomos po mažos vertės riboto konk</text:span><text:span text:style-name="T267">urso ar mažos vertės skelbiamų derybų, atmetus visus pasiūlymus, į tiekėjus, atitinkančius minimalius kvalifikacijos reikalavimus, kreipiamasi pateikti patvirtinimą apie sutikimą dalyvauti pirkime. Tokiu atveju galima nerengti pirkimo dokumentų, o kvietime</text:span><text:span text:style-name="T268"><text:s/>pateikti patvirtinimą apie sutikimą dalyvauti pirkime nurodoma, kad pirkimo dokumentai bus mažos vertės riboto konkurso ar mažos vertės skelbiamų derybų pirkimo dokumentai, su būtinais pataisymais (pvz.: terminai, pasiūlymų pateikimo reikalavimai, derybų<text:s/></text:span><text:span text:style-name="T269">eiga).</text:span></text:p>
      <text:p text:style-name="P270"><text:span text:style-name="T271">39</text:span><text:span text:style-name="T272">. Tuo atveju, kai pirkimo metu tiekėjams nėra keliami kvalifikaciniai reikalavimai susiję su teise susipažinti su įslaptinta informacija, perkančioji organizacija gali kviesti dalyvius pateikti pasiūlymus, nevykdant paraiškų pateikimo ir verti</text:span><text:span text:style-name="T273">nimo etapo.</text:span></text:p>
      <text:p text:style-name="P274"><text:span text:style-name="T275">40</text:span><text:span text:style-name="T276">. Kvietime dalyvauti mažos vertės neskelbiamose derybose taip pat turi būti nurodyta:</text:span></text:p>
      <text:p text:style-name="P277"><text:span text:style-name="T278">40.1</text:span><text:span text:style-name="T279">. pasiūlymų pateikimo terminas, adresas (jei pasiūlymus reikalaujama pateikti ne CVP IS priemonėmis), kuriuo pateikiami pasiūlymai, ir kalba (kalb</text:span><text:span text:style-name="T280">os), kuria (kuriomis) pasiūlymai turi būti parengti;<text:s/></text:span></text:p>
      <text:p text:style-name="P281"><text:span text:style-name="T282">40.2</text:span><text:span text:style-name="T283">. kokius kvalifikaciją patvirtinančius papildomus dokumentus turi pateikti tiekėjai (jei taikoma);<text:s/></text:span></text:p>
      <text:p text:style-name="P284"><text:span text:style-name="T285">40.3</text:span><text:span text:style-name="T286">. pasiūlymų vertinimo tvarka, vertinimo kriterijai, vertinimo kriterijų lyginamasis sv</text:span><text:span text:style-name="T287">oris arba VPGSĮ nustatytais atvejais – šių kriterijų reikšmingumas mažėjimo tvarka, jeigu jie nebuvo pateikti prieš tai.</text:span></text:p>
      <text:p text:style-name="P288"><text:span text:style-name="T289">41</text:span><text:span text:style-name="T290">. Vykdant mažos vertės neskelbiamas derybas rekomenduotina vadovautis VPGSĮ 22 straipsnio 6, 8, 10, 12 dalimis.</text:span></text:p>
      <text:p text:style-name="P291"><text:span text:style-name="T292">42</text:span><text:span text:style-name="T293">. Užbaigu</text:span><text:span text:style-name="T294">s mažos vertės neskelbiamų derybų procedūrą (derėjimosi stadiją), perkančioji organizacija gali dalyvių prašyti pateikti galutinius kainos bei techninių duomenų, kurie vertinami pagal ekonomiškai naudingiausio pasiūlymo vertinimo kriterijus, pasiūlymus užk</text:span><text:span text:style-name="T295">lijuotuose vokuose (išskyrus atvejus, kai pateikti pasiūlymą kviečiamas tik vienas tiekėjas).</text:span></text:p>
      <text:p text:style-name="P296"><text:span text:style-name="T297">43</text:span><text:span text:style-name="T298">. Mažos vertės neskelbiamų derybų atveju vokų su galutinėmis tiekėjų siūlomomis kainomis ir galutiniais techniniais duomenimis atplėšimo procedūroje turi te</text:span><text:span text:style-name="T299">isę dalyvauti visi derybose dalyvavę tiekėjai arba jų atstovai.</text:span></text:p>
      <text:p text:style-name="P300"><text:span text:style-name="T301">44</text:span><text:span text:style-name="T302">. Vykdant mažos vertės neskelbiamas derybas paraiškų/ pasiūlymų dalyvauti pirkime pateikimo terminas turi būti proporcingas pirkimo dokumentuose nustatytiems kvalifikacijos reikalavimams</text:span><text:span text:style-name="T303"><text:s/>ir protingas, kad rūpestingas ir atidus tiekėjas galėtų išnagrinėti pirkimo dokumentus bei parengti ir pateikti pasiūlymą bei negali būti trumpesnis kaip 5 darbo dienos nuo kvietimo išsiuntimo dienos.</text:span></text:p>
      <text:p text:style-name="P304"/>
      <text:p text:style-name="P305"><text:span text:style-name="T306">VI</text:span><text:span text:style-name="T307">.<text:s/></text:span><text:span text:style-name="T308">MAŽOS VERTĖS ATVIRAS KONKURSAS</text:span></text:p>
      <text:p text:style-name="P309"/>
      <text:p text:style-name="P310"><text:span text:style-name="T311">45</text:span><text:span text:style-name="T312">. Vyk</text:span><text:span text:style-name="T313">dant Mažos vertės atvirą konkursą dalyvių skaičius neribojamas.</text:span></text:p>
      <text:p text:style-name="P314"><text:span text:style-name="T315">46</text:span><text:span text:style-name="T316">. Mažos vertės atvirame konkurse derybos tarp perkančiosios organizacijos ir dalyvių yra draudžiamos.</text:span></text:p>
      <text:p text:style-name="P317"><text:span text:style-name="T318">47</text:span><text:span text:style-name="T319">. Mažos vertės atvirame konkurse perkančioji organizacija vertina visų tiekėjų</text:span><text:span text:style-name="T320">, atitinkančių minimalius kvalifikacijos reikalavimus, pasiūlymus, kurie yra pateikti pagal pirkimo dokumentuose nustatytus reikalavimus.</text:span></text:p>
      <text:p text:style-name="P321"><text:span text:style-name="T322">48</text:span><text:span text:style-name="T323">. Mažos vertės atviram konkursui netaikomos šių Rekomendacijų XII skyrius - „Reikalavimai paraiškų pateikimui ir</text:span><text:span text:style-name="T324"><text:s/>vertinimui“.</text:span></text:p>
      <text:p text:style-name="P325"><text:span text:style-name="T326">49</text:span><text:span text:style-name="T327">. Tiekėjai dokumentus, pagrindžiančius jų atitiktį kvalifikaciniams reikalavimams, pateikia kartu su pasiūlymu.<text:s/></text:span></text:p>
      <text:p text:style-name="P328"><text:span text:style-name="T329">50</text:span><text:span text:style-name="T330">. Perkančioji organizacija įvertina ar tiekėjų pasiūlymai atitinka nustatytus kvalifikacinius reikalavimus ir atmeta<text:s/></text:span><text:span text:style-name="T331">tų tiekėjų pasiūlymus, kurie neatitinka nustatytų minimalių kvalifikacinių reikalavimų.<text:s/></text:span></text:p>
      <text:p text:style-name="P332"><text:span text:style-name="T333">51</text:span><text:span text:style-name="T334">. Pasiūlymų pateikimo terminas, kai vykdomas mažos vertės atviras konkursas, neturėtų būti mažesnis kaip 7 darbo dienos, nuo pranešimo apie pirkimą paskelbimo CV</text:span><text:span text:style-name="T335">P IS.</text:span></text:p>
      <text:p text:style-name="P336"/>
      <text:p text:style-name="P337"><text:span text:style-name="T338">VII</text:span><text:span text:style-name="T339">.<text:s/></text:span><text:span text:style-name="T340">MAŽOS VERTĖS APKLAUSA</text:span></text:p>
      <text:p text:style-name="P341"/>
      <text:p text:style-name="P342"><text:span text:style-name="T343">52</text:span><text:span text:style-name="T344">. Mažos vertės apklausa gali būti vykdoma apklausiant vieną arba kelis tiekėjus, kai prašoma pateikti pasiūlymus, pagal perkančiosios organizacijos pirkimo objektui keliamus reikalavimus. Šie reikalavimai<text:s/></text:span><text:span text:style-name="T345">išdėstomi vadovaujantis Rekomendacijų XI skyriaus „Techninė specifikacija“ nuostatomis.</text:span></text:p>
      <text:p text:style-name="P346"><text:span text:style-name="T347">53</text:span><text:span text:style-name="T348">. Mažos vertės apklausa, kai apklausiamas tik vienas tiekėjas gali būti vykdoma tik tuo atveju, kai pirkimo vertė neviršija 3 000 EUR (be PVM) arba kai pirkimo ob</text:span><text:span text:style-name="T349">jektą gali pateikti tik konkretus tiekėjas.</text:span></text:p>
      <text:p text:style-name="P350"><text:span text:style-name="T351">54</text:span><text:span text:style-name="T352">. Kai mažos vertės apklausa vykdoma žodžiu, apklausiant vieną tiekėją, netaikomos šių Rekomendacijų XII skyriaus „Reikalavimai paraiškų pateikimui ir vertinimui“ ir XIII skyriaus „Reikalavimai pasiūlymų pat</text:span><text:span text:style-name="T353">eikimui, nagrinėjimui ir vertinimui“ nuostatos.</text:span></text:p>
      <text:p text:style-name="P354"><text:span text:style-name="T355">55</text:span><text:span text:style-name="T356">. Kai mažos vertės apklausa vykdoma raštu, perkančioji organizacija gali nustatyti kitokias taisykles pasiūlymų pateikimui, nagrinėjimui ir vertinimui, nei nustatyti šių Rekomendacijų XIII skyriuje,<text:s/></text:span><text:span text:style-name="T357">tačiau bet kokiu atveju, turi būti užtikrinamas VPGSĮ 6 straipsnyje įtvirtintų principų laikymasis.</text:span></text:p>
      <text:p text:style-name="P358"/>
      <text:p text:style-name="P359"><text:span text:style-name="T360">VIII</text:span><text:span text:style-name="T361">.<text:s/></text:span><text:span text:style-name="T362">TIEKĖJŲ KVALIFIKACIJA<text:s/></text:span></text:p>
      <text:p text:style-name="P363"/>
      <text:p text:style-name="P364"><text:span text:style-name="T365">56</text:span><text:span text:style-name="T366">. Nustatant reikalavimus tiekėjo kvalifikacijai rekomenduojama vadovautis VPGSĮ 32, 33, 34, 35, 36, 37, 41 straip</text:span><text:span text:style-name="T367">sniais.<text:s/></text:span>Perkančiosios organizacijos taisyklėse gali būti nustatyta atvejų, kai perkančioji organizacija, siekdama išsiaiškinti, ar tiekėjas yra kompetentingas, patikimas ir pajėgus tinkamai įvykdyti pirkimo sąlygas, tiekėjų kvalifikaciją tikrina pagal kitus, negu šio įstatymo 32, 33, 34, 35, 36, 37 straipsniuose nustatyti, reikalavimus.</text:p>
      <text:p text:style-name="P368"><text:span text:style-name="T369">57</text:span><text:span text:style-name="T370">. Jeigu pirkimo procedūrų metu ir (arba) sutarties vykdymo metu kandidatams ar dalyviams numatoma pateikti įslaptintą informaciją, perkančioji organizacija privalo par</text:span><text:span text:style-name="T371">eikalauti, kad juridiniai asmenys, dalyvaujantys pirkimų procedūrose pateiktų Valstybės ir tarnybos paslapčių įstatymo nustatyta tvarka išduotą įmonės patikimumą patvirtinantį pažymėjimą ar rangovo (subrangovo) leidimą dirbti ar susipažinti su įslaptinta i</text:span><text:span text:style-name="T372">nformacija. Perkančioji organizacija taip pat privalo pareikalauti, kad juridinis asmuo kartu su įmonės patikimumą patvirtinančiu pažymėjimu pateiktų ir darbuotojų, kurie dalyvaus vykdant pirkimo procedūras ar vykdys sutartį, sąrašą ir kuriame būtų nurodyt</text:span><text:span text:style-name="T373">a su kokio slaptumo žyma žymima informacija yra suteikta teisė dirbti ar susipažinti šiems juridinio asmens darbuotojams.</text:span></text:p>
      <text:p text:style-name="P374"/>
      <text:p text:style-name="P375"><text:span text:style-name="T376">IX</text:span><text:span text:style-name="T377">.<text:s/></text:span><text:span text:style-name="T378">PIRKIMO DOKUMENTŲ RENGIMAS, PAAIŠKINIMAI, TEIKIMAS</text:span></text:p>
      <text:p text:style-name="P379"/>
      <text:p text:style-name="P380"><text:span text:style-name="T381">58</text:span><text:span text:style-name="T382">. Rengiant pirkimo dokumentus, perkančioji organizacija vadovauja</text:span><text:span text:style-name="T383">si VPGSĮ 24 straipsnio nuostatomis.</text:span></text:p>
      <text:p text:style-name="P384"><text:span text:style-name="T385">59</text:span><text:span text:style-name="T386">. Perkančioji organizacija gali nepateikti visos VPGSĮ 24 straipsnio 2 dalyje numatytos informacijos, jei mano, kad ji nėra reikalinga, o tuo atveju jei vykdoma mažos vertės apklausa žodžiu pirkimo dokumentai gali<text:s/></text:span><text:span text:style-name="T387">būti nerengiami. Jei pirkimo procedūrų metu ar sutarties vykdymo metu bus atskleista įslaptinta informacija, perkančioji organizacija<text:s/></text:span><text:soft-page-break/><text:span text:style-name="T388">pirkimo dokumentuose privalo nustatyti įslaptintos informacijos apsaugos reikalavimus. Taip pat rekomenduojama nurodyti:</text:span></text:p>
      <text:p text:style-name="P389"><text:span text:style-name="T390">5</text:span><text:span text:style-name="T391">9.1</text:span><text:span text:style-name="T392">. aukščiausią įslaptintos informacijos slaptumo žymą;<text:s/></text:span></text:p>
      <text:p text:style-name="P393"><text:span text:style-name="T394">59.2</text:span><text:span text:style-name="T395">. vietą, kur turės būti dirbama su įslaptinta informacija (perkančiosios organizacijos ir/ arba dalyvio patalpose);</text:span></text:p>
      <text:p text:style-name="P396"><text:span text:style-name="T397">59.3</text:span><text:span text:style-name="T398">. įslaptintos informacijos automatizuoto apdorojimo reikalavimus</text:span><text:span text:style-name="T399"><text:s/>(ar tokie reikalavimai yra taikomi/ netaikomi) ir tuo atveju, kai šie reikalavimai taikomi, jų taikymo vietą (dalyvio ir/ arba perkančiosios organizacijos patalpose);</text:span></text:p>
      <text:p text:style-name="P400"><text:span text:style-name="T401">59.4</text:span><text:span text:style-name="T402">. informaciją ar bus taikoma kvalifikacinė atranka ir ribojamas pasiūlymus patei</text:span><text:span text:style-name="T403">kti kviečiamų kandidatų skaičius.</text:span></text:p>
      <text:p text:style-name="P404"><text:span text:style-name="T405">60</text:span><text:span text:style-name="T406">. Tuo, atveju, kai pirkimas atliekamas ne CVP IS priemonėmis, perkančioji organizacija gali CVP IS priemonėmis skelbti pranešimą apie pirkimą, pirkimo dokumentus, kuriuos įmanoma pateikti elektroninėmis priemonėmis</text:span><text:span text:style-name="T407">, įskaitant technines specifikacijas, dokumentų paaiškinimus (patikslinimus), taip pat atsakymus į tiekėjų klausimus. Jei pirkimas atliekamas CVP IS priemonėmis, perkančioji organizacija šiame punkte minimą informaciją privalo talpinti CVP IS.</text:span></text:p>
      <text:p text:style-name="P408"><text:span text:style-name="T409">61</text:span><text:span text:style-name="T410">. Perkančioji organizacija pirkimo dokumentus taip pat gali paskelbti savo interneto svetainėje. Jeigu pirkimo dokumentai neskelbtini (vykdomas neskelbiamas pirkimas ar jų neįmanoma paskelbti dėl techninių priežasčių), tiekėjui jie pateikiami kitomis priem</text:span><text:span text:style-name="T411">onėmis – asmeniškai, registruotu laišku, elektroniniu laišku ar faksu.<text:s/></text:span></text:p>
      <text:p text:style-name="P412"><text:span text:style-name="T413">62</text:span><text:span text:style-name="T414">. Kai pirkimo dokumentų turinį sudaro įslaptinta informacija, perkančioji organizacija juos pateikia tik tiems asmenims, kuriems įstatymų nustatyta tvarka išduoti leidimai dirbti ar susipažinti su įslaptinta informacija, laikantis įslaptintos informacijos<text:s/></text:span><text:span text:style-name="T415">apsaugos reikalavimų.<text:s/></text:span></text:p>
      <text:p text:style-name="P416"><text:span text:style-name="T417">63</text:span><text:span text:style-name="T418">. Pirkimo dokumentai tiekėjams turi būti teikiami nuo pranešimo apie pirkimą paskelbimo (jei buvo skelbta) ar kvietimo išsiuntimo tiekėjams dienos (tuo atveju, kai dalis pirkimo dokumentų buvo įslaptinta) iki paraiškų/ pasiūlym</text:span><text:span text:style-name="T419">ų pateikimo termino, nustatyto pirkimo dokumentuose, pabaigos. Pirkimo dokumentai pateikiami to paprašiusiam tiekėjui nedelsiant, bet ne vėliau kaip per 1 darbo dieną, gavus prašymą. Kai pirkimo dokumentai skelbiami CVP IS, papildomai jie gali būti neteiki</text:span><text:span text:style-name="T420">ami. Įslaptinti pirkimo dokumentai pateikiami kartu su kvietimu pateikti pasiūlymus.<text:s/></text:span></text:p>
      <text:p text:style-name="P421"><text:span text:style-name="T422">64</text:span><text:span text:style-name="T423">. Tiekėjas gali paprašyti, kad perkančioji organizacija paaiškintų pirkimo dokumentus. Perkančioji organizacija atsako į kiekvieną tiekėjo rašytinį prašymą paaiškin</text:span><text:span text:style-name="T424">ti pirkimo dokumentus, jeigu prašymas gautas ne vėliau kaip prieš 3 darbo dienas iki paraiškų/ pasiūlymų pateikimo termino pabaigos. Perkančioji organizacija, atsakydama tiekėjui, kartu siunčia paaiškinimus ir visiems kitiems tiekėjams, kuriems ji pateikė<text:s/></text:span><text:span text:style-name="T425">pirkimo dokumentus, bet nenurodo, iš ko gavo prašymą duoti paaiškinimą. Atsakymas turi būti siunčiamas taip, kad tiekėjas jį gautų ne vėliau kaip likus 1 darbo dienai iki paraiškų/ pasiūlymų pateikimo termino pabaigos.</text:span></text:p>
      <text:p text:style-name="P426"><text:span text:style-name="T427">65</text:span><text:span text:style-name="T428">. Nesibaigus paraiškų/ pasiūlym</text:span><text:span text:style-name="T429">ų pateikimo terminui, perkančioji organizacija savo iniciatyva gali paaiškinti (patikslinti) pirkimo dokumentus, tikslinant ir paskelbtą informaciją. Paaiškinimai turi būti išsiųsti (paskelbti) likus pakankamai laiko iki paraiškų/ pasiūlymų pateikimo termi</text:span><text:span text:style-name="T430">no pabaigos.</text:span></text:p>
      <text:p text:style-name="P431"><text:span text:style-name="T432">66</text:span><text:span text:style-name="T433">. Jeigu perkančioji organizacija rengia susitikimą su tiekėju, Komisija surašo šio susitikimo protokolą. Protokole fiksuojami visi šio susitikimo metu pateikti klausimai dėl pirkimo dokumentų ir atsakymai į juos. Protokolo išrašas laikom</text:span><text:span text:style-name="T434">as pirkimo dokumentų paaiškinimu, kuris turi būti pateiktas tiekėjams Rekomendacijų 64 punkte nustatyta tvarka.</text:span></text:p>
      <text:p text:style-name="P435"><text:span text:style-name="T436">67</text:span><text:span text:style-name="T437">. Jeigu pirkimo dokumentus paaiškinusi (patikslinusi) perkančioji organizacija jų negali pateikti Rekomendacijų 64 ar 65 punkte nustatytai</text:span><text:span text:style-name="T438">s terminais, ji privalo pratęsti paraiškų/ pasiūlymų pateikimo terminą. Šis terminas nukeliamas protingumo kriterijų atitinkančiam laikui, per kurį tiekėjai, rengdami pirkimo paraiškas/ pasiūlymus, galėtų atsižvelgti į šiuos paaiškinimus (patikslinimus) ir</text:span><text:span text:style-name="T439"><text:s/>tinkamai parengti paraiškas/ pasiūlymus.<text:s/></text:span><text:soft-page-break/><text:span text:style-name="T440">Perkančioji organizacija turi atsižvelgti į tai, kad, paaiškinus (patikslinus) pirkimo dokumentus (pvz., sumažinus tiekėjų kvalifikacijos reikalavimus), gali atsirasti naujų tiekėjų, norinčių dalyvauti pirkime, tod</text:span><text:span text:style-name="T441">ėl paraiškų/ pasiūlymų pateikimo terminą reikėtų nustatyti tokį, kad šie tiekėjai spėtų susipažinti su pirkimo dokumentais ir parengti paraiškas/ pasiūlymus.</text:span></text:p>
      <text:p text:style-name="P442"><text:span text:style-name="T443">68</text:span><text:span text:style-name="T444">. Jeigu pirkimo dokumentai skelbiami CVP IS, ten pat skelbiama apie pirkimo dokumentų paaišk</text:span><text:span text:style-name="T445">inimus (patikslinimus), ir prireikus pratęsiamą paraiškų/ pasiūlymų pateikimo terminą. Jeigu pirkimo dokumentai neskelbiami CVP IS, pranešimai apie pirkimo dokumentų paaiškinimus (patikslinimus) ir prireikus termino pratęsimą išsiunčiami visiems tiekėjams,</text:span><text:span text:style-name="T446"><text:s/>kuriems buvo pateikti pirkimo dokumentai.</text:span></text:p>
      <text:p text:style-name="P447"/>
      <text:p text:style-name="P448"><text:span text:style-name="T449">X</text:span><text:span text:style-name="T450">.<text:s/></text:span><text:span text:style-name="T451">Pranešimai dėl mažos vertės pirkimų</text:span></text:p>
      <text:p text:style-name="P452"/>
      <text:p text:style-name="P453"><text:span text:style-name="T454">69</text:span><text:span text:style-name="T455">. Perkančioji organizacija turi teisę skelbti pranešimą apie atliekamą mažos vertės pirkimą.<text:s/></text:span></text:p>
      <text:p text:style-name="P456"><text:span text:style-name="T457">70</text:span><text:span text:style-name="T458">. Perkančioji organizacija savo Taisyklėse gali numatyti pri</text:span><text:span text:style-name="T459">valomus atvejus, kada bus skelbiama informacija apie pirkimą.</text:span></text:p>
      <text:p text:style-name="P460"><text:span text:style-name="T461">71</text:span><text:span text:style-name="T462">. Skelbdama pranešimą dėl mažos vertės pirkimo perkančioji organizacija pildo tipinę Sk-6 formą „Skelbimas apie supaprastintą mažos vertės pirkimą“.<text:s/></text:span></text:p>
      <text:p text:style-name="P463"><text:span text:style-name="T464">72</text:span><text:span text:style-name="T465">. Perkančioji organizacija, norė</text:span><text:span text:style-name="T466">dama paskelbti informacinį pranešimą apie ketinamą sudaryti pirkimo sutartį, pildo tipinę Sk-5 formą „Informacinis pranešimas apie sprendimą pirkti prekes, paslaugas ar darbus nepaskelbus apie pirkimą“.<text:s/></text:span></text:p>
      <text:p text:style-name="P467"><text:span text:style-name="T468">73</text:span><text:span text:style-name="T469">. Perkančioji organizacija gali Taisyklėse nus</text:span><text:span text:style-name="T470">tatyti privalomus atvejus, kada numatoma skelbti pranešimą pagal tipinę Sk-5 formą „Informacinis pranešimas apie sprendimą pirkti prekes, paslaugas ar darbus nepaskelbus apie pirkimą”.</text:span></text:p>
      <text:p text:style-name="P471"><text:span text:style-name="T472">74</text:span><text:span text:style-name="T473">. Tipinės Sk-5 ir Sk-6 formos yra patvirtintos Viešųjų pirkimų<text:s/></text:span><text:span text:style-name="T474">tarnybos direktoriaus 2011 m. gruodžio 13 d. įsakymu Nr. 1S-184 „Dėl Skelbimų teikimo Viešųjų pirkimų tarnybai tvarkos ir reikalavimų skelbiamai supaprastintų viešųjų pirkimų informacijai aprašo ir Supaprastintų viešųjų pirkimų skelbimų (pranešimų) tipinių</text:span><text:span text:style-name="T475"><text:s/>formų patvirtinimo“.</text:span></text:p>
      <text:p text:style-name="P476"><text:span text:style-name="T477">75</text:span><text:span text:style-name="T478">. Pildydama Sk-5 ir Sk-6 tipines formas, perkančioji organizacija vadovaujasi Viešųjų pirkimų tarnybos direktoriaus 2011 m. gruodžio 29 d. įsakymu Nr. 1S-192 „Dėl viešųjų pirkimų, atliekamų gynybos ir saugumo srityje, pranešimų<text:s/></text:span><text:span text:style-name="T479">teikimo viešųjų pirkimų tarnybai tvarkos ir reikalavimų skelbiamai supaprastintų viešųjų pirkimų, atliekamų gynybos ir saugumo srityje, informacijai aprašo ir supaprastinto viešojo pirkimo pranešimo tipinės formos patvirtinimo“.</text:span></text:p>
      <text:p text:style-name="P480"><text:span text:style-name="T481">76</text:span><text:span text:style-name="T482">. Perkančiosios organ</text:span><text:span text:style-name="T483">izacijos, teikdamos Viešųjų pirkimų kasmetines ataskaitas, pagal AtG-3 formą, patvirtintą Viešųjų pirkimų tarnybos direktoriaus 2013 m. gruodžio 17 d. įsakymu Nr. 1S-250 „Dėl Viešųjų pirkimų, atliekamų gynybos ir saugumo srityje ataskaitų rengimo ir teikim</text:span><text:span text:style-name="T484">o tvarkos aprašo patvirtinimo“, šios formos III dalyje pateikia informaciją už visus per kalendorinius metus atliktus mažos vertės pirkimus, gynybos ir saugumo srityje.</text:span></text:p>
      <text:p text:style-name="P485"/>
      <text:p text:style-name="P486"><text:span text:style-name="T487">XI</text:span><text:span text:style-name="T488">.<text:s/></text:span><text:span text:style-name="T489">Techninė specifikacija</text:span></text:p>
      <text:p text:style-name="P490"/>
      <text:p text:style-name="P491"><text:span text:style-name="T492">77</text:span><text:span text:style-name="T493">. Atliekant mažos vertės pirkimus, techninė sp</text:span><text:span text:style-name="T494">ecifikacija rengiama vadovaujantis VPGSĮ 38 straipsnio nuostatomis. Perkančioji organizacija gali nesivadovauti VPGSĮ 38 straipsnyje nustatytais reikalavimais, tačiau bet kuriuo atveju ji turi užtikrinti VPGSĮ 6 straipsnyje nurodytų principų laikymąsi.</text:span></text:p>
      <text:p text:style-name="P495"><text:span text:style-name="T496">7</text:span><text:span text:style-name="T497">8</text:span><text:span text:style-name="T498">. Jeigu kartu su paslaugomis perkamos prekės ir (ar) darbai, su prekėmis – paslaugos ir (ar) darbai, o su darbais – prekės ir (ar) paslaugos, techninėje specifikacijoje atitinkamai nustatomi reikalavimai ir kartu perkamoms prekėms, darbams ar paslaugoms</text:span><text:span text:style-name="T499">.</text:span></text:p>
      <text:p text:style-name="P500"><text:span text:style-name="T501">79</text:span><text:span text:style-name="T502">. Jei leidžiama pateikti alternatyvius pasiūlymus, nurodomi minimalūs reikalavimai, kuriuos šie pasiūlymai turi atitikti.</text:span></text:p>
      <text:p text:style-name="P503"><text:span text:style-name="T504">80</text:span><text:span text:style-name="T505">. Perkančioji organizacija gali leisti pateikti alternatyvius pasiūlymus tik tuo atveju, kai pasiūlymams vertinti taikom</text:span><text:span text:style-name="T506">as ekonomiškai naudingiausio pasiūlymo vertinimo kriterijus.</text:span></text:p>
      <text:p text:style-name="P507"><text:span text:style-name="T508">81</text:span><text:span text:style-name="T509">. Perkančioji organizacija negali atmesti alternatyvaus pasiūlymo remdamasi vien tik tuo pagrindu, kad jeigu pasiūlymas būtų pripažintas laimėjusiu, prekių pirkimas taptų paslaugų pirkimu<text:s/></text:span><text:span text:style-name="T510">arba atvirkščiai.</text:span></text:p>
      <text:p text:style-name="P511"/>
      <text:p text:style-name="P512"><text:span text:style-name="T513">XII</text:span><text:span text:style-name="T514">.<text:s/></text:span><text:span text:style-name="T515">Reikalavimai paraiškų pateikimui ir vertinimui</text:span></text:p>
      <text:p text:style-name="P516"/>
      <text:p text:style-name="P517"><text:span text:style-name="T518">82</text:span><text:span text:style-name="T519">. Paraiška turi būti pateikiama raštu ir pasirašyta tiekėjo ar jo įgalioto asmens. Jeigu pirkimas atliekamas CVP IS priemonėmis, pirkimo dokumentuose turi būti nurodoma, ka</text:span><text:span text:style-name="T520">d paraiškos būtų pasirašytos saugiu elektroniniu parašu, atitinkančiu teisės aktų reikalavimus.</text:span></text:p>
      <text:p text:style-name="P521"><text:span text:style-name="T522">83</text:span><text:span text:style-name="T523">. Kartu su paraiška pateikiami priedai – pirkimo sąlygose nurodyti dokumentai ar jų kopijos, įrodantys kandidato atitiktį nustatytiems kvalifikacijos reik</text:span><text:span text:style-name="T524">alavimams.</text:span></text:p>
      <text:p text:style-name="P525"><text:span text:style-name="T526">84</text:span><text:span text:style-name="T527">. Perkančioji organizacija pirkimo dokumentuose turi nurodyti ar vertindama paraiškas taikys kvalifikacinę atranką ir ribos pasiūlymus pateikti kviečiamų kandidatų skaičių.</text:span></text:p>
      <text:p text:style-name="P528"><text:span text:style-name="T529">85</text:span><text:span text:style-name="T530">. Perkančioji organizacija vertindama kandidatų paraiškas turi patikrinti paraiškų atitikimą kvalifikaciniams reikalavimams ir atmesti tų kandidatų paraiškas, kurios neatitinka nustatytų minimalių kvalifikacinių reikalavimų.<text:s/></text:span></text:p>
      <text:p text:style-name="P531"/>
      <text:p text:style-name="P532"><text:span text:style-name="T533">XIII</text:span><text:span text:style-name="T534">.<text:s/></text:span><text:span text:style-name="T535">Reikalavimai pasi</text:span><text:span text:style-name="T536">ūlymų pateikimui, nagrinėjimui ir vertinimui</text:span></text:p>
      <text:p text:style-name="P537"/>
      <text:p text:style-name="P538"><text:span text:style-name="T539">86</text:span><text:span text:style-name="T540">. Nustatant reikalavimus pasiūlymų pateikimui rekomenduojama vadovautis VPGSĮ 25 straipsniu.</text:span></text:p>
      <text:p text:style-name="P541"><text:span text:style-name="T542">87</text:span><text:span text:style-name="T543">. Pasiūlymai turi būti priimami laikantis pirkimo dokumentuose nurodytos tvarkos:</text:span></text:p>
      <text:p text:style-name="P544"><text:span text:style-name="T545">87.1</text:span><text:span text:style-name="T546">. pavėluotai gaut</text:span><text:span text:style-name="T547">i vokai su pasiūlymais neatplėšiami ir grąžinami juos pateikusiems tiekėjams;</text:span></text:p>
      <text:p text:style-name="P548"><text:span text:style-name="T549">87.2</text:span><text:span text:style-name="T550">. neužklijuotuose, turinčiuose mechaninių ar kitokių pažeidimų, galinčių kelti abejonių dėl pasiūlymų slaptumo vokuose pateikti pasiūlymai nepriimami ir grąžinami juos pa</text:span><text:span text:style-name="T551">teikusiems tiekėjams;</text:span></text:p>
      <text:p text:style-name="P552"><text:span text:style-name="T553">87.3</text:span><text:span text:style-name="T554">. jei buvo reikalaujama pasiūlymą pateikti elektroninėmis priemonėmis, o tiekėjas pasiūlymą pateikė voke, gautas vokas su pasiūlymu neatplėšiamas ir grąžinamas jį pateikusiam tiekėjui, o vertinamas elektroninėmis priemonėmis p</text:span><text:span text:style-name="T555">ateiktas pasiūlymas, jeigu jis buvo pateiktas.</text:span></text:p>
      <text:p text:style-name="P556"><text:span text:style-name="T557">88</text:span><text:span text:style-name="T558">. Vokus su pasiūlymais atplėšia, pasiūlymus nagrinėja ir vertina pirkimą atliekanti Komisija arba pirkimo organizatorius.</text:span></text:p>
      <text:p text:style-name="P559"><text:span text:style-name="T560">89</text:span><text:span text:style-name="T561">. Vokų su pasiūlymais atplėšimo tvarką nustato VPGSĮ 31 straipsnis.</text:span></text:p>
      <text:p text:style-name="P562"><text:span text:style-name="T563">90</text:span><text:span text:style-name="T564">. Pasiūlymai nagrinėjami ir vertinami konfidencialiai, nedalyvaujant pasiūlymus pateikusiems tiekėjams ar jų atstovams.</text:span></text:p>
      <text:p text:style-name="P565"><text:span text:style-name="T566">91</text:span><text:span text:style-name="T567">. Rekomenduojama pasiūlymus nagrinėti šiais etapais:</text:span></text:p>
      <text:p text:style-name="P568"><text:span text:style-name="T569">91.1</text:span><text:span text:style-name="T570">. tikrinti, ar pasiūlymas atitinka pirkimo dokumentuose nustatytus pas</text:span><text:span text:style-name="T571">iūlymo pateikimo reikalavimus;</text:span></text:p>
      <text:p text:style-name="P572"><text:span text:style-name="T573">91.2</text:span><text:span text:style-name="T574">. tikrinti, ar pasiūlyto pirkimo objekto techninė specifikacija atitinka pirkimo dokumentų techninėje specifikacijoje nustatytus reikalavimus pirkimo objektui;</text:span></text:p>
      <text:p text:style-name="P575"><text:span text:style-name="T576">91.3</text:span><text:span text:style-name="T577">. tikrinti ar pasiūlyme nėra kainos apskaičiavimo</text:span><text:span text:style-name="T578"><text:s/>klaidų;</text:span></text:p>
      <text:p text:style-name="P579"><text:span text:style-name="T580">91.4</text:span><text:span text:style-name="T581">. radus pasiūlyme nurodytos kainos apskaičiavimo klaidų, perkančioji organizacija privalo paprašyti dalyvių per jos nurodytą terminą ištaisyti pasiūlyme pastebėtas aritmetines klaidas, nekeičiant vokų su pasiūlymais atplėšimo posėdžio metu</text:span><text:span text:style-name="T582"><text:s/>paskelbtos kainos. Taisydamas pasiūlyme nurodytas aritmetines klaidas, dalyvis neturi teisės atsisakyti<text:s/></text:span><text:soft-page-break/><text:span text:style-name="T583">kainos sudėtinių dalių arba papildyti kainą naujomis dalimis. Jei dalyvis per perkančiosios organizacijos nurodytą terminą neištaiso aritmetinių klaidų</text:span><text:span text:style-name="T584"><text:s/>ir (ar) nepaaiškina pasiūlymo, jo pasiūlymas laikomas neatitinkančiu pirkimo dokumentuose nustatytų reikalavimų;</text:span></text:p>
      <text:p text:style-name="P585"><text:span text:style-name="T586">91.5</text:span><text:span text:style-name="T587">. tuo atveju, kai pasiūlyme nurodyta kaina, išreikšta skaičiais, neatitinka kainos, nurodytos žodžiais, teisinga laikoma kaina,<text:s/></text:span><text:span text:style-name="T588">nurodyta žodžiais;</text:span></text:p>
      <text:p text:style-name="P589"><text:span text:style-name="T590">91.6</text:span><text:span text:style-name="T591">. tuo atveju, kai pirkimas vykdomas elektroninėmis priemonėmis ir pasiūlymo kaina, išreikšta skaičiais ar žodžiais pasiūlymo formoje, neatitinka pasiūlymo kainos, nurodytos skaičiais CVP IS langelyje „Pasiūlymo kaina“ (kai kainą<text:s/></text:span><text:span text:style-name="T592">prašoma nurodyti abiem būdais), teisinga bus laikoma kaina nurodyta pasiūlymo formoje žodžiais;</text:span></text:p>
      <text:p text:style-name="P593"><text:span text:style-name="T594">91.7</text:span><text:span text:style-name="T595">. tikrinti ar pasiūlyme nurodyta kaina nėra neįprastai maža. Perkančioji organizacija turi teisę pareikalauti, kad dalyvis pagrįstų neįprastai mažą kainą. Pasiūlyme nurodyta prekių, paslaugų ar darbų kaina laikoma neįprastai maža, jeigu ji yra 15 ir daugia</text:span><text:span text:style-name="T596">u procentų mažesnė už visų tiekėjų, kurių pasiūlymai neatmesti dėl kitų priežasčių, pasiūlytų kainų aritmetinį vidurkį. Šis kriterijus netaikomas, jei vidurkis skaičiuojamas iš 2 pasiūlymų, o taip pat tais atvejais, kai sutarties vertė neviršija 7 000 EUR<text:s/></text:span><text:span text:style-name="T597">(be PVM). Pirkimo dokumentuose perkančioji organizacija gali nustatyti kitokias neįprastai mažos kainos skaičiavimo taisykles;<text:s/></text:span></text:p>
      <text:p text:style-name="P598"><text:span text:style-name="T599">91.8</text:span><text:span text:style-name="T600">. tikrinti ar pasiūlyta kaina nėra per didelė ir/ ar nepriimtina perkančiajai organizacijai.<text:s/></text:span></text:p>
      <text:p text:style-name="P601"><text:span text:style-name="T602">92</text:span><text:span text:style-name="T603">. Perkančiajai org</text:span><text:span text:style-name="T604">anizacijai rekomenduotina atmesti pasiūlymą, jeigu egzistuoja <text:s/>VPGSĮ 27 straipsnio, 5 dalyje nurodytos aplinkybės.</text:span></text:p>
      <text:p text:style-name="P605"><text:span text:style-name="T606">93</text:span><text:span text:style-name="T607">. Jeigu tiekėjas pateikė netikslius, neišsamius kartu su pasiūlymu teikiamus pirkimo dokumentuose nurodytus dokumentus: jungtinės veikl</text:span><text:span text:style-name="T608">os sutartį, tiekėjo įgaliojimą asmeniui pasirašyti paraišką ar pasiūlymą, pasiūlymo galiojimo užtikrinimą patvirtinantį dokumentą, arba jų nepateikė, perkančioji organizacija privalo prašyti tiekėjo patikslinti, papildyti arba pateikti minėtus dokumentus p</text:span><text:span text:style-name="T609">er jos nustatytą protingą terminą, kuris negali būti trumpesnis kaip 3 darbo dienos nuo prašymo gavimo iš perkančiosios organizacijos dienos</text:span><text:span text:style-name="T610">.</text:span></text:p>
      <text:p text:style-name="P611"><text:span text:style-name="T612">94</text:span><text:span text:style-name="T613">. Išimtiniais atvejais, kuomet kvalifikacinis reikalavimas yra įslaptintas, atitikimas tokiam reikalavimui g</text:span><text:span text:style-name="T614">ali būti tikrinamas pasiūlymo vertinimo etape, o dalyvio, neatitinkančio keliamo kvalifikacinio reikalavimo, pasiūlymas atmetamas.</text:span></text:p>
      <text:p text:style-name="P615"><text:span text:style-name="T616">95</text:span><text:span text:style-name="T617">. Neatmesti pasiūlymai yra vertinami vadovaujantis VPGSĮ 27 straipsniu.</text:span></text:p>
      <text:p text:style-name="P618"/>
      <text:p text:style-name="P619"><text:span text:style-name="T620">XIV</text:span><text:span text:style-name="T621">.<text:s/></text:span><text:span text:style-name="T622">Pirkimo sutartis</text:span></text:p>
      <text:p text:style-name="P623"/>
      <text:p text:style-name="P624"><text:span text:style-name="T625">96</text:span><text:span text:style-name="T626">. Komisija<text:s/></text:span><text:span text:style-name="T627">arba pirkimų organizatorius, įvykdę pirkimo procedūras, parengia pirkimo sutarties projektą, jeigu jis nebuvo parengtas kaip pirkimo dokumentų sudėtinė dalis.</text:span></text:p>
      <text:p text:style-name="P628"><text:span text:style-name="T629">97</text:span><text:span text:style-name="T630">. Sudarant pirkimo sutartį rekomenduojama vadovautis VPGSĮ 50 straipsnio 4, 5, 6, 8 dalių n</text:span><text:span text:style-name="T631">uostatomis.</text:span></text:p>
      <text:p text:style-name="P632"><text:span text:style-name="T633">98</text:span><text:span text:style-name="T634">. Tais atvejais, kai pirkimo sutartis sudaroma raštu, o tiekėjas, kuriam buvo pasiūlyta sudaryti pirkimo sutartį, atsisako sudaryti pirkimo sutartį, tai perkančioji organizacija siūlo sudaryti pirkimo sutartį tiekėjui, kurio pasiūlymas pa</text:span><text:span text:style-name="T635">gal patvirtintą pasiūlymų eilę yra pirmas po tiekėjo, atsisakiusio sudaryti pirkimo sutartį.</text:span></text:p>
      <text:p text:style-name="P636"><text:span text:style-name="T637">99</text:span><text:span text:style-name="T638">. Atsisakymu sudaryti pirkimo sutartį laikomas bet kuris iš šių atvejų:</text:span></text:p>
      <text:p text:style-name="P639"><text:span text:style-name="T640">99.1</text:span><text:span text:style-name="T641">. tiekėjas raštu atsisako sudaryti pirkimo sutartį;</text:span></text:p>
      <text:p text:style-name="P642"><text:span text:style-name="T643">99.2</text:span><text:span text:style-name="T644">. tiekėjas nepasira</text:span><text:span text:style-name="T645">šo pirkimo sutarties iki perkančiosios organizacijos nurodyto laiko;</text:span></text:p>
      <text:p text:style-name="P646"><text:span text:style-name="T647">99.3</text:span><text:span text:style-name="T648">. tiekėjas atsisako pasirašyti pirkimo sutartį pirkimo dokumentuose nustatytomis sąlygomis;</text:span></text:p>
      <text:p text:style-name="P649"><text:span text:style-name="T650">99.4</text:span><text:span text:style-name="T651">. tiekėjas nepateikia pirkimo dokumentuose nustatyto pirkimo sutarties įvykdymo</text:span><text:span text:style-name="T652"><text:s/>užtikrinimo iki perkančiosios organizacijos nurodyto laiko;</text:span></text:p>
      <text:p text:style-name="P653"><text:span text:style-name="T654">99.5</text:span><text:span text:style-name="T655">. ūkio subjektų grupė, kurios pasiūlymas pripažintas geriausiu, neįgijo<text:s/></text:span><text:soft-page-break/><text:span text:style-name="T656">perkančiosios organizacijos reikalaujamos teisinės formos.</text:span></text:p>
      <text:p text:style-name="P657"/>
      <text:p text:style-name="P658"><text:span text:style-name="T659">XV</text:span><text:span text:style-name="T660">.<text:s/></text:span><text:span text:style-name="T661">Informacijos teikimas</text:span></text:p>
      <text:p text:style-name="P662"/>
      <text:p text:style-name="P663"><text:span text:style-name="T664">100</text:span><text:span text:style-name="T665">. Perkančioji</text:span><text:span text:style-name="T666"><text:s/>organizacija informuodama apie pirkimo procedūros rezultatus vadovaujasi VPGSĮ 45 straipsniu.</text:span></text:p>
      <text:p text:style-name="P667"><text:span text:style-name="T668">101</text:span><text:span text:style-name="T669">. Perkančioji organizacija, Komisija, jos nariai, pirkimo organizatorius ar ekspertai ir kiti asmenys, nepažeisdami įstatymų reikalavimų, ypač dėl sudaryt</text:span><text:span text:style-name="T670">ų pirkimo sutarčių skelbimo ir informacijos, susijusios su jos teikimu kandidatams ir dalyviams, negali tretiesiems asmenims atskleisti perkančiajai organizacijai pateiktos tiekėjo informacijos, kurios konfidencialumą nurodė tiekėjas. Tokią informaciją sud</text:span><text:span text:style-name="T671">aro visų pirma komercinė (gamybinė) paslaptis ir konfidencialieji pasiūlymų aspektai. Tiekėjas, teikdamas pasiūlymą, privalo nurodyti, kuri pasiūlymo dalis ar duomenys yra konfidencialūs. Tiekėjas negali viešai skelbiamos ar visuomenei lengvai prieinamos i</text:span><text:span text:style-name="T672">nformacijos nurodyti kaip konfidencialios. Pasiūlyme nurodyta prekių, paslaugų ar darbų kaina, išskyrus jos sudedamąsias dalis, nėra laikoma konfidencialia informacija.</text:span></text:p>
      <text:p text:style-name="P673"/>
      <text:p text:style-name="P674"><text:span text:style-name="T675">XVI</text:span><text:span text:style-name="T676">.<text:s/></text:span><text:span text:style-name="T677">baigiamosios nuostatos</text:span></text:p>
      <text:p text:style-name="P678"/>
      <text:p text:style-name="P679"><text:span text:style-name="T680">102</text:span><text:span text:style-name="T681">. Ginčų nagrinėjimas atliekamas<text:s/></text:span><text:span text:style-name="T682">vadovaujantis VPGSĮ IV skyriaus nuostatomis.</text:span></text:p>
      <text:p text:style-name="P683"><text:span text:style-name="T684">103</text:span><text:span text:style-name="T685">. Pasikeitus Rekomendacijose minimiems teisės aktams ar rekomendacinio pobūdžio dokumentams, taikomos aktualios tų teisės aktų ar rekomendacinio pobūdžio dokumentų redakcijos nuostatos.</text:span></text:p>
      <text:p text:style-name="P686"><text:span text:style-name="T687">104</text:span><text:span text:style-name="T688">. Visi su m</text:span><text:span text:style-name="T689">ažos vertės pirkimais susiję dokumentai registruojami ir saugomi teisės aktų nustatyta tvarka.</text:span></text:p>
      <text:p text:style-name="P690">Priedo pakeitimai:</text:p>
      <text:p text:style-name="P691"><text:span text:style-name="T692">Nr.<text:s/></text:span><text:a xlink:href="https://www.e-tar.lt/portal/legalAct.html?documentId=a5abe170fcfc11e39cfacd978b6fd9bb" office:target-frame-name="_top" xlink:show="replace"><text:span text:style-name="T693">1S-99</text:span></text:a><text:span text:style-name="T694">, 2014-06-26, paskelbta TAR<text:s/></text:span><text:span text:style-name="T695">2014-06-26, i. k. 2014-09149</text:span></text:p>
      <text:p text:style-name="P696"><text:span text:style-name="T697">Nr.<text:s/></text:span><text:a xlink:href="https://www.e-tar.lt/portal/legalAct.html?documentId=6374c010486511e483c6e89f9dba57fd" office:target-frame-name="_top" xlink:show="replace"><text:span text:style-name="T698">1S-157</text:span></text:a><text:span text:style-name="T699">, 2014-09-30, paskelbta TAR 2014-09-30, i. k. 2014-13270</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Viešųjų pirkimų tarnyba, Įsakymas</text:span></text:p>
      <text:p text:style-name="P709"><text:span text:style-name="T710">Nr.<text:s/></text:span><text:a xlink:href="https://www.e-tar.lt/portal/legalAct.html?documentId=a5abe170fcfc11e39cfacd978b6fd9bb" office:target-frame-name="_top" xlink:show="replace"><text:span text:style-name="T711">1S-99</text:span></text:a><text:span text:style-name="T712">, 2014-06-26, paskelbta TAR 2014-06-26, i. k. 2014-09149</text:span></text:p>
      <text:p text:style-name="P713"><text:span text:style-name="T714">Dėl Viešųjų pirkimų tarnybos direktoriaus 2013 m. gegužės 7 d. įsakymo Nr. 1S-92 „Dėl Mažos vertės pi</text:span><text:span text:style-name="T715">rkimų, atliekamų gynybos ir saugumo srityje, vykdymo rekomendacijų patvirtinimo“ pakeitimo</text:span></text:p>
      <text:p text:style-name="P716"/>
      <text:p text:style-name="P717"><text:span text:style-name="T718">2.</text:span></text:p>
      <text:p text:style-name="P719"><text:span text:style-name="T720">Viešųjų pirkimų tarnyba, Įsakymas</text:span></text:p>
      <text:p text:style-name="P721"><text:span text:style-name="T722">Nr.<text:s/></text:span><text:a xlink:href="https://www.e-tar.lt/portal/legalAct.html?documentId=6374c010486511e483c6e89f9dba57fd" office:target-frame-name="_top" xlink:show="replace"><text:span text:style-name="T723">1S-157</text:span></text:a><text:span text:style-name="T724">, 2014-09-30, paske</text:span><text:span text:style-name="T725">lbta TAR 2014-09-30, i. k. 2014-13270</text:span></text:p>
      <text:p text:style-name="P726"><text:span text:style-name="T727">Dėl Viešųjų pirkimų tarnybos direktoriaus 2013 m. gegužės 7 d. įsakymo Nr. 1S-92 ,,Dėl Mažos vertės pirkimų, atliekamų gynybos ir saugumo srityje, vykdymo rekomendacijų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Kamilija</meta:initial-creator>
    <dc:creator>adlibuser</dc:creator>
    <meta:creation-date>2019-01-29T05:45:00Z</meta:creation-date>
    <dc:date>2019-01-29T05:45:00Z</dc:date>
    <meta:template xlink:href="Normal.dotm" xlink:type="simple"/>
    <meta:editing-cycles>2</meta:editing-cycles>
    <meta:editing-duration>PT0S</meta:editing-duration>
    <meta:document-statistic meta:page-count="11" meta:paragraph-count="1769" meta:word-count="4749" meta:character-count="33613" meta:row-count="2356" meta:non-whitespace-character-count="30633"/>
  </office:meta>
</office:document-meta>
</file>