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-0.0041in"/>
    </style:style>
    <style:style style:name="T48" style:parent-style-name="DefaultParagraphFont" style:family="text">
      <style:text-properties fo:color="#000000" fo:letter-spacing="-0.0041in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break-before="page" fo:margin-left="3.1493in">
        <style:tab-stops/>
      </style:paragraph-properties>
    </style:style>
    <style:style style:name="P61" style:parent-style-name="Normal" style:family="paragraph">
      <style:paragraph-properties fo:margin-left="3.1493in">
        <style:tab-stops/>
      </style:paragraph-properties>
    </style:style>
    <style:style style:name="P62" style:parent-style-name="Normal" style:family="paragraph">
      <style:paragraph-properties fo:margin-left="3.1493in">
        <style:tab-stops/>
      </style:paragraph-properties>
    </style:style>
    <style:style style:name="P63" style:parent-style-name="Normal" style:family="paragraph">
      <style:paragraph-properties fo:margin-left="3.1493in">
        <style:tab-stops/>
      </style:paragraph-properties>
    </style:style>
    <style:style style:name="P64" style:parent-style-name="Normal" style:family="paragraph">
      <style:paragraph-properties fo:margin-left="3.1493in">
        <style:tab-stops/>
      </style:paragraph-properties>
    </style:style>
    <style:style style:name="P65" style:parent-style-name="Normal" style:family="paragraph">
      <style:paragraph-properties fo:margin-left="3.1493in">
        <style:tab-stops/>
      </style:paragraph-properties>
    </style:style>
    <style:style style:name="P66" style:parent-style-name="Normal" style:family="paragraph">
      <style:paragraph-properties fo:margin-left="3.1493in">
        <style:tab-stops/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7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85" style:parent-style-name="Normal" style:family="paragraph">
      <style:paragraph-properties fo:text-align="justify" fo:text-indent="0.5in">
        <style:tab-stops>
          <style:tab-stop style:type="left" style:leader-style="solid" style:leader-text="_" style:position="6.1034in"/>
        </style:tab-stops>
      </style:paragraph-properties>
    </style:style>
    <style:style style:name="P8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87" style:parent-style-name="Normal" style:family="paragraph">
      <style:paragraph-properties fo:text-align="center" fo:text-indent="0.5in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88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92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ableColumn94" style:family="table-column">
      <style:table-column-properties style:column-width="2.1in"/>
    </style:style>
    <style:style style:name="TableColumn95" style:family="table-column">
      <style:table-column-properties style:column-width="2.0993in"/>
    </style:style>
    <style:style style:name="TableColumn96" style:family="table-column">
      <style:table-column-properties style:column-width="2.0993in"/>
    </style:style>
    <style:style style:name="Table93" style:family="table">
      <style:table-properties style:width="6.298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10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01-01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C55ACC3D5062" office:target-frame-name="_top" xlink:show="replace"><text:span text:style-name="T14">B1-490</text:span></text:a><text:span text:style-name="T15">, 2010-12-27, Žin., 2010, Nr. 155-7927 (2010-12-30),<text:s/></text:span><text:span text:style-name="T16">i. k. 110110MISAK00B1-490</text:span></text:p>
      <text:p text:style-name="P17"><text:span text:style-name="T18">Dėl Valstybinės maisto ir veterinarijos tarnybos direktoriaus 2000 m. spalio 23 d. įsakymo Nr. 290 "Dėl baudos kvito tipinės formos patvirtinimo" ir 2010 m. liepos 7 d. įsakymo Nr. B1-248 "Dėl Valstybinės maisto ir veterinarijos t</text:span><text:span text:style-name="T19">arnybos direktoriaus 2000 m. spalio 23 d. įsakymo Nr. 290 "Dėl baudos kvito tipinės formos patvirtinimo" pakeitimo" pripažinimo netekusiais galios</text:span></text:p>
      <text:p text:style-name="P20"/>
      <text:p text:style-name="P21"><text:span text:style-name="T22">Suvestinė redakcija nuo 2010-07-15 iki 2010-12-31</text:span></text:p>
      <text:p text:style-name="P23"/>
      <text:p text:style-name="P24"><text:span text:style-name="T25">Įsakymas paskelbtas: Žin. 2000, Nr.<text:s/></text:span><text:a xlink:href="https://www.e-tar.lt/portal/legalAct.html?documentId=TAR.C03E13601154" office:target-frame-name="_top" xlink:show="replace"><text:span text:style-name="T26">107-3414</text:span></text:a><text:span text:style-name="T27">, i. k. 100110MISAK00000290</text:span></text:p>
      <text:p text:style-name="P28"/>
      <text:p text:style-name="P29">Nauja redakcija nuo 2010-07-15:</text:p>
      <text:p text:style-name="Normal"><text:span text:style-name="T30">Nr.<text:s/></text:span><text:a xlink:href="https://www.e-tar.lt/portal/legalAct.html?documentId=TAR.0B5FC9CB960E" office:target-frame-name="_top" xlink:show="replace"><text:span text:style-name="T31">B1-248</text:span></text:a><text:span text:style-name="T32">, 2010-07-07, Žin. 2010, Nr. 83-43</text:span><text:span text:style-name="T33">96 (2010-07-14), i. k. 110110MISAK00B1-248</text:span></text:p>
      <text:p text:style-name="P34"/>
      <text:p text:style-name="P35">LIETUVOS RESPUBLIKOS</text:p>
      <text:p text:style-name="P36">VALSTYBINĖS MAISTO IR VETERINARIJOS TARNYBOS<text:s/></text:p>
      <text:p text:style-name="P37">DIREKTORIUS</text:p>
      <text:p text:style-name="P38"/>
      <text:p text:style-name="P39">ĮSAKYMAS</text:p>
      <text:p text:style-name="P40">DĖL BAUDOS KVITO FORMOS PATVIRTINIMO</text:p>
      <text:p text:style-name="P41"/>
      <text:p text:style-name="P42">2000 m. spalio 23 d. Nr. 290</text:p>
      <text:p text:style-name="P43">Vilnius</text:p>
      <text:p text:style-name="P44"/>
      <text:p text:style-name="P45"/>
      <text:p text:style-name="P46"><text:span text:style-name="T47">Atsižvelgdamas į Lietuvos Respublikos<text:s/></text:span><text:span text:style-name="T48">administracinių teisės pažeidimų kodekso (Žin., 1985, Nr. 1-1) 262 ir 315 straipsnius:</text:span></text:p>
      <text:p text:style-name="P49"><text:span text:style-name="T50">1</text:span><text:span text:style-name="T51">. T v i r t i n u pridedamą baudos kvito formą.</text:span></text:p>
      <text:p text:style-name="P52"><text:span text:style-name="T53">2</text:span><text:span text:style-name="T54">. P a v e d u įsakymo vykdymo kontrolę Valstybinės maisto ir veterinarijos tarnybos direktoriaus pavaduotojui<text:s/></text:span><text:span text:style-name="T55">Vidmantui Paulauskui.</text:span></text:p>
      <text:p text:style-name="P56"/>
      <text:p text:style-name="P57"/>
      <text:p text:style-name="P58"/>
      <text:p text:style-name="P59">DIREKTORIUS<text:tab/>K. LUKAUSKAS</text:p>
      <text:p text:style-name="Normal"/>
      <text:soft-page-break/>
      <text:p text:style-name="P60">Forma patvirtinta</text:p>
      <text:p text:style-name="P61">Valstybinės maisto ir<text:s/></text:p>
      <text:p text:style-name="P62">veterinarijos tarnybos direktoriaus<text:s/></text:p>
      <text:p text:style-name="P63">2000 m. spalio 23 d. įsakymu Nr. 290<text:s/></text:p>
      <text:p text:style-name="P64">(Valstybinės maisto ir<text:s/></text:p>
      <text:p text:style-name="P65">veterinarijos tarnybos direktoriaus<text:s/></text:p>
      <text:p text:style-name="P66">2010 m. liepos 7 d. įsakymo Nr. B1-248 redakcija)</text:p>
      <text:p text:style-name="P67"/>
      <text:p text:style-name="P68">_<text:tab/></text:p>
      <text:p text:style-name="P69">(įstaigos pavadinimas)</text:p>
      <text:p text:style-name="P70"/>
      <text:p text:style-name="P71">BAUDOS KVITAS</text:p>
      <text:p text:style-name="P72">20__ m. _____________ __ d. Serija XXXX Nr. 0000000</text:p>
      <text:p text:style-name="P73">___________</text:p>
      <text:p text:style-name="P74">(vieta)</text:p>
      <text:p text:style-name="P75"/>
      <text:p text:style-name="P76">_<text:tab/></text:p>
      <text:p text:style-name="P77">(pažeidėjo vardas, pavardė, pareigos)</text:p>
      <text:p text:style-name="P78">_<text:tab/></text:p>
      <text:p text:style-name="P79">_<text:tab/></text:p>
      <text:p text:style-name="P80">(nustatyto (-ų) pažeidimo (-ų) esmė, pažeidimo (-ų) vieta<text:s/>(juridinio asmens pavadinimas, kodas, adresas)</text:p>
      <text:p text:style-name="P81">_<text:tab/></text:p>
      <text:p text:style-name="P82">_<text:tab/></text:p>
      <text:p text:style-name="P83">_<text:tab/></text:p>
      <text:p text:style-name="P84">_<text:tab/></text:p>
      <text:p text:style-name="P85"/>
      <text:p text:style-name="P86">Paskirta ir paimta bauda _____________Lt _______ ct (<text:tab/></text:p>
      <text:p text:style-name="P87">(suma skaičiais)         (suma žodžiais)</text:p>
      <text:p text:style-name="P88">_<text:tab/>)</text:p>
      <text:p text:style-name="P89">už administracinį teisės pažeidimą, numatytą Lietuvos Respublikos administracinių teisės pažeidimų kodekso ___________ str. _________ d.</text:p>
      <text:p text:style-name="P90">Pažeidimo neginčiju, baudą sumokėjau, baudos kvitą gavau<text:s/><text:tab/></text:p>
      <text:p text:style-name="P91">(pažeidėjo parašas)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____________</text:p>
            <text:p text:style-name="P100"><text:span text:style-name="T101">(pareigūno, skyrusio baudą ir paėmusio pinigus, pareigos)</text:span></text:p>
          </table:table-cell>
          <table:table-cell table:style-name="TableCell102">
            <text:p text:style-name="P103">____________</text:p>
            <text:p text:style-name="P104"><text:span text:style-name="T105">(parašas)</text:span></text:p>
          </table:table-cell>
          <table:table-cell table:style-name="TableCell106">
            <text:p text:style-name="P107">____________</text:p>
            <text:p text:style-name="P108"><text:span text:style-name="T109">(vardas, pavardė)</text:span></text:p>
          </table:table-cell>
        </table:table-row>
      </table:table>
      <text:p text:style-name="P110">_________________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alstybinė maisto ir veterinarijos tarnyba, Įsakymas</text:span></text:p>
      <text:p text:style-name="P120"><text:span text:style-name="T121">Nr.<text:s/></text:span><text:a xlink:href="https://www.e-tar.lt/portal/legalAct.html?documentId=TAR.0B5FC9CB960E" office:target-frame-name="_top" xlink:show="replace"><text:span text:style-name="T122">B1-248</text:span></text:a><text:span text:style-name="T123">, 2010-07-07, Žin., 2010, Nr. 83-4396 (2010-07-14),<text:s/></text:span><text:span text:style-name="T124">i. k. 110110MISAK00B1-248</text:span></text:p>
      <text:p text:style-name="P125"><text:span text:style-name="T126">Dėl Valstybinės maisto ir veterinarijos tarnybos direktoriaus 2000 m. spalio 23 d. įsakymo Nr. 290 "Dėl baudos kvito tipinės formos patvirtinimo"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3T12:04:00Z</meta:creation-date>
    <dc:date>2017-04-13T12:04:00Z</dc:date>
    <meta:template xlink:href="Normal.dotm" xlink:type="simple"/>
    <meta:editing-cycles>2</meta:editing-cycles>
    <meta:editing-duration>PT0S</meta:editing-duration>
    <meta:document-statistic meta:page-count="2" meta:paragraph-count="56" meta:word-count="347" meta:character-count="2920" meta:row-count="67" meta:non-whitespace-character-count="2629"/>
  </office:meta>
</office:document-meta>
</file>