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7 M. birželio 20 D. ĮSAKYMO Nr. 1K-212<text:s/></text:p>
      <text:p text:style-name="P7">„DĖL Europos sąjungos, kitos finansinės paramos ir kitų valstybės biudžetui priskirtų lėšų, tiesiogiai<text:s/>pervedamų į valstybės iždo sąskaitas, įmokų kodų sąrašo patvirtinimo“ PAKEITIMO</text:p>
      <text:p text:style-name="P8"/>
      <text:p text:style-name="P9">2010 m. gruodžio 31 d. Nr. 1K-416</text:p>
      <text:p text:style-name="P10">Vilnius</text:p>
      <text:p text:style-name="P11"/>
      <text:p text:style-name="P12">Neteko galios nuo 2011-05-25</text:p>
      <text:p text:style-name="P13"><text:span text:style-name="T14">Nr.<text:s/></text:span><text:a xlink:href="https://www.e-tar.lt/portal/legalAct.html?documentId=TAR.B23DFF857B58" office:target-frame-name="_top" xlink:show="replace"><text:span text:style-name="T15">1K-191</text:span></text:a><text:span text:style-name="T16">, 2011-05-</text:span><text:span text:style-name="T17">19, Žin., 2011, Nr. 62-2963 (2011-05-24), i. k. 1112050ISAK001K-1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7T19:14:00Z</meta:creation-date>
    <dc:date>2016-04-27T19:14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537" meta:row-count="17" meta:non-whitespace-character-count="466"/>
  </office:meta>
</office:document-meta>
</file>