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12-17 iki 2011-12-03</text:span></text:p>
      <text:p text:style-name="P4"/>
      <text:p text:style-name="P5"><text:span text:style-name="T6">Įsakymas paskelbtas: Žin. 2004, Nr.<text:s/></text:span><text:a xlink:href="https://www.e-tar.lt/portal/legalAct.html?documentId=TAR.C009920A1902" office:target-frame-name="_top" xlink:show="replace"><text:span text:style-name="T7">159-5821</text:span></text:a><text:span text:style-name="T8">, i. k. 1042330ISAK003D-581</text:span></text:p>
      <text:p text:style-name="P9"/>
      <text:p text:style-name="P10">Nauja redakcija nuo 2010-12-17:</text:p>
      <text:p text:style-name="Normal"><text:span text:style-name="T11">Nr.<text:s/></text:span><text:a xlink:href="https://www.e-tar.lt/portal/legalAct.html?documentId=TAR.B12AB97A287F" office:target-frame-name="_top" xlink:show="replace"><text:span text:style-name="T12">3D-1065</text:span></text:a><text:span text:style-name="T13">, 2010-12-10, Žin. 2010, Nr. 147-7544 (2010-12-16), i. k. 1102330ISAK03D-1065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VALSTYBINĖS AUGALŲ VEISLIŲ VERTINIMO KOMISIJOS SUDARYMO</text:p>
      <text:p text:style-name="P20"/>
      <text:p text:style-name="P21">2004 m. spalio 27 d. Nr. 3D-581</text:p>
      <text:p text:style-name="P22">Vilnius</text:p>
      <text:p text:style-name="P23"/>
      <text:p text:style-name="P24"/>
      <text:p text:style-name="P25"><text:span text:style-name="T26">Vadovaudamas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; 2010, Nr. 13-619) 3 straipsnio 3 dalimi ir 4 straipsniu, Augalų veislių vertinimo komisijos nuostatų, patvirtintų Lietuvos Respublikos žemės ūkio ministro 2010 m. birželio 30 d. įsakymu Nr. 3D-617 (Žin., 2002, Nr.<text:s/></text:span><text:a xlink:href="https://www.e-tar.lt/portal/lt/legalAct/TAR.0AA8D1337004" office:target-frame-name="_blank" xlink:show="new"><text:span text:style-name="T29">70-2946</text:span></text:a><text:span text:style-name="T30">; 2010, Nr.<text:s/></text:span><text:a xlink:href="https://www.e-tar.lt/portal/lt/legalAct/TAR.D02F9D806B04" office:target-frame-name="_blank" xlink:show="new"><text:span text:style-name="T31">79-4096</text:span></text:a><text:span text:style-name="T32">), 6 punktu:</text:span></text:p>
      <text:p text:style-name="P33"><text:span text:style-name="T34">S u d a r a u Valstybinę augalų veislių vertinimo komisiją:</text:span></text:p>
      <text:p text:style-name="P35">Arvydas Basiulis – Valstybinės augalininkystės tarnybos prie Žemės ūkio ministerijos direktoriaus pavaduotojas, komisijos pirmininkas;</text:p>
      <text:p text:style-name="P36">Adolfas Damanskis – Žemės ūkio ministerijos Žemės ir maisto ūkio departamento Augalininkystės skyriaus vedėjo pavaduotojas, komisijos pirmininko pavaduotojas;</text:p>
      <text:p text:style-name="P37">Sigita Juciuvienė – Valstybinės augalininkystės tarnybos prie Žemės ūkio ministerijos Augalų veislių registravimo ir teisinės apsaugos skyriaus vedėja, komisijos sekretorė;</text:p>
      <text:p text:style-name="P38">Birutė Bilevienė – Plungės augalų veislių tyrimo stoties vyriausioji agronomė;</text:p>
      <text:p text:style-name="P39">Julius Grašys – Lietuvos sėklininkystės asociacijos direktorius;</text:p>
      <text:p text:style-name="P40">Danguolė Kirvaitienė – Valstybinės augalininkystės tarnybos prie Žemės ūkio ministerijos Augalų veislių registravimo ir teisinės apsaugos skyriaus vedėjo pavaduotoja;</text:p>
      <text:p text:style-name="P41">Elvyra<text:s/>Leonavičienė – Kauno augalų veislių tyrimo stoties vyriausioji specialistė;</text:p>
      <text:p text:style-name="P42">Rimantas Lipskas – Lietuvos žemės ūkio rūmų Augalininkystės skyriaus vedėjas;</text:p>
      <text:p text:style-name="P43">Ramutė Motiekienė – Pasvalio augalų veislių tyrimo stoties vyresnioji agronomė;</text:p>
      <text:p text:style-name="P44">Nijolė Paulavičienė –<text:s/>Kauno augalų veislių tyrimo stoties vyresnioji agronomė;</text:p>
      <text:p text:style-name="P45">Dijana Ruzgienė – Lietuvos žemės ūkio konsultavimo tarnybos Augalininkystės skyriaus vadovė;</text:p>
      <text:p text:style-name="P46"><text:span text:style-name="T47">Prof. Rimantas Velička – Lietuvos žemės ūkio universiteto Bandymų stoties direktorius.</text:span><text:s/></text:p>
      <text:p text:style-name="P48"/>
      <text:p text:style-name="P49"/>
      <text:p text:style-name="P50"/>
      <text:p text:style-name="P51"><text:span text:style-name="T52">Žemės ūkio Mi</text:span><text:span text:style-name="T53">nistras</text:span><text:span text:style-name="T54"><text:tab/>Jeronimas Kraujelis<text:s/>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žemės ūkio ministerija, Įsakymas</text:span></text:p>
      <text:p text:style-name="P64"><text:span text:style-name="T65">Nr.<text:s/></text:span><text:a xlink:href="https://www.e-tar.lt/portal/legalAct.html?documentId=TAR.A051F224F092" office:target-frame-name="_top" xlink:show="replace"><text:span text:style-name="T66">3D-41</text:span></text:a><text:span text:style-name="T67">, 2008-01-23, Žin., 2008, Nr. 13-452 (2008-01-31), i. k. 1082</text:span><text:span text:style-name="T68">330ISAK0003D-41</text:span></text:p>
      <text:p text:style-name="P69"><text:span text:style-name="T70">Dėl žemės ūkio ministro 2004 m. spalio 27 d. įsakymo Nr. 3D-581 "Dėl Valstybinės augalų veislių vertinimo komisijos sudarymo" pakeitimo</text:span></text:p>
      <text:p text:style-name="P71"/>
      <text:p text:style-name="P72"><text:span text:style-name="T73">2.</text:span></text:p>
      <text:p text:style-name="P74"><text:span text:style-name="T75">Lietuvos Respublikos žemės ūkio ministerija, Įsakymas</text:span></text:p>
      <text:p text:style-name="P76"><text:span text:style-name="T77">Nr.<text:s/></text:span><text:a xlink:href="https://www.e-tar.lt/portal/legalAct.html?documentId=TAR.B12AB97A287F" office:target-frame-name="_top" xlink:show="replace"><text:span text:style-name="T78">3D-1065</text:span></text:a><text:span text:style-name="T79">, 2010-12-10, Žin., 2010, Nr. 147-7544 (2010-12-16), i. k. 1102330ISAK03D-1065</text:span></text:p>
      <text:p text:style-name="P80"><text:span text:style-name="T81">Dėl žemės ūkio ministro 2004 m. spalio 27 d. įsakymo Nr. 3D-581 "Dėl Valstybinės augalų ve</text:span><text:span text:style-name="T82">islių vertinimo komisijos sudary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31:00Z</meta:creation-date>
    <dc:date>2017-01-16T09:31:00Z</dc:date>
    <meta:template xlink:href="Normal.dotm" xlink:type="simple"/>
    <meta:editing-cycles>2</meta:editing-cycles>
    <meta:editing-duration>PT0S</meta:editing-duration>
    <meta:document-statistic meta:page-count="2" meta:paragraph-count="45" meta:word-count="425" meta:character-count="3259" meta:row-count="102" meta:non-whitespace-character-count="2879"/>
  </office:meta>
</office:document-meta>
</file>