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margin-left="0.5902in">
        <style:tab-stops/>
      </style:paragraph-properties>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widows="0" fo:orphans="0" fo:break-before="page"/>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4354in"/>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4354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4354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widows="0" fo:orphans="0" fo:text-align="justify" fo:text-indent="0.4354in"/>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center"/>
    </style:style>
    <style:style style:name="P247" style:parent-style-name="Normal" style:family="paragraph">
      <style:paragraph-properties fo:widows="0" fo:orphans="0" fo:text-align="center"/>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2">Nutarimas netenka galios 2018-11-23:</text:span></text:p>
      <text:p text:style-name="P3"><text:span text:style-name="T4">Lietuvos bankas, Nutarimas</text:span></text:p>
      <text:p text:style-name="P5"><text:span text:style-name="T6">Nr.<text:s/></text:span><text:a xlink:href="https://www.e-tar.lt/portal/legalAct.html?documentId=2ac84810ee3b11e88568e724760eeafa" office:target-frame-name="_top" xlink:show="replace"><text:span text:style-name="T7">03-220</text:span></text:a><text:span text:style-name="T8">, 2018-11-20, paskelbta TAR 2018-11-22, i. k. 2018-18820</text:span></text:p>
      <text:p text:style-name="P9"><text:span text:style-name="T10">Dėl tam tikrų Lietuvos<text:s/></text:span><text:span text:style-name="T11">banko valdybos nutarimų pripažinimo netekusiais galios</text:span></text:p>
      <text:p text:style-name="P12"/>
      <text:p text:style-name="P13"><text:span text:style-name="T14">Suvestinė redakcija nuo 2014-05-01 iki 2018-11-22</text:span></text:p>
      <text:p text:style-name="P15"/>
      <text:p text:style-name="P16"><text:span text:style-name="T17">Nutarimas paskelbtas: Žin. 2013, Nr.<text:s/></text:span><text:a xlink:href="https://www.e-tar.lt/portal/legalAct.html?documentId=TAR.BFFA81734006" office:target-frame-name="_top" xlink:show="replace"><text:span text:style-name="T18">82-4144</text:span></text:a><text:span text:style-name="T19">, i. k. 113505ANUTA0003</text:span><text:span text:style-name="T20">-123</text:span></text:p>
      <text:p text:style-name="P21"/>
      <text:p text:style-name="P22">LIETUVOS BANKO VALDYBOS</text:p>
      <text:p text:style-name="P23">N U T A R I M A S</text:p>
      <text:p text:style-name="P24"/>
      <text:p text:style-name="P25">DĖL Pagal Informuotiesiems investuotojams skirtų kolektyvinio investavimo subjektų įstatymą veikiančių valdymo įmonių ir investicinių bendrovių vadovams keliamų reikalavimų ir pritarimo jų kandidatūroms taisyklių patvirtinimo</text:p>
      <text:p text:style-name="P26"/>
      <text:p text:style-name="P27">2013 m. liepos 19 d. Nr. 03-123</text:p>
      <text:p text:style-name="P28">Vilnius</text:p>
      <text:p text:style-name="P29"/>
      <text:p text:style-name="P30"/>
      <text:p text:style-name="P31"><text:span text:style-name="T32">Vadovaudamasi Lietuvos Respublikos Lietuvos banko įstatymo ((Žin., 1994, Nr. </text:span><text:a xlink:href="https://www.e-tar.lt/portal/lt/legalAct/TAR.1B4D7B687895" office:target-frame-name="_blank" xlink:show="new"><text:span text:style-name="T33">99-1957</text:span></text:a><text:span text:style-name="T34">; 2001, Nr. </text:span><text:a xlink:href="https://www.e-tar.lt/portal/lt/legalAct/TAR.2560251F7F7F" office:target-frame-name="_blank" xlink:show="new"><text:span text:style-name="T35">28-890</text:span></text:a><text:span text:style-name="T36">; 2004, Nr. </text:span><text:a xlink:href="https://www.e-tar.lt/portal/lt/legalAct/TAR.62C4AA472431" office:target-frame-name="_blank" xlink:show="new"><text:span text:style-name="T37">54-1830</text:span></text:a><text:span text:style-name="T38">; 2009, Nr. </text:span><text:a xlink:href="https://www.e-tar.lt/portal/lt/legalAct/TAR.E1B210518AB0" office:target-frame-name="_blank" xlink:show="new"><text:span text:style-name="T39">153-6895</text:span></text:a><text:span text:style-name="T40">; 2011, Nr. </text:span><text:a xlink:href="https://www.e-tar.lt/portal/lt/legalAct/TAR.571BC1525657" office:target-frame-name="_blank" xlink:show="new"><text:span text:style-name="T41">145-6812</text:span></text:a><text:span text:style-name="T42">) 42 straipsnio 3 dalies 1 punktu, Lietuvos Respublikos informuotiesiems investuotojams skirtų kolektyvinio i</text:span><text:span text:style-name="T43">nvestavimo subjektų įstatymo (Žin., 2013, Nr. </text:span><text:a xlink:href="https://www.e-tar.lt/portal/lt/legalAct/TAR.1EABAD7265D5" office:target-frame-name="_blank" xlink:show="new"><text:span text:style-name="T44">68-3410</text:span></text:a><text:span text:style-name="T45">) 11 straipsnio 8 dalimi, Lietuvos banko valdyba n u t a r i a:</text:span></text:p>
      <text:p text:style-name="P46"><text:span text:style-name="T47">Patvirtinti Pagal Informuotiesiems investuotojams sk</text:span><text:span text:style-name="T48">irtų kolektyvinio investavimo subjektų įstatymą veikiančių valdymo įmonių ir investicinių bendrovių vadovams keliamų reikalavimų ir pritarimo jų kandidatūroms taisykles (pridedama).</text:span></text:p>
      <text:p text:style-name="P49"/>
      <text:p text:style-name="P50"/>
      <text:p text:style-name="P51"/>
      <text:p text:style-name="P52">Valdybos pirmininko pavaduotoja,</text:p>
      <text:p text:style-name="P53"><text:span text:style-name="T54">pavaduojanti Valdybos pirmininką</text:span><text:span text:style-name="T55"><text:tab/>Ing</text:span><text:span text:style-name="T56">rida Šimonytė</text:span></text:p>
      <text:p text:style-name="P57"/>
      <text:soft-page-break/>
      <text:p text:style-name="P58">PATVIRTINTA</text:p>
      <text:p text:style-name="P59">Lietuvos banko valdybos<text:s/></text:p>
      <text:p text:style-name="P60">2013 m. liepos 19 d. nutarimu Nr. 03-123</text:p>
      <text:p text:style-name="P61"/>
      <text:p text:style-name="P62"><text:span text:style-name="T63">pagal informuotiesiems investuotojams skirtų kolektyvinio investavimo subjektų įstatymą veikiančių valdymo ĮMONIŲ ir investicinių bendrovių VADOVams keliamų<text:s/></text:span><text:span text:style-name="T64">reikalavimų ir pritarimo jų kandidatūroms TAISYKLĖS</text:span></text:p>
      <text:p text:style-name="P65"/>
      <text:p text:style-name="P66"><text:span text:style-name="T67">I</text:span><text:span text:style-name="T68">.<text:s/></text:span><text:span text:style-name="T69">TAIKYMO SRITIS IR VARTOJAMOS SĄVOKOS</text:span></text:p>
      <text:p text:style-name="P70"/>
      <text:p text:style-name="P71"><text:span text:style-name="T72">1</text:span><text:span text:style-name="T73">. Pagal Informuotiesiems investuotojams skirtų kolektyvinio investavimo subjektų įstatymą veikiančių valdymo įmonių ir investicinių bendrovių vadovams<text:s/></text:span><text:span text:style-name="T74">keliamų reikalavimų ir pritarimo jų kandidatūroms taisyklėse (toliau – Taisyklės) nustatyti pagal Lietuvos Respublikos informuotiesiems investuotojams skirtų kolektyvinio investavimo subjektų įstatymą (toliau – Įstatymas) veikiančių valdymo įmonių ir inves</text:span><text:span text:style-name="T75">ticinių bendrovių, kurių turto valdymas neperduotas valdymo įmonei (toliau – investicinės bendrovės), vadovams bei investicinius sprendimus dėl turto valdymo priimantiems asmenims keliami reikalavimai, informacijos apie vadovus ir jų kandidatūras teikimo L</text:span><text:span text:style-name="T76">ietuvos bankui ir pritarimo jų kandidatūroms tvarka.</text:span></text:p>
      <text:p text:style-name="P77"><text:span text:style-name="T78">2</text:span><text:span text:style-name="T79">. Taisyklių nuostatos taikomos valdymo įmonių ir investicinių bendrovių (toliau – bendrovės) vadovams, valdybos nariams, stebėtojų tarybos nariams ir investicinių bendrovių, kurių teisinė forma yra<text:s/></text:span><text:span text:style-name="T80">tikroji ūkinė bendrija, tikriesiems nariams (toliau – vadovai) bei investicinius sprendimus dėl turto valdymo priimantiems asmenims. Taisyklėse tikrosios ūkinės bendrijos tikraisiais nariais laikomi fiziniai asmenys ir juridinio asmens vadovai, kai tikrasi</text:span><text:span text:style-name="T81">s narys yra juridinis asmuo.</text:span></text:p>
      <text:p text:style-name="P82"><text:span text:style-name="T83">3</text:span><text:span text:style-name="T84">. Taisyklėse vartojamos sąvokos atitinka Įstatyme vartojamas sąvokas.</text:span></text:p>
      <text:p text:style-name="P85"/>
      <text:p text:style-name="P86"><text:span text:style-name="T87">II</text:span><text:span text:style-name="T88">.<text:s/></text:span><text:span text:style-name="T89">BENDROSIOS NUOSTATOS</text:span></text:p>
      <text:p text:style-name="P90"/>
      <text:p text:style-name="P91"><text:span text:style-name="T92">4</text:span><text:span text:style-name="T93">. Vadovais gali būti skiriami arba renkami nepriekaištingos reputacijos asmenys, atitinkantys Įstatyme ir Taisyklė</text:span><text:span text:style-name="T94">se nustatytus reikalavimus, ir gavę išankstinį Lietuvos banko pritarimą. Nauji vadovai gali pradėti eiti pareigas tik tada, kai Lietuvos bankas pritaria jų kandidatūroms.</text:span></text:p>
      <text:p text:style-name="P95"><text:span text:style-name="T96">5</text:span><text:span text:style-name="T97">. Bendrovė privalo iš anksto pranešti Lietuvos bankui apie visus būsimus vadovų<text:s/></text:span><text:span text:style-name="T98">pasikeitimus.<text:s/></text:span></text:p>
      <text:p text:style-name="P99"/>
      <text:p text:style-name="P100"><text:span text:style-name="T101">III</text:span><text:span text:style-name="T102">.<text:s/></text:span><text:span text:style-name="T103">VADOVŲ KVALIFIKACIJOS IR PATIRTIES REIKALAVIMAI</text:span></text:p>
      <text:p text:style-name="P104"/>
      <text:p text:style-name="P105"><text:span text:style-name="T106">6</text:span><text:span text:style-name="T107">. Bendrovės organai, rinkdami arba skirdami asmenį vadovu, turi remtis Įstatyme ir Taisyklėse nustatytais reikalavimais, taip pat privalo įvertinti:</text:span></text:p>
      <text:p text:style-name="P108"><text:span text:style-name="T109">6.1</text:span><text:span text:style-name="T110">. kandidato į vadovo<text:s/></text:span><text:span text:style-name="T111">pareigas dalykines savybes, įskaitant gebėjimą dirbti žmonių grupėje, jai vadovauti, bendrauti su bendrovės darbuotojais ir jos klientais;</text:span></text:p>
      <text:p text:style-name="P112"><text:span text:style-name="T113">6.2</text:span><text:span text:style-name="T114">. kaip kandidatas į vadovo pareigas išmano Lietuvos Respublikos įstatymus ir kitus teisės aktus, reglamentuoja</text:span><text:span text:style-name="T115">nčius kolektyvinio investavimo subjektų veiklą, kaip sugeba juos taikyti įgyvendinant informuotiesiems investuotojams skirtų kolektyvinio investavimo subjektų tikslus, uždavinius ir funkcijas.</text:span></text:p>
      <text:p text:style-name="P116"><text:span text:style-name="T117">7</text:span><text:span text:style-name="T118">. Vadovas turi atitikti šiuos kvalifikacijos ir patirtie</text:span><text:span text:style-name="T119">s reikalavimus:</text:span></text:p>
      <text:p text:style-name="P120"><text:span text:style-name="T121">7.1</text:span><text:span text:style-name="T122">. turėti aukštąjį išsilavinimą;</text:span></text:p>
      <text:p text:style-name="P123"><text:span text:style-name="T124">7.2</text:span><text:span text:style-name="T125">. turėti darbo, susijusio su atitinkamo kolektyvinio investavimo subjekto valdymu arba finansinių paslaugų teikimu, patirties arba turi būti dirbęs su įmonės valdymu susijusį darbą finansų įstaigoje arba panašų darbą kitoje įmonėje, įstaigoje ar organizaci</text:span><text:span text:style-name="T126">joje.<text:s/></text:span></text:p>
      <text:p text:style-name="P127"/>
      <text:p text:style-name="P128"><text:span text:style-name="T129">IV</text:span><text:span text:style-name="T130">.<text:s/></text:span><text:span text:style-name="T131">INVESTICINIUS SPRENDIMUS DĖL TURTO VALDYMO PRIIMANČIŲ ASMENŲ KVALIFIKACIJOS IR PATIRTIES REIKALAVIMAI</text:span></text:p>
      <text:p text:style-name="P132"/>
      <text:p text:style-name="P133"><text:span text:style-name="T134">8</text:span><text:span text:style-name="T135">. Investicinius sprendimus dėl turto valdymo priimantys asmenys turi turėti:</text:span></text:p>
      <text:p text:style-name="P136"><text:span text:style-name="T137">8.1</text:span><text:span text:style-name="T138">. aukštąjį išsilavinimą;</text:span></text:p>
      <text:p text:style-name="P139"><text:span text:style-name="T140">8.2</text:span><text:span text:style-name="T141">. kvalifikacij</text:span><text:span text:style-name="T142">ą, leidžiančią tinkamai vykdyti šią funkciją;</text:span></text:p>
      <text:p text:style-name="P143"><text:span text:style-name="T144">8.3</text:span><text:span text:style-name="T145">. darbo, susijusio su investicinių sprendimų priėmimu, patirties arba patirties vykdant projektų, į kuriuos bus orientuota jo valdomo kolektyvinio investavimo subjekto veikla, plėtrą, valdymą arba kitą p</text:span><text:span text:style-name="T146">anašią veiklą.<text:s/></text:span></text:p>
      <text:p text:style-name="P147"><text:span text:style-name="T148">9</text:span><text:span text:style-name="T149">. Investicinius sprendimus dėl turto valdymo priimančio asmens kvalifikacijos įrodymu, be kita ko, gali būti laikoma Lietuvos banko išduota finansų maklerio licencija arba kitokie tinkamą kvalifikaciją patvirtinantys dokumentai.<text:s/></text:span></text:p>
      <text:p text:style-name="P150"><text:span text:style-name="T151">1</text:span><text:span text:style-name="T152">0</text:span><text:span text:style-name="T153">. Bendrovė kartu su prašymu pritarti naujo vadovo kandidatūrai Lietuvos bankui turi pateikti investicinius sprendimus dėl turto valdymo priimsiančio asmens gyvenimo aprašymą, patvirtintą jo parašu, nurodyti gyvenimo aprašymo parengimo datą ir kitą infor</text:span><text:span text:style-name="T154">maciją, patvirtinančią, kad asmuo atitinka Įstatymo ir kitų teisės aktų reikalavimus.</text:span></text:p>
      <text:p text:style-name="P155"/>
      <text:p text:style-name="P156"><text:span text:style-name="T157">V</text:span><text:span text:style-name="T158">.<text:s/></text:span><text:span text:style-name="T159">LIETUVOS BANKUI TEIKTINI DOKUMENTAI IR PRITARIMO VADOVŲ KANDIDATŪROMS TVARKA</text:span></text:p>
      <text:p text:style-name="P160"/>
      <text:p text:style-name="P161"><text:span text:style-name="T162">11</text:span><text:span text:style-name="T163">. Bendrovė, siekianti gauti Lietuvos banko pritarimą vadovo kandidatūrai, Li</text:span><text:span text:style-name="T164">etuvos bankui privalo pateikti šiuos dokumentus ir nurodyti duomenis:</text:span></text:p>
      <text:p text:style-name="P165"><text:span text:style-name="T166">11.1</text:span><text:span text:style-name="T167">. prašymą pritarti vadovo kandidatūrai;</text:span></text:p>
      <text:p text:style-name="P168"><text:span text:style-name="T169">11.2</text:span><text:span text:style-name="T170">. kandidato į vadovus užpildytą Lietuvos banko prižiūrimo finansų rinkos dalyvio vadovo ir pagrindines funkcijas atliekančio asmens<text:s/></text:span><text:span text:style-name="T171">anketą (Lietuvos banko valdybos 2013 m. lapkričio 14 d. nutarimu Nr. 03-181 „Dėl Lietuvos banko prižiūrimų finansų rinkos dalyvių vadovų ir pagrindines funkcijas atliekančių asmenų vertinimo nuostatų patvirtinimo“ patvirtintų Lietuvos banko prižiūrimų fina</text:span><text:span text:style-name="T172">nsų rinkos dalyvių vadovų ir pagrindines funkcijas atliekančių asmenų vertinimo nuostatų priedas);</text:span><text:s/></text:p>
      <text:p text:style-name="P173">Punkto pakeitimai:</text:p>
      <text:p text:style-name="P174"><text:span text:style-name="T175">Nr.<text:s/></text:span><text:a xlink:href="https://www.e-tar.lt/portal/legalAct.html?documentId=d6eb0520cbc111e387b1ebf12f4d03ee" office:target-frame-name="_top" xlink:show="replace"><text:span text:style-name="T176">03-61</text:span></text:a><text:span text:style-name="T177">, 2014-04-24, paskelbta TAR<text:s/></text:span><text:span text:style-name="T178">2014-04-25, i. k. 2014-04768</text:span></text:p>
      <text:p text:style-name="Normal"/>
      <text:p text:style-name="P179"><text:span text:style-name="T180">11.3</text:span><text:span text:style-name="T181">. kandidato į vadovus patirtį ir kvalifikaciją liudijančius dokumentus;</text:span></text:p>
      <text:p text:style-name="P182"><text:span text:style-name="T183">11.4</text:span><text:span text:style-name="T184">. kandidato į vadovus teistumo (neteistumo) pažymą;</text:span></text:p>
      <text:p text:style-name="P185"><text:span text:style-name="T186">11.5</text:span><text:span text:style-name="T187">. faktus ir aplinkybes, paskatinusias bendrovę pasirinkti šį asmenį kandidatu<text:s/></text:span><text:span text:style-name="T188">į vadovus (geros rekomendacijos, laimėtas konkursas, geras kolektyvinio investavimo subjektų veiklos išmanymas ir kt.);</text:span></text:p>
      <text:p text:style-name="P189"><text:span text:style-name="T190">11.6</text:span><text:span text:style-name="T191">. pridedamų dokumentų sąrašą.</text:span></text:p>
      <text:p text:style-name="P192"><text:span text:style-name="T193">12</text:span><text:span text:style-name="T194">. Ne visus vadovui keliamus reikalavimus atitinkantis asmuo taip pat gali būti skiriamas a</text:span><text:span text:style-name="T195">rba renkamas bendrovės vadovu, jei tam gautas išankstinis Lietuvos banko pritarimas. Šiuo atveju, norint gauti išankstinį pritarimą, Lietuvos bankui, be Taisyklių 11 punkte nurodytų dokumentų ir duomenų, turi būti pateikiamame prašyme pritarti vadovo kandi</text:span><text:span text:style-name="T196">datūrai (11.1 Taisyklių punktas) papildomai nurodyta, kokių reikalavimų asmuo neatitinka, motyvuotai paaiškinta, kodėl šį asmenį nuspręsta rinkti arba skirti vadovu, ir turi būti pateikti argumentai, patvirtinantys, kad vadovu rinkti arba skirti numatyto a</text:span><text:span text:style-name="T197">smens kvalifikacijos ir (arba) kompetencijos pakaks tinkamai eiti šias pareigas.<text:s/></text:span></text:p>
      <text:p text:style-name="P198"><text:span text:style-name="T199">13</text:span><text:span text:style-name="T200">. Lietuvos bankas, svarstydamas kandidatūrą, vertina kandidato į vadovo pareigas:</text:span></text:p>
      <text:p text:style-name="P201"><text:span text:style-name="T202">13.1</text:span><text:span text:style-name="T203">. reputaciją;</text:span></text:p>
      <text:p text:style-name="P204"><text:span text:style-name="T205">13.2</text:span><text:span text:style-name="T206">. kvalifikaciją ir kompetenciją;</text:span></text:p>
      <text:p text:style-name="P207"><text:span text:style-name="T208">13.3</text:span><text:span text:style-name="T209">. darbo patirtį;</text:span></text:p>
      <text:p text:style-name="P210"><text:span text:style-name="T211">13.4</text:span><text:span text:style-name="T212">. finansinį patikimumą (angl.<text:s/></text:span><text:span text:style-name="T213">financial soundness</text:span><text:span text:style-name="T214">);</text:span></text:p>
      <text:p text:style-name="P215"><text:span text:style-name="T216">13.5</text:span><text:span text:style-name="T217">. kitas konkrečiam atvejui svarbias aplinkybes.</text:span></text:p>
      <text:p text:style-name="P218"><text:span text:style-name="T219">14</text:span><text:span text:style-name="T220">. Vertindamas kandidato į vadovus kvalifikaciją ir kompetenciją, Lietuvos bankas atsižvelgia į jo darbo stažą, eitas pareigas, išsilavinimą ir kitus veiksnius, galinčius turėti įtakos šio asmens sugebėjimui tinkamai vykdyti funkcijas. Kandidato į vadovo pa</text:span><text:span text:style-name="T221">reigas profesinė kvalifikacija ir kompetencija turi atitikti ketinamo valdyti arba valdomo kolektyvinio investavimo subjekto investavimo strategiją ir užtikrinti, kad bendrovė ir kolektyvinio investavimo subjektas bus patikimai valdomi.<text:s/></text:span></text:p>
      <text:p text:style-name="P222"><text:span text:style-name="T223">15</text:span><text:span text:style-name="T224">. Vertindama</text:span><text:span text:style-name="T225">s kandidato į vadovo pareigas finansinį patikimumą, Lietuvos bankas atsižvelgia į tai, ar jis tinkamai vykdo turimas finansines prievoles bei skolinius įsipareigojimus, ir į kitas aplinkybes, galinčias turėti įtakos patikimam bendrovės ir kolektyvinio inve</text:span><text:span text:style-name="T226">stavimo subjekto valdymui. Faktas, kad kandidato į vadovo pareigas finansiniai ištekliai yra riboti, pats savaime įtakos tam, ar jis tinka eiti vadovo pareigas, neturi.</text:span></text:p>
      <text:p text:style-name="P227"><text:span text:style-name="T228">16</text:span><text:span text:style-name="T229">. Lietuvos bankas sprendimą dėl pritarimo ar atsisakymo pritarti vadovo kandidatū</text:span><text:span text:style-name="T230">rai priima per 15 darbo dienų po to, kai gauna visus Įstatyme ir Taisyklėse nurodytus dokumentus ir duomenis. Pritarimas vadovo kandidatūrai taip pat laikomas duotu, jei per nurodytą terminą Lietuvos bankas nepareiškia motyvuoto prieštaravimo.</text:span></text:p>
      <text:p text:style-name="P231"/>
      <text:p text:style-name="P232"><text:span text:style-name="T233">VI</text:span><text:span text:style-name="T234">.<text:s/></text:span><text:span text:style-name="T235">B</text:span><text:span text:style-name="T236">AIGIAMOSIOS NUOSTATOS</text:span></text:p>
      <text:p text:style-name="P237"/>
      <text:p text:style-name="P238"><text:span text:style-name="T239">17</text:span><text:span text:style-name="T240">. Bendrovė privalo per 5 darbo dienas raštu informuoti Lietuvos banką apie visus atsiradusius pagal Taisykles Lietuvos bankui pateiktų duomenų ir dokumentų pasikeitimus, įskaitant ir informaciją apie tai, kad asmuo nustoja eiti</text:span><text:span text:style-name="T241"><text:s/>vadovo arba investicinius sprendimus dėl turto valdymo priimančio asmens pareigas.</text:span></text:p>
      <text:p text:style-name="P242"><text:span text:style-name="T243">18</text:span><text:span text:style-name="T244">. Lietuvos bankas turi teisę pareikalauti Taisyklėse nenurodytų dokumentų, patvirtinančių jam pateiktus duomenis apie asmenį, arba duomenų, įrodančių, kad asmuo atiti</text:span><text:span text:style-name="T245">nka teisės aktuose nustatytus vadovams keliamus reikalavimus, taip pat kitų Taisyklių nuostatoms įgyvendinti būtinų duomenų arba dokumentų.</text:span></text:p>
      <text:p text:style-name="P246"/>
      <text:p text:style-name="P247"><text:span text:style-name="T248">_________________</text:span></text:p>
      <text:p text:style-name="P249"><text:span text:style-name="T250">1 priedas.</text:span><text:span text:style-name="T251"><text:s/>Neteko galios nuo 2014-05-01</text:span></text:p>
      <text:p text:style-name="P252">Priedo naikinimas:</text:p>
      <text:p text:style-name="P253"><text:span text:style-name="T254">Nr.<text:s/></text:span><text:a xlink:href="https://www.e-tar.lt/portal/legalAct.html?documentId=d6eb0520cbc111e387b1ebf12f4d03ee" office:target-frame-name="_top" xlink:show="replace"><text:span text:style-name="T255">03-61</text:span></text:a><text:span text:style-name="T256">, 2014-04-24, paskelbta TAR 2014-04-25, i. k. 2014-04768</text:span></text:p>
      <text:p text:style-name="Normal"/>
      <text:p text:style-name="P257"/>
      <text:p text:style-name="P258"/>
      <text:p text:style-name="P259"><text:span text:style-name="T260">Pakeitimai:</text:span></text:p>
      <text:p text:style-name="P261"/>
      <text:p text:style-name="P262"><text:span text:style-name="T263">1.</text:span></text:p>
      <text:p text:style-name="P264"><text:span text:style-name="T265">Lietuvos bankas, Nutarimas</text:span></text:p>
      <text:p text:style-name="P266"><text:span text:style-name="T267">Nr.<text:s/></text:span><text:a xlink:href="https://www.e-tar.lt/portal/legalAct.html?documentId=d6eb0520cbc111e387b1ebf12f4d03ee" office:target-frame-name="_top" xlink:show="replace"><text:span text:style-name="T268">03-61</text:span></text:a><text:span text:style-name="T269">, 2014-04-24, paskelbta TAR 2014-04-25, i. k. 2014-04768</text:span></text:p>
      <text:p text:style-name="P270"><text:span text:style-name="T271">Dėl Lietuvos banko valdybos 2013 m. liepos 19 d. nutarimo Nr. 03-123 „Dėl Pagal informuotiesiems i</text:span><text:span text:style-name="T272">nvestuotojams skirtų kolektyvinio investavimo subjektų įstatymą veikiančių valdymo įmonių ir investicinių bendrovių vadovams keliamų reikalavimų ir pritarimo jų kandidatūroms taisyklių pa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8-11-23T13:05:00Z</meta:creation-date>
    <dc:date>2018-11-23T13:05:00Z</dc:date>
    <meta:template xlink:href="Normal.dotm" xlink:type="simple"/>
    <meta:editing-cycles>2</meta:editing-cycles>
    <meta:editing-duration>PT0S</meta:editing-duration>
    <meta:document-statistic meta:page-count="4" meta:paragraph-count="98" meta:word-count="1518" meta:character-count="11218" meta:row-count="337" meta:non-whitespace-character-count="9798"/>
  </office:meta>
</office:document-meta>
</file>