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277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07%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master-page-name="MPF1" style:family="paragraph">
      <style:paragraph-properties fo:break-before="page" fo:margin-left="3.543in">
        <style:tab-stops/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indent="3.543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indent="3.543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indent="3.543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indent="3.543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indent="3.543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3.5437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3.54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354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margin-left="0.4923in">
        <style:tab-stops/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5-24 iki 2024-01-24</text:span></text:p>
      <text:p text:style-name="P8"/>
      <text:p text:style-name="P9"><text:span text:style-name="T10">Įsakymas paskelbtas: Žin. 2002, Nr.<text:s/></text:span><text:a xlink:href="https://www.e-tar.lt/portal/legalAct.html?documentId=TAR.BFF905912AFE" office:target-frame-name="_top" xlink:show="replace"><text:span text:style-name="T11">98-4381</text:span></text:a><text:span text:style-name="T12">, i. k. 1022250ISAK00000481</text:span></text:p>
      <text:p text:style-name="P13"/>
      <text:p text:style-name="P14">Nauja redakcija nuo 2019-05-24:</text:p>
      <text:p text:style-name="Normal"><text:span text:style-name="T15">Nr.<text:s/></text:span><text:a xlink:href="https://www.e-tar.lt/portal/legalAct.html?documentId=423d2bd07d5811e98436e02a0124fc68" office:target-frame-name="_top" xlink:show="replace"><text:span text:style-name="T16">V-600</text:span></text:a><text:span text:style-name="T17">, 2019-05-23, paskelbta TAR 2019-05-23, i. k. 2019-08219</text:span></text:p>
      <text:p text:style-name="P18"/>
      <text:p text:style-name="P19"><text:span text:style-name="T20">LIETUVOS RESPUBLIKOS SVEIKATOS APSAUGOS MINISTRAS</text:span></text:p>
      <text:p text:style-name="P21"/>
      <text:p text:style-name="P22">ĮSAKYMAS</text:p>
      <text:p text:style-name="P23"><text:span text:style-name="T24">DĖL AMBULATORINĖS ANTRINĖS ASMENS SVE</text:span><text:span text:style-name="T25">IKATOS PRIEŽIŪROS</text:span></text:p>
      <text:p text:style-name="P26"/>
      <text:p text:style-name="P27"><text:span text:style-name="T28">2002 m. spalio 1 d. Nr. 481</text:span></text:p>
      <text:p text:style-name="P29">Vilnius</text:p>
      <text:p text:style-name="P30"/>
      <text:p text:style-name="P31"><text:span text:style-name="T32">Vadovaudamasis Lietuvos Respublikos sveikatos sistemos įstatymo 12 straipsnio 5 dalimi, Lietuvos Respublikos sveikatos priežiūros įstaigų įstatymo 39 straipsnio 1 dalies 2 ir 8 punktais:</text:span></text:p>
      <text:p text:style-name="P33"><text:span text:style-name="T34">1</text:span><text:span text:style-name="T35">.<text:s/></text:span><text:span text:style-name="T36">Nustatau, kad savivaldos vykdomosios institucijos gali organizuoti ambulatorinę antrinę asmens sveikatos priežiūrą savivaldybių poliklinikose ir miestų ar rajonų savivaldybių ligoninių konsultacinėse poliklinikose.</text:span></text:p>
      <text:p text:style-name="P37"><text:span text:style-name="T38">2</text:span><text:span text:style-name="T39">.<text:s/></text:span><text:span text:style-name="T40">Tvirtinu</text:span><text:span text:style-name="T41"><text:s/> A</text:span><text:span text:style-name="T42">smens sveikatos priežiū</text:span><text:span text:style-name="T43">ros paslaugų, kurias privaloma teikti savivaldybių poliklinikose ir miestų ar rajonų savivaldybių ligoninių konsultacinėse poliklinikose, sąrašą.</text:span></text:p>
      <text:p text:style-name="P44"><text:span text:style-name="T45">3</text:span><text:span text:style-name="T46">.<text:s/></text:span><text:span text:style-name="T47">Suteikiu<text:s/></text:span><text:span text:style-name="T48">teisę pirmojo etapo ir (ar) pavienes (atskiras) medicininės reabilitacijos paslaugas teikti ku</text:span><text:span text:style-name="T49">rortų savivaldybių pirminės sveikatos priežiūros centrams (viešosioms įstaigoms), turintiems savivaldybių tarybų pritarimą dėl šių paslaugų teikimo.</text:span></text:p>
      <text:p text:style-name="P50"><text:span text:style-name="T51">4</text:span><text:span text:style-name="T52">. P a v e d u  įsakymo vykdymo kontrolę viceministrui pagal veiklos sritį.</text:span></text:p>
      <text:p text:style-name="P53"/>
      <text:p text:style-name="P54"/>
      <text:p text:style-name="P55"><text:span text:style-name="T56">SVEIKATOS APSAUGOS MINI</text:span><text:span text:style-name="T57">STRAS</text:span><text:span text:style-name="T58"><text:tab/>KONSTANTINAS ROMUALDAS DOBROVOLSKIS</text:span></text:p>
      <text:p text:style-name="Normal"/>
      <text:soft-page-break/>
      <text:p text:style-name="P59"><text:span text:style-name="T65">PATVIRTINTA</text:span></text:p>
      <text:p text:style-name="P66"><text:span text:style-name="T67">Lietuvos Respublikos<text:s/></text:span></text:p>
      <text:p text:style-name="P68"><text:span text:style-name="T69">sveikatos apsaugos ministro<text:s/></text:span></text:p>
      <text:p text:style-name="P70"><text:span text:style-name="T71">2002 m. spalio 1 d. įsakymu<text:s/></text:span></text:p>
      <text:p text:style-name="P72"><text:span text:style-name="T73">Nr. 481 (Lietuvos Respublikos<text:s/></text:span></text:p>
      <text:p text:style-name="P74"><text:span text:style-name="T75">sveikatos apsaugos ministro<text:s/></text:span></text:p>
      <text:p text:style-name="P76">2019 m. gegužės 23 d. įsakymo Nr. V-600</text:p>
      <text:p text:style-name="P77"><text:span text:style-name="T78">redakcija)</text:span></text:p>
      <text:p text:style-name="P79"/>
      <text:p text:style-name="P80"><text:span text:style-name="T81">A</text:span><text:span text:style-name="T82">SMENS SVEIKATOS PRIEŽIŪROS PASLAUGŲ, KURIAS PRIVALOMA TEIKTI SAVIVALDYBIŲ POLIKLINIKOSE IR MIESTŲ AR RAJONŲ SAVIVALDYBIŲ LIGONINIŲ<text:s/></text:span><text:span text:style-name="T83">KONSULTACINĖSE POLIKLINIKOSE,</text:span><text:span text:style-name="T84"><text:s/></text:span><text:span text:style-name="T85">SĄRAŠAS</text:span></text:p>
      <text:p text:style-name="P86"/>
      <text:p text:style-name="P87"><text:span text:style-name="T88">1</text:span><text:span text:style-name="T89">. Akušerija ir ginekologija</text:span></text:p>
      <text:p text:style-name="Normal"/>
      <text:p text:style-name="P90"><text:span text:style-name="T91">2</text:span><text:span text:style-name="T92">. Chirurgija</text:span></text:p>
      <text:p text:style-name="Normal"/>
      <text:p text:style-name="P93"><text:span text:style-name="T94">3</text:span><text:span text:style-name="T95">. Echoskopija</text:span></text:p>
      <text:p text:style-name="Normal"/>
      <text:p text:style-name="P96"><text:span text:style-name="T97">4</text:span><text:span text:style-name="T98">. Endoskopija</text:span></text:p>
      <text:p text:style-name="Normal"/>
      <text:p text:style-name="P99"><text:span text:style-name="T100">5</text:span><text:span text:style-name="T101">.<text:s/></text:span><text:span text:style-name="T102">Endokrinologija</text:span></text:p>
      <text:p text:style-name="Normal"/>
      <text:p text:style-name="P103"><text:span text:style-name="T104">6</text:span><text:span text:style-name="T105">.<text:s/></text:span><text:span text:style-name="T106">Fizinė medicina ir reabilitacija</text:span></text:p>
      <text:p text:style-name="Normal"/>
      <text:p text:style-name="P107"><text:span text:style-name="T108">7</text:span><text:span text:style-name="T109">.<text:s/></text:span><text:span text:style-name="T110">Kardiologija</text:span></text:p>
      <text:p text:style-name="Normal"/>
      <text:p text:style-name="P111"><text:span text:style-name="T112">8</text:span><text:span text:style-name="T113">.<text:s/></text:span><text:span text:style-name="T114">Neurologija</text:span></text:p>
      <text:p text:style-name="Normal"/>
      <text:p text:style-name="P115"><text:span text:style-name="T116">9</text:span><text:span text:style-name="T117">.<text:s/></text:span><text:span text:style-name="T118">Oftalmologija</text:span></text:p>
      <text:p text:style-name="Normal"/>
      <text:p text:style-name="P119"><text:span text:style-name="T120">10</text:span><text:span text:style-name="T121">.<text:s/></text:span><text:span text:style-name="T122">Otorinolaringologija</text:span></text:p>
      <text:p text:style-name="Normal"/>
      <text:p text:style-name="P123"><text:span text:style-name="T124">11</text:span><text:span text:style-name="T125">. Vaikų ligos</text:span></text:p>
      <text:p text:style-name="Normal"/>
      <text:p text:style-name="P126"><text:span text:style-name="T127">12</text:span><text:span text:style-name="T128">. Radiologija</text:span></text:p>
      <text:p text:style-name="Normal"/>
      <text:p text:style-name="P129"><text:span text:style-name="T130">13</text:span><text:span text:style-name="T131">. Vidaus ligos</text:span></text:p>
      <text:p text:style-name="P132"><text:span text:style-name="T133">––––––––––––––––––––––––––––</text:span></text:p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Respublikos sveikatos apsaugos ministerija, Įsakymas</text:span></text:p>
      <text:p text:style-name="P143"><text:span text:style-name="T144">Nr.<text:s/></text:span><text:a xlink:href="https://www.e-tar.lt/portal/legalAct.html?documentId=TAR.5376B6AA9D87" office:target-frame-name="_top" xlink:show="replace"><text:span text:style-name="T145">628</text:span></text:a><text:span text:style-name="T146">, 2002-12-11, Žin., 2002, Nr. 125-5683 (2002-12-31), i. k. 1022250ISAK00000628</text:span></text:p>
      <text:p text:style-name="P147"><text:span text:style-name="T148">Dėl sveikatos apsaugos ministro 2002 m. spalio 1 d. įsakymo Nr. 481 "Dėl ambulatorinės<text:s/></text:span><text:span text:style-name="T149">antrinės asmens sveikatos priežiūros" pakeitimo</text:span></text:p>
      <text:p text:style-name="P150"/>
      <text:p text:style-name="P151"><text:span text:style-name="T152">2.</text:span></text:p>
      <text:p text:style-name="P153"><text:span text:style-name="T154">Lietuvos Respublikos sveikatos apsaugos ministerija, Įsakymas</text:span></text:p>
      <text:p text:style-name="P155"><text:span text:style-name="T156">Nr.<text:s/></text:span><text:a xlink:href="https://www.e-tar.lt/portal/legalAct.html?documentId=5343b0b0103e11e58569be21ff080a8c" office:target-frame-name="_top" xlink:show="replace"><text:span text:style-name="T157">V-732</text:span></text:a><text:span text:style-name="T158">, 2015-06-11, paskelbta TAR 2015-06</text:span><text:span text:style-name="T159">-11, i. k. 2015-09166</text:span></text:p>
      <text:p text:style-name="P160"><text:span text:style-name="T161">Dėl Lietuvos Respublikos sveikatos apsaugos ministro 2002 m. spalio 1 d. įsakymo Nr. 481 „Dėl ambulatorinės antrinės asmens sveikatos priežiūros“ pakeitimo</text:span></text:p>
      <text:p text:style-name="P162"/>
      <text:p text:style-name="P163"><text:span text:style-name="T164">3.</text:span></text:p>
      <text:p text:style-name="P165"><text:span text:style-name="T166">Lietuvos Respublikos sveikatos apsaugos ministerija, Įsakymas</text:span></text:p>
      <text:p text:style-name="P167"><text:span text:style-name="T168">Nr.<text:s/></text:span><text:a xlink:href="https://www.e-tar.lt/portal/legalAct.html?documentId=423d2bd07d5811e98436e02a0124fc68" office:target-frame-name="_top" xlink:show="replace"><text:span text:style-name="T169">V-600</text:span></text:a><text:span text:style-name="T170">, 2019-05-23, paskelbta TAR 2019-05-23, i. k. 2019-08219</text:span></text:p>
      <text:p text:style-name="P171"><text:span text:style-name="T172">Dėl Lietuvos Respublikos sveikatos apsaugos ministro 2002 m. spalio 1 d. įsakymo Nr. 481 „Dėl Ambulatori</text:span><text:span text:style-name="T173">nės antrinės asmens sveikatos priežiūros“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1-25T11:20:00Z</meta:creation-date>
    <dc:date>2024-01-25T11:20:00Z</dc:date>
    <meta:template xlink:href="Normal.dotm" xlink:type="simple"/>
    <meta:editing-cycles>2</meta:editing-cycles>
    <meta:editing-duration>PT0S</meta:editing-duration>
    <meta:document-statistic meta:page-count="3" meta:paragraph-count="34" meta:word-count="417" meta:character-count="3412" meta:row-count="63" meta:non-whitespace-character-count="3029"/>
  </office:meta>
</office:document-meta>
</file>