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208in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widows="0" fo:orphans="0" fo:text-align="justify" fo:text-indent="0.3937in" fo:background-color="#FFFFFF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widows="0" fo:orphans="0" fo:text-align="justify" fo:text-indent="0.3937in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widows="0" fo:orphans="0" fo:text-align="justify" fo:text-indent="0.3937in" fo:background-color="#FFFFFF"/>
    </style:style>
    <style:style style:name="T76" style:parent-style-name="DefaultParagraphFont" style:family="text">
      <style:text-properties fo:letter-spacing="0.0416in"/>
    </style:style>
    <style:style style:name="P7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78" style:parent-style-name="Normal" style:family="paragraph">
      <style:paragraph-properties fo:text-align="center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7-22 iki 2016-04-13</text:span></text:p>
      <text:p text:style-name="P3"/>
      <text:p text:style-name="P4"><text:span text:style-name="T5">Įsakymas paskelbtas: Žin. 2008, Nr.<text:s/></text:span><text:a xlink:href="https://www.e-tar.lt/portal/legalAct.html?documentId=TAR.BFD03DB48F86" office:target-frame-name="_top" xlink:show="replace"><text:span text:style-name="T6">65-2497</text:span></text:a><text:span text:style-name="T7">, i. k. 10820KPISAK000Į-191</text:span></text:p>
      <text:p text:style-name="P8"/>
      <text:p text:style-name="P9">KULTŪROS PAVELDO DEPARTAMENTO<text:s/><text:line-break/>PRIE KULTŪROS MINISTERIJOS DIREKTORIAUS</text:p>
      <text:p text:style-name="P10">ĮSAKYMAS</text:p>
      <text:p text:style-name="P11"/>
      <text:p text:style-name="P12"><text:span text:style-name="T13">DĖL RUSNĖS MIESTO DALIES, VAD. SKIRVYTĖLE (UNIKALUS KODAS 10304, BUVĘS<text:s/></text:span><text:span text:style-name="T14">KODAS U47), NEKILNOJAMOJO KULTŪROS PAVELDO APSAUGOS SPECIALIOJO PLANO</text:span><text:span text:style-name="T15"><text:s/>RENGIMO</text:span></text:p>
      <text:p text:style-name="P16"/>
      <text:p text:style-name="P17">2008 m. gegužės 30 d. Nr. Į-191<text:s/></text:p>
      <text:p text:style-name="P18">Vilnius</text:p>
      <text:p text:style-name="Normal"/>
      <text:p text:style-name="P19">Vadovaudamasi Nekilnojamojo kultūros paveldo apsaugos specialiojo teritorijų planavimo dokumentų rengimo taisyklių, patvirtintų Lietuvos Respublikos kultūros ministro ir Lietuvos Respublikos aplinkos ministro 2005 m. birželio 23 d. įsakymu Nr. ĮV-261/D1-322 (Žin., 2005, Nr.<text:s/><text:a xlink:href="https://www.e-tar.lt/portal/lt/legalAct/TAR.71D37B6C4ECE" office:target-frame-name="_blank" xlink:show="new"><text:span text:style-name="T20">81-2973</text:span></text:a>), 19 punktu:</text:p>
      <text:p text:style-name="P21"><text:span text:style-name="T22">1</text:span><text:span text:style-name="T23">.<text:s/></text:span><text:span text:style-name="T24">Nusprendžiu</text:span><text:span text:style-name="T25"><text:s/>pradėti rengti Rusnės miesto istorinės dalies, vad. Skirvytė</text:span><text:span text:style-name="T26">le (unikalus kodas Kultūros vertybių registre – 10304, kodas registre iki 2005-04-19 – U47) nekilnojamojo kultūros paveldo apsaugos specialiojo teritorijų planavimo dokumentą, susidedantį iš teritorijos ir apsaugos zonos ribų plano bei tvarkymo plano (toli</text:span><text:span text:style-name="T27">au – specialusis planas).</text:span><text:s/></text:p>
      <text:p text:style-name="P28">Punkto pakeitimai:</text:p>
      <text:p text:style-name="P29"><text:span text:style-name="T30">Nr.<text:s/></text:span><text:a xlink:href="https://www.e-tar.lt/portal/legalAct.html?documentId=5a2f787010ab11e4adf3c8c5d7681e73" office:target-frame-name="_top" xlink:show="replace"><text:span text:style-name="T31">Į-167</text:span></text:a><text:span text:style-name="T32">, 2014-07-14, paskelbta TAR 2014-07-21, i. k. 2014-10401</text:span></text:p>
      <text:p text:style-name="Normal"/>
      <text:p text:style-name="P33">2.<text:s/><text:span text:style-name="T34">Nustata</text:span>u, kad:</text:p>
      <text:p text:style-name="P35"><text:span text:style-name="T36">2.1</text:span><text:span text:style-name="T37">. specialųjį planą</text:span><text:span text:style-name="T38"><text:s/>sudarančio Rusnės miesto istorinės dalies, vad. Skirvytėle teritorijos ir apsaugos zonos ribų plano:</text:span></text:p>
      <text:p text:style-name="P39"><text:span text:style-name="T40">2.1.1</text:span><text:span text:style-name="T41">. planavimo tikslas – užtikrinti Rusnės miesto istorinės dalies, vad. Skirvytėle ir jos teritorijos išsaugojimą;</text:span></text:p>
      <text:p text:style-name="P42"><text:span text:style-name="T43">2.1.2</text:span><text:span text:style-name="T44">. planavimo uždavinys – n</text:span><text:span text:style-name="T45">ustatyti (patikslinti) Rusnės miesto istorinės dalies, vad. Skirvytėle teritorijos bei apsaugos zonos ribas ir jų plotus</text:span></text:p>
      <text:p text:style-name="P46">Punkto pakeitimai:</text:p>
      <text:p text:style-name="P47"><text:span text:style-name="T48">Nr.<text:s/></text:span><text:a xlink:href="https://www.e-tar.lt/portal/legalAct.html?documentId=5a2f787010ab11e4adf3c8c5d7681e73" office:target-frame-name="_top" xlink:show="replace"><text:span text:style-name="T49">Į-167</text:span></text:a><text:span text:style-name="T50">,<text:s/></text:span><text:span text:style-name="T51">2014-07-14, paskelbta TAR 2014-07-21, i. k. 2014-10401</text:span></text:p>
      <text:p text:style-name="Normal"/>
      <text:p text:style-name="P52"><text:span text:style-name="T53">2.2</text:span><text:span text:style-name="T54">. specialųjį planą sudarančio Rusnės miesto istorinės dalies, vad. Skirvytėle tvarkymo plano:</text:span></text:p>
      <text:p text:style-name="P55"><text:span text:style-name="T56">2.2.1</text:span><text:span text:style-name="T57">. planavimo tikslas – užtikrinti Rusnės miesto istorinės dalies, vad. Skirvytėle ir jos teri</text:span><text:span text:style-name="T58">torijos išsaugojimą bei teritorijoje ir apsaugos zonoje taikomų reikalavimų įteisinimą;</text:span></text:p>
      <text:p text:style-name="P59"><text:span text:style-name="T60">2.2.2</text:span><text:span text:style-name="T61">. planavimo uždavinys – nustatyti (patikslinti) paveldosaugos reikalavimus ir konkrečių tvarkymo priemonių sistemą Rusnės miesto istorinės dalies, vad. Skirvyt</text:span><text:span text:style-name="T62">ėle teritorijoje bei apsaugos zonoje;</text:span><text:s/></text:p>
      <text:p text:style-name="P63">Punkto pakeitimai:</text:p>
      <text:p text:style-name="P64"><text:span text:style-name="T65">Nr.<text:s/></text:span><text:a xlink:href="https://www.e-tar.lt/portal/legalAct.html?documentId=5a2f787010ab11e4adf3c8c5d7681e73" office:target-frame-name="_top" xlink:show="replace"><text:span text:style-name="T66">Į-167</text:span></text:a><text:span text:style-name="T67">, 2014-07-14, paskelbta TAR 2014-07-21, i. k. 2014-10401</text:span></text:p>
      <text:p text:style-name="Normal"/>
      <text:p text:style-name="P68">2.3. rengiamas specialusis<text:s/>planas pagal planuojamos teritorijos dydį ir sprendinių konkretizavimo lygį yra rajono lygmens.</text:p>
      <text:p text:style-name="P69">Punkto pakeitimai:</text:p>
      <text:p text:style-name="P70"><text:span text:style-name="T71">Nr.<text:s/></text:span><text:a xlink:href="https://www.e-tar.lt/portal/legalAct.html?documentId=TAR.F65045C7163F" office:target-frame-name="_top" xlink:show="replace"><text:span text:style-name="T72">Į-428</text:span></text:a><text:span text:style-name="T73">, 2008-10-23, Žin., 2008, Nr. 127-4880<text:s/></text:span><text:span text:style-name="T74">(2008-11-06), i. k. 10820KPISAK000Į-428</text:span></text:p>
      <text:p text:style-name="Normal"/>
      <text:p text:style-name="P75">3.<text:s/><text:span text:style-name="T76">Pavedu</text:span><text:s/>Kultūros paveldo departamento prie Kultūros ministerijos Klaipėdos teritoriniam padaliniui vykdyti planavimo organizatoriaus funkcijas.</text:p>
      <text:p text:style-name="Normal"/>
      <text:p text:style-name="P77">DIREKTORĖ<text:tab/>DIANA VARNAITĖ</text:p>
      <text:p text:style-name="Normal"/>
      <text:p text:style-name="P78"/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Kultūros<text:s/></text:span><text:span text:style-name="T88">paveldo departamentas prie Kultūros ministerijos, Įsakymas</text:span></text:p>
      <text:p text:style-name="P89"><text:span text:style-name="T90">Nr.<text:s/></text:span><text:a xlink:href="https://www.e-tar.lt/portal/legalAct.html?documentId=TAR.F65045C7163F" office:target-frame-name="_top" xlink:show="replace"><text:span text:style-name="T91">Į-428</text:span></text:a><text:span text:style-name="T92">, 2008-10-23, Žin., 2008, Nr. 127-4880 (2008-11-06), i. k. 10820KPISAK000Į-428</text:span></text:p>
      <text:p text:style-name="P93"><text:span text:style-name="T94">Dėl Kultūros paveldo depart</text:span><text:span text:style-name="T95">amento prie Kultūros ministerijos direktoriaus 2008 m. gegužės 30 d. įsakymo Nr. Į-191 "Dėl Rusnės miesto dalies, vad. skirvytėle (unikalus kodas 10304, buvęs kodas U47), nekilnojamojo kultūros paveldo apsaugos specialiojo plano rengimo" pakeitimo</text:span></text:p>
      <text:p text:style-name="P96"/>
      <text:p text:style-name="P97"><text:span text:style-name="T98">2.</text:span></text:p>
      <text:p text:style-name="P99"><text:span text:style-name="T100">Kult</text:span><text:span text:style-name="T101">ūros paveldo departamentas prie Kultūros ministerijos, Įsakymas</text:span></text:p>
      <text:p text:style-name="P102"><text:span text:style-name="T103">Nr.<text:s/></text:span><text:a xlink:href="https://www.e-tar.lt/portal/legalAct.html?documentId=5a2f787010ab11e4adf3c8c5d7681e73" office:target-frame-name="_top" xlink:show="replace"><text:span text:style-name="T104">Į-167</text:span></text:a><text:span text:style-name="T105">, 2014-07-14, paskelbta TAR 2014-07-21, i. k. 2014-10401</text:span></text:p>
      <text:p text:style-name="P106"><text:span text:style-name="T107">Dėl Kultūros paveldo departa</text:span><text:span text:style-name="T108">mento prie Kultūros ministerijos direktoriaus 2008 m. gegužės 30 d. įsakymo Nr. Į-191 ,,Dėl Rusnės miesto istorinės dalies, vad. Skirvytėle (unikalus kodas 10304, buvęs kodas U47) nekilnojamojo kultūros paveldo apsaugos specialiojo plano rengimo“ pakeitimo</text:span>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PAVELDO DEPARTAMENTO</dc:title>
    <meta:initial-creator>Sandra</meta:initial-creator>
    <dc:creator>Adlib User</dc:creator>
    <meta:creation-date>2016-04-14T07:09:00Z</meta:creation-date>
    <dc:date>2016-04-14T07:09:00Z</dc:date>
    <meta:template xlink:href="Normal" xlink:type="simple"/>
    <meta:editing-cycles>2</meta:editing-cycles>
    <meta:editing-duration>PT0S</meta:editing-duration>
    <meta:document-statistic meta:page-count="2" meta:paragraph-count="35" meta:word-count="512" meta:character-count="4217" meta:row-count="128" meta:non-whitespace-character-count="3740"/>
  </office:meta>
</office:document-meta>
</file>