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08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T81" style:parent-style-name="DefaultParagraphFont" style:family="text">
      <style:text-properties fo:letter-spacing="0.0416in"/>
    </style:style>
    <style:style style:name="P8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4-09-25:</text:span></text:p>
      <text:p text:style-name="P3"><text:span text:style-name="T4">Kultūros paveldo departamentas prie Kultūros ministerijos, Įsakymas</text:span></text:p>
      <text:p text:style-name="P5"><text:span text:style-name="T6">Nr.<text:s/></text:span><text:a xlink:href="https://www.e-tar.lt/portal/legalAct.html?documentId=04d66c817a6d11efabdbb4a1fc8b0b63" office:target-frame-name="_top" xlink:show="replace"><text:span text:style-name="T7">Į-251</text:span></text:a><text:span text:style-name="T8">, 2024-09-20, paskelbta TAR 2024-09-24, i.<text:s/></text:span><text:span text:style-name="T9">k. 2024-16604</text:span></text:p>
      <text:p text:style-name="P10"><text:span text:style-name="T11">Dėl Kultūros paveldo departamento prie kultūros ministerijos direktoriaus 2008 m. gegužės 30 d. įsakymo Nr. Į-191 „Dėl Rusnės miesto dalies, vad. Skirvytėle (unikalus kodas 10304, buvęs kodas U47), nekilnojamojo kultūros paveldo apsaugos spec</text:span><text:span text:style-name="T12">ialiojo plano rengimo“ pripažinimo netekusiu galios</text:span></text:p>
      <text:p text:style-name="P13"/>
      <text:p text:style-name="P14"><text:span text:style-name="T15">Suvestinė redakcija nuo 2016-04-14 iki 2024-09-24</text:span></text:p>
      <text:p text:style-name="P16"/>
      <text:p text:style-name="P17"><text:span text:style-name="T18">Įsakymas paskelbtas: Žin. 2008, Nr.<text:s/></text:span><text:a xlink:href="https://www.e-tar.lt/portal/legalAct.html?documentId=TAR.BFD03DB48F86" office:target-frame-name="_top" xlink:show="replace"><text:span text:style-name="T19">65-2497</text:span></text:a><text:span text:style-name="T20">, i. k. 10820KPISAK000Į-191</text:span></text:p>
      <text:p text:style-name="P21"/>
      <text:p text:style-name="P22">KULTŪROS PAVELDO DEPARTAMENTO<text:s/><text:line-break/>PRIE KULTŪROS MINISTERIJOS DIREKTORIAUS</text:p>
      <text:p text:style-name="P23">ĮSAKYMAS</text:p>
      <text:p text:style-name="P24"/>
      <text:p text:style-name="P25"><text:span text:style-name="T26">DĖL RUSNĖS MIESTO DALIES, VAD. SKIRVYTĖLE (UNIKALUS KODAS 10304, BUVĘS<text:s/></text:span><text:span text:style-name="T27">KODAS U47), NEKILNOJAMOJO KULTŪROS PAVELD</text:span><text:span text:style-name="T28">O APSAUGOS SPECIALIOJO PLANO RENGIMO</text:span></text:p>
      <text:p text:style-name="P29"/>
      <text:p text:style-name="P30">2008 m. gegužės 30 d. Nr. Į-191<text:s/></text:p>
      <text:p text:style-name="P31">Vilnius</text:p>
      <text:p text:style-name="Normal"/>
      <text:p text:style-name="P32">Vadovaudamasi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33">81-2973</text:span></text:a>), 19 punktu:</text:p>
      <text:p text:style-name="P34"><text:span text:style-name="T35">1</text:span><text:span text:style-name="T36">.<text:s/></text:span><text:span text:style-name="T37">Nusprendžiu</text:span><text:span text:style-name="T38"><text:s/>pradėti rengti Rusnės miestelio istorinės dalies, vad. Skirvytėle (unikalus kodas Kultūros vertybių registre – 1</text:span><text:span text:style-name="T39">0304, kodas registre iki 2005-04-19 – U47) nekilnojamojo kultūros paveldo apsaugos specialiojo teritorijų planavimo dokumentą, susidedantį iš teritorijos ir apsaugos zonos ribų plano bei tvarkymo plano (toliau – specialusis planas).</text:span><text:s/></text:p>
      <text:p text:style-name="P40">Punkto pakeitimai:</text:p>
      <text:p text:style-name="P41"><text:span text:style-name="T42">Nr.</text:span><text:span text:style-name="T43"><text:s/></text:span><text:a xlink:href="https://www.e-tar.lt/portal/legalAct.html?documentId=5a2f787010ab11e4adf3c8c5d7681e73" office:target-frame-name="_top" xlink:show="replace"><text:span text:style-name="T44">Į-167</text:span></text:a><text:span text:style-name="T45">, 2014-07-14, paskelbta TAR 2014-07-21, i. k. 2014-10401</text:span></text:p>
      <text:p text:style-name="P46"><text:span text:style-name="T47">Nr.<text:s/></text:span><text:a xlink:href="https://www.e-tar.lt/portal/legalAct.html?documentId=d5b0372000a811e6b9699b2946305ca6" office:target-frame-name="_top" xlink:show="replace"><text:span text:style-name="T48">Į-106</text:span></text:a><text:span text:style-name="T49">, 2016-04-05, paskelbta TAR 2016-04-13, i. k. 2016-08713</text:span></text:p>
      <text:p text:style-name="Normal"/>
      <text:p text:style-name="P50">2.<text:s/><text:span text:style-name="T51">Nustata</text:span>u, kad:</text:p>
      <text:p text:style-name="P52"><text:span text:style-name="T53">2.1</text:span><text:span text:style-name="T54">. specialųjį planą sudarančio Rusnės miestelio istorinės dalies, vad.<text:s/></text:span><text:span text:style-name="T55">Skirvytėle teritorijos ir apsaugos zonos ribų plano:</text:span></text:p>
      <text:p text:style-name="P56"><text:span text:style-name="T57">2.1.1</text:span><text:span text:style-name="T58">. planavimo tikslas – užtikrinti Rusnės miestelio istorinės dalies, vad. Skirvytėle ir jos teritorijos išsaugojimą;</text:span></text:p>
      <text:p text:style-name="P59"><text:span text:style-name="T60">2.1.2</text:span><text:span text:style-name="T61">. planavimo uždavinys – nustatyti (patikslinti) Rusnės miestelio istori</text:span><text:span text:style-name="T62">nės dalies, vad. Skirvytėle teritorijos bei apsaugos zonos ribas ir jų plotus</text:span></text:p>
      <text:p text:style-name="P63"><text:span text:style-name="T64">2.2</text:span><text:span text:style-name="T65">. specialųjį planą sudarančio Rusnės miestelio istorinės dalies, vad. Skirvytėle tvarkymo plano:</text:span></text:p>
      <text:p text:style-name="P66"><text:span text:style-name="T67">2.2.1</text:span><text:span text:style-name="T68">. planavimo tikslas – užtikrinti Rusnės miestelio istorinės dalie</text:span><text:span text:style-name="T69">s, vad. Skirvytėle ir jos teritorijos išsaugojimą bei teritorijoje ir apsaugos zonoje taikomų reikalavimų įteisinimą;</text:span></text:p>
      <text:p text:style-name="P70"><text:span text:style-name="T71">2.2.2</text:span><text:span text:style-name="T72">. planavimo uždavinys – nustatyti (patikslinti) paveldosaugos reikalavimus ir konkrečių tvarkymo priemonių sistemą Rusnės miestel</text:span><text:span text:style-name="T73">io istorinės dalies, vad. Skirvytėle teritorijoje bei apsaugos zonoje;</text:span><text:s/></text:p>
      <text:p text:style-name="P74">2.3. rengiamas specialusis planas pagal planuojamos teritorijos dydį ir sprendinių konkretizavimo lygį yra rajono lygmens.</text:p>
      <text:p text:style-name="P75">Punkto pakeitimai:</text:p>
      <text:p text:style-name="P76"><text:span text:style-name="T77">Nr.<text:s/></text:span><text:a xlink:href="https://www.e-tar.lt/portal/legalAct.html?documentId=d5b0372000a811e6b9699b2946305ca6" office:target-frame-name="_top" xlink:show="replace"><text:span text:style-name="T78">Į-106</text:span></text:a><text:span text:style-name="T79">, 2016-04-05, paskelbta TAR 2016-04-13, i. k. 2016-08713</text:span></text:p>
      <text:p text:style-name="Normal"/>
      <text:p text:style-name="P80">3.<text:s/><text:span text:style-name="T81">Pavedu</text:span><text:s/>Kultūros paveldo departamento prie Kultūros ministerijos Klaipėdos teritoriniam padaliniui vykdyti planavimo organizatoriaus funkcijas.</text:p>
      <text:p text:style-name="Normal"/>
      <text:p text:style-name="P82">DIREKTORĖ<text:tab/>DIANA VARNAITĖ</text:p>
      <text:p text:style-name="Normal"/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soft-page-break/>
      <text:p text:style-name="P91"><text:span text:style-name="T92">Kultūros paveldo departamentas prie Kultūros ministerijos, Įsakymas</text:span></text:p>
      <text:p text:style-name="P93"><text:span text:style-name="T94">Nr.<text:s/></text:span><text:a xlink:href="https://www.e-tar.lt/portal/legalAct.html?documentId=TAR.F65045C7163F" office:target-frame-name="_top" xlink:show="replace"><text:span text:style-name="T95">Į-428</text:span></text:a><text:span text:style-name="T96">, 2008-10-23, Žin., 2008, Nr. 127-4880 (2008-11-06), i. k. 10820KPISAK000Į-428</text:span></text:p>
      <text:p text:style-name="P97"><text:span text:style-name="T98">Dėl Kultūros paveldo departamento prie Kultūros ministerijos direktoriaus 2008 m. gegužės 30 d. įsakymo Nr. Į-191 "Dėl Rusnės miesto dalies, vad. skirvytėle (unikalus<text:s/></text:span><text:span text:style-name="T99">kodas 10304, buvęs kodas U47), nekilnojamojo kultūros paveldo apsaugos specialiojo plano rengimo" pakeitimo</text:span></text:p>
      <text:p text:style-name="P100"/>
      <text:p text:style-name="P101"><text:span text:style-name="T102">2.</text:span></text:p>
      <text:p text:style-name="P103"><text:span text:style-name="T104">Kultūros paveldo departamentas prie Kultūros ministerijos, Įsakymas</text:span></text:p>
      <text:p text:style-name="P105"><text:span text:style-name="T106">Nr.<text:s/></text:span><text:a xlink:href="https://www.e-tar.lt/portal/legalAct.html?documentId=5a2f787010ab11e4adf3c8c5d7681e73" office:target-frame-name="_top" xlink:show="replace"><text:span text:style-name="T107">Į-167</text:span></text:a><text:span text:style-name="T108">, 2014-07-14, paskelbta TAR 2014-07-21, i. k. 2014-10401</text:span></text:p>
      <text:p text:style-name="P109"><text:span text:style-name="T110">Dėl Kultūros paveldo departamento prie Kultūros ministerijos direktoriaus 2008 m. gegužės 30 d. įsakymo Nr. Į-191 ,,Dėl Rusnės miesto istorinės dalies, vad. Skirvytėle<text:s/></text:span><text:span text:style-name="T111">(unikalus kodas 10304, buvęs kodas U47) nekilnojamojo kultūros paveldo apsaugos specialiojo plano rengimo“ pakeitimo</text:span></text:p>
      <text:p text:style-name="P112"/>
      <text:p text:style-name="P113"><text:span text:style-name="T114">3.</text:span></text:p>
      <text:p text:style-name="P115"><text:span text:style-name="T116">Kultūros paveldo departamentas prie Kultūros ministerijos, Įsakymas</text:span></text:p>
      <text:p text:style-name="P117"><text:span text:style-name="T118">Nr.<text:s/></text:span><text:a xlink:href="https://www.e-tar.lt/portal/legalAct.html?documentId=d5b0372000a811e6b9699b2946305ca6" office:target-frame-name="_top" xlink:show="replace"><text:span text:style-name="T119">Į-106</text:span></text:a><text:span text:style-name="T120">, 2016-04-05, paskelbta TAR 2016-04-13, i. k. 2016-08713</text:span></text:p>
      <text:p text:style-name="P121"><text:span text:style-name="T122">Dėl Kultūros paveldo departamento prie Kultūros ministerijos direktoriaus 2008 m. gegužės 30 d. įsakymo Nr. Į-191 ,,Dėl Rusnės miesto dalies, vad. Skirvytėle (</text:span><text:span text:style-name="T123">unikalus kodas 10304, buvęs kodas u47), nekilnojamojo kultūros paveldo apsaugos specialiojo plano rengimo“ atitaisy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LTŪROS PAVELDO DEPARTAMENTO</dc:title>
    <meta:initial-creator>Sandra</meta:initial-creator>
    <dc:creator>adlibuser</dc:creator>
    <meta:creation-date>2024-09-25T05:56:00Z</meta:creation-date>
    <dc:date>2024-09-25T05:56:00Z</dc:date>
    <meta:template xlink:href="Normal.dotm" xlink:type="simple"/>
    <meta:editing-cycles>2</meta:editing-cycles>
    <meta:editing-duration>PT0S</meta:editing-duration>
    <meta:document-statistic meta:page-count="4" meta:paragraph-count="48" meta:word-count="638" meta:character-count="5091" meta:row-count="136" meta:non-whitespace-character-count="4501"/>
  </office:meta>
</office:document-meta>
</file>