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text-properties fo:color="#000000"/>
    </style:style>
    <style:style style:name="P57" style:parent-style-name="Normal" style:family="paragraph">
      <style:paragraph-properties fo:text-align="justify"/>
      <style:text-properties fo:color="#000000"/>
    </style:style>
    <style:style style:name="P58" style:parent-style-name="Normal" style:family="paragraph">
      <style:paragraph-properties fo:text-align="justify"/>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widows="0" fo:orphans="0"/>
    </style:style>
  </office:automatic-styles>
  <office:body>
    <office:text text:use-soft-page-breaks="true">
      <text:p text:style-name="P1"><text:span text:style-name="T4">Suvestinė redakcija nuo 1997-06-12</text:span></text:p>
      <text:p text:style-name="P5"/>
      <text:p text:style-name="P6"><text:span text:style-name="T7">Nutarimas paskelbtas: Žin. 1997, Nr.<text:s/></text:span><text:a xlink:href="https://www.e-tar.lt/portal/legalAct.html?documentId=TAR.BFB1914B3AAB" office:target-frame-name="_top" xlink:show="replace"><text:span text:style-name="T8">18-404</text:span></text:a><text:span text:style-name="T9">, i. k. 0971100NUTA00000156</text:span></text:p>
      <text:p text:style-name="P10"/>
      <text:p text:style-name="P11"><text:span text:style-name="T12"/><text:span text:style-name="T13">LIETUVOS RESPUBLIKOS VYRIAUSYBĖ</text:span></text:p>
      <text:p text:style-name="P14"/>
      <text:p text:style-name="P15">N U T A R I M A S</text:p>
      <text:p text:style-name="P16">DĖL TEISĖS BIURO PRIE EUROPOS REIKALŲ MINISTERIJOS ĮSTEIGIMO</text:p>
      <text:p text:style-name="P17"/>
      <text:p text:style-name="P18">1997 m. vasario 24 d. Nr. 156</text:p>
      <text:p text:style-name="P19">Vilnius</text:p>
      <text:p text:style-name="P20"/>
      <text:p text:style-name="P21"><text:span text:style-name="T22">Vykdydama Lietuvos Respublikos Vyriausybės 1997-2000 metų veiklos pro</text:span><text:span text:style-name="T23">gramą, Lietuvos Respublikos Vyriausybė<text:s/></text:span><text:span text:style-name="T24">nutari</text:span><text:span text:style-name="T25">a:</text:span></text:p>
      <text:p text:style-name="P26"><text:span text:style-name="T27">1</text:span><text:span text:style-name="T28">. Įsteigti tarnybą prie Europos reikalų ministerijos – Teisės biurą, išlaikomą iš Lietuvos valstybės biudžeto. Teisės biuras nustatytąja tvarka derins rengiamų nacionalinės teisės aktų projektus, kad jie</text:span><text:span text:style-name="T29"><text:s/>atitiktų Europos Sąjungos nuostatas teisės požiūriu.</text:span></text:p>
      <text:p text:style-name="P30"><text:span text:style-name="T31">2</text:span><text:span text:style-name="T32">. Nustatyti, kad Teisės biuro vadovui, jo pavaduotojui ir vyriausiesiems specialistams suteikiama vyriausiojo specialisto-eksperto kvalifikacinė kategorija ir jiems skiriami tarnybinio atlyginimo p</text:span><text:span text:style-name="T33">riedai, kurių dydis numatytas Lietuvos Respublikos Vyriausybės 1996 m. gruodžio 19 d. nutarimo Nr. 1465 „Dėl Lietuvos Respublikos ministerijų ir kitų valdymo įstaigų darbo organizavimo pakeitimų“ (Žin., 1996, Nr.<text:s/></text:span><text:a xlink:href="https://www.e-tar.lt/portal/lt/legalAct/TAR.EADADADED0C7" office:target-frame-name="_blank" xlink:show="new"><text:span text:style-name="T34">125-2916</text:span></text:a><text:span text:style-name="T35">; 1997, Nr.<text:s/></text:span><text:a xlink:href="https://www.e-tar.lt/portal/lt/legalAct/TAR.A29913C2F41D" office:target-frame-name="_blank" xlink:show="new"><text:span text:style-name="T36">33-834</text:span></text:a><text:span text:style-name="T37">) 3.1 punkte. Darbuotojams, gaunantiems šiuos priedus, negali būti mokami jokie kiti Lietuvos<text:s/></text:span><text:span text:style-name="T38">Respublikos Vyriausybės nustatytieji tarnybinio atlyginimo priedai.</text:span></text:p>
      <text:p text:style-name="P39">Punkto pakeitimai:</text:p>
      <text:p text:style-name="P40"><text:span text:style-name="T41">Nr.<text:s/></text:span><text:a xlink:href="https://www.e-tar.lt/portal/legalAct.html?documentId=TAR.C5E10AF0E098" office:target-frame-name="_top" xlink:show="replace"><text:span text:style-name="T42">598</text:span></text:a><text:span text:style-name="T43">, 1997-06-12, Žin., 1997, Nr. 57-1302 (1997-06-18), i. k. 0971100NUTA00000598</text:span></text:p>
      <text:p text:style-name="Normal"/>
      <text:p text:style-name="P44"><text:span text:style-name="T45">3</text:span><text:span text:style-name="T46">. Pavesti Europos reikalų ministerijai iki 1997 m. kovo 15 d. pateikti Lietuvos Respublikos Vyriausybei Teisės biuro nuostatų bei kitų teisės aktų, kurių reikia šio biuro veiklai, projektus.</text:span></text:p>
      <text:p text:style-name="P47"><text:span text:style-name="T48">4</text:span><text:span text:style-name="T49">. Nustatyti, kad lėšos Teisės biurui išlaikyti Lietuvos<text:s/></text:span><text:span text:style-name="T50">valstybės biudžete numatomos atskiroje eilutėje. Iki Lietuvos Respublikos Seime bus patikslintas 1997 metų Lietuvos valstybės biudžetas, lėšos Teisės biurui finansuoti skiriamos iš Lietuvos Respublikos Vyriausybės rezervo fondo. Kai bus patikslintas 1997 m</text:span><text:span text:style-name="T51">etų Lietuvos valstybės biudžetas, šios lėšos į Lietuvos Respublikos Vyriausybės rezervo fondą bus grąžintos.</text:span></text:p>
      <text:p text:style-name="P52"/>
      <text:p text:style-name="P53"/>
      <text:p text:style-name="P54"/>
      <text:p text:style-name="P55">MINISTRAS PIRMININKAS<text:tab/>GEDIMINAS VAGNORIUS</text:p>
      <text:p text:style-name="P56"/>
      <text:p text:style-name="P57"/>
      <text:p text:style-name="P58"/>
      <text:p text:style-name="P59">EUROPOS REIKALŲ MINISTRĖ<text:tab/>LAIMA ANDRIKIENĖ</text:p>
      <text:p text:style-name="P60"/>
      <text:p text:style-name="P61"/>
      <text:p text:style-name="P62"><text:span text:style-name="T63">Pakeitimai:</text:span></text:p>
      <text:p text:style-name="P64"/>
      <text:p text:style-name="P65"><text:span text:style-name="T66">1.</text:span></text:p>
      <text:p text:style-name="P67"><text:span text:style-name="T68">Lietuvos Respublikos Vyriausybė,<text:s/></text:span><text:span text:style-name="T69">Nutarimas</text:span></text:p>
      <text:p text:style-name="P70"><text:span text:style-name="T71">Nr.<text:s/></text:span><text:a xlink:href="https://www.e-tar.lt/portal/legalAct.html?documentId=TAR.C5E10AF0E098" office:target-frame-name="_top" xlink:show="replace"><text:span text:style-name="T72">598</text:span></text:a><text:span text:style-name="T73">, 1997-06-12, Žin., 1997, Nr. 57-1302 (1997-06-18), i. k. 0971100NUTA00000598</text:span></text:p>
      <text:p text:style-name="P74"><text:span text:style-name="T75">Dėl Lietuvos Respublikos Vyriausybės 1997 m. vasario 24 d. nutarimo Nr. 156<text:s/></text:span><text:span text:style-name="T76">„Dėl Teisės biuro prie Europos reikalų ministerijos įsteigimo" dalinio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3T10:30:00Z</meta:creation-date>
    <dc:date>2019-08-13T10:30:00Z</dc:date>
    <meta:template xlink:href="Normal.dotm" xlink:type="simple"/>
    <meta:editing-cycles>2</meta:editing-cycles>
    <meta:editing-duration>PT0S</meta:editing-duration>
    <meta:document-statistic meta:page-count="1" meta:paragraph-count="27" meta:word-count="379" meta:character-count="2760" meta:row-count="133" meta:non-whitespace-character-count="2408"/>
  </office:meta>
</office:document-meta>
</file>