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KVALIFIKACINIŲ REIKALAVIMŲ AKCINĖS BENDROVĖS IR UŽDAROSIOS AKCINĖS BENDROVĖS REVIZORIUI NUSTATYMO</text:p>
      <text:p text:style-name="P12"/>
      <text:p text:style-name="P13">2000 m. gruodžio 28 d. Nr. 344</text:p>
      <text:p text:style-name="P14">Vilnius</text:p>
      <text:p text:style-name="P15"/>
      <text:p text:style-name="P16"><text:span text:style-name="T17">Vadovaudamasis Lietuvo</text:span><text:span text:style-name="T18">s Respublikos Vyriausybės 2000 m. gruodžio 6 d. nutarimu Nr. 1416 „Dėl įgaliojimų suteikimo įgyvendinant Lietuvos Respublikos akcinių bendrovių įstatymą“ (Žin., 2000, Nr.<text:s/></text:span><text:a xlink:href="https://www.e-tar.lt/portal/lt/legalAct/TAR.26D47E263655" office:target-frame-name="_blank" xlink:show="new"><text:span text:style-name="T19">106-33</text:span><text:span text:style-name="T20">67</text:span></text:a><text:span text:style-name="T21">),</text:span></text:p>
      <text:p text:style-name="P22"><text:span text:style-name="T23">1</text:span><text:span text:style-name="T24">.<text:s/></text:span><text:span text:style-name="T25">Nustatau</text:span><text:span text:style-name="T26"><text:s/>kvalifikacinius reikalavimus akcinės bendrovės ir uždarosios akcinės bendrovės revizoriui:</text:span></text:p>
      <text:p text:style-name="P27"><text:span text:style-name="T28">1.1</text:span><text:span text:style-name="T29">. aukštasis ekonominis išsilavinimas;</text:span></text:p>
      <text:p text:style-name="P30"><text:span text:style-name="T31">1.2</text:span><text:span text:style-name="T32">. ne mažesnis kaip 5 metų darbo stažas buhalterinės apskaitos, finansų arba audito srityse.</text:span></text:p>
      <text:p text:style-name="P33"><text:span text:style-name="T34">2</text:span><text:span text:style-name="T35">. Įsakymas įsigalioja nuo 2001 m. sausio 1 d.</text:span></text:p>
      <text:p text:style-name="P36"/>
      <text:p text:style-name="P37"/>
      <text:p text:style-name="P38"><text:span text:style-name="T39">FINANSŲ MINISTRAS</text:span><text:span text:style-name="T40"><text:tab/>JONAS LIONGINA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0T04:51:00Z</meta:creation-date>
    <dc:date>2016-05-30T04:51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28" meta:row-count="42" meta:non-whitespace-character-count="730"/>
  </office:meta>
</office:document-meta>
</file>