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letter-spacing="0.0416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letter-spacing="0.0416i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9-01-01:</text:span></text:p>
      <text:p text:style-name="P3"><text:span text:style-name="T4">Civilinės aviacijos administracija, Įsakymas</text:span></text:p>
      <text:p text:style-name="P5"><text:span text:style-name="T6">Nr.<text:s/></text:span><text:a xlink:href="https://www.e-tar.lt/portal/legalAct.html?documentId=6fd8ed7004b511e9a5eaf2cd290f1944" office:target-frame-name="_top" xlink:show="replace"><text:span text:style-name="T7">4R-179</text:span></text:a><text:span text:style-name="T8">, 2018-12-19, paskelbta TAR 2018-12-21, i. k. 2018-21237</text:span></text:p>
      <text:p text:style-name="P9"><text:span text:style-name="T10">Dėl<text:s/></text:span><text:span text:style-name="T11">Civilinės aviacijos administracijos direktoriaus įsakymų pripažinimo netekusiais galios</text:span></text:p>
      <text:p text:style-name="P12"/>
      <text:p text:style-name="P13"><text:span text:style-name="T14">Suvestinė redakcija nuo 2009-03-11 iki 2018-12-31</text:span></text:p>
      <text:p text:style-name="P15"/>
      <text:p text:style-name="P16"><text:span text:style-name="T17">Įsakymas paskelbtas: Žin. 2008, Nr.<text:s/></text:span><text:a xlink:href="https://www.e-tar.lt/portal/legalAct.html?documentId=TAR.BF8976B4DCA5" office:target-frame-name="_top" xlink:show="replace"><text:span text:style-name="T18">17-622</text:span></text:a><text:span text:style-name="T19">, i. k. 1082217ISAK0004R-25</text:span></text:p>
      <text:p text:style-name="P20"/>
      <text:p text:style-name="P21">CIVILINĖS AVIACIJOS ADMINISTRACIJOS DIREKTORIAUS</text:p>
      <text:p text:style-name="P22">ĮSAKYMAS</text:p>
      <text:p text:style-name="P23"/>
      <text:p text:style-name="P24">DĖL CIVILINIŲ ORLAIVIŲ KATEGORIJŲ PATVIRTINIMO</text:p>
      <text:p text:style-name="P25"/>
      <text:p text:style-name="P26">2008 m. vasario 4 d. Nr. 4R-25</text:p>
      <text:p text:style-name="P27">Vilnius</text:p>
      <text:p text:style-name="P28"/>
      <text:p text:style-name="P29"/>
      <text:p text:style-name="P30"><text:span text:style-name="T31">Vadovaudama</text:span><text:span text:style-name="T32">sis Civilinės aviacijos administracijos nuostatų, patvirtintų Lietuvos Respublikos susisiekimo ministro 2001 m. gegužės 28 d. įsakymu Nr. 182 „Dėl biudžetinės įstaigos Civilinės aviacijos administracijos nuostatų patvirtinimo“ (Žin., 2001, Nr.<text:s/></text:span><text:a xlink:href="https://www.e-tar.lt/portal/lt/legalAct/TAR.E9060B5BB17C" office:target-frame-name="_blank" xlink:show="new"><text:span text:style-name="T33">47-1636</text:span></text:a><text:span text:style-name="T34">) 7.12 punkto nuostatomis ir atsižvelgdamas į 2008 m. vasario 20 d. Europos Parlamento ir Tarybos Reglamento (EB) Nr. 216/2008 „Dėl bendrųjų taisyklių civilinės aviacijos<text:s/></text:span><text:span text:style-name="T35">srityje ir įsteigiantis Europos aviacijos saugos agentūrą, panaikinantis Tarybos direktyvą 91/670/EB, Reglamentą (EB) Nr. 1592/2002 ir Direktyvą 2004/36 EB“ (toliau – reglamentas) reikalavimus:</text:span><text:s/></text:p>
      <text:p text:style-name="P36">Preambulės pakeitimai:</text:p>
      <text:p text:style-name="P37"><text:span text:style-name="T38">Nr.<text:s/></text:span><text:a xlink:href="https://www.e-tar.lt/portal/legalAct.html?documentId=TAR.3D863A82CCD1" office:target-frame-name="_top" xlink:show="replace"><text:span text:style-name="T39">4R-50</text:span></text:a><text:span text:style-name="T40">, 2009-03-04, Žin., 2009, Nr. 27-1067 (2009-03-10), i. k. 1092217ISAK0004R-50</text:span></text:p>
      <text:p text:style-name="Normal"/>
      <text:p text:style-name="P41">1.<text:s/><text:span text:style-name="T42">Nuroda</text:span>u, kad orlaiviams, išvardytiems reglamento I priede, suteikiant kategoriją, vadovautis atitinkamo orlaivio tipo<text:s/>pažymėjimo / apriboto tipo pažymėjimo duomenų lape esančiomis nuorodomis.</text:p>
      <text:p text:style-name="P43"><text:span text:style-name="T44">2</text:span><text:span text:style-name="T45">. Nustatau šias eksperimentinių orlaivių kategorijas:</text:span></text:p>
      <text:p text:style-name="P46"><text:span text:style-name="T47">2.1</text:span><text:span text:style-name="T48">. Istorinis orlaivis – orlaivis, nurodytas reglamento II priedo (a) punkte;</text:span></text:p>
      <text:p text:style-name="P49"><text:span text:style-name="T50">2.2</text:span><text:span text:style-name="T51">. Bandomasis orlaivis – orlaivis,<text:s/></text:span><text:span text:style-name="T52">nurodytas reglamento II priedo (b) punkte;</text:span></text:p>
      <text:p text:style-name="P53"><text:span text:style-name="T54">2.3</text:span><text:span text:style-name="T55">. Mėgėjiškas orlaivis – orlaivis, nurodytas reglamento II priedo (c), (h) punktuose;</text:span></text:p>
      <text:p text:style-name="P56"><text:span text:style-name="T57">2.4</text:span><text:span text:style-name="T58">. Buvęs karinis orlaivis – orlaivis, nurodytas reglamento II priedo (d) punkte;</text:span></text:p>
      <text:p text:style-name="P59"><text:span text:style-name="T60">2.5</text:span><text:span text:style-name="T61">. Ultralengvasis orlaivis-<text:s/></text:span><text:span text:style-name="T62">orlaivis, nurodytas reglamento II priedo (e), (f), (g), (j) punktuose;</text:span></text:p>
      <text:p text:style-name="P63"><text:span text:style-name="T64">2.6</text:span><text:span text:style-name="T65">. Nepilotuojamas orlaivis – orlaivis, nurodytas reglamento II priedo (i) punkte;</text:span></text:p>
      <text:p text:style-name="P66"><text:span text:style-name="T67">2.7</text:span><text:span text:style-name="T68">. Apribotasis orlaivis – serijinės gamybos orlaivis, nenurodytas 2.1–2.6 punktuose.</text:span><text:s/></text:p>
      <text:p text:style-name="P69">Punkto pakeitimai:</text:p>
      <text:p text:style-name="P70"><text:span text:style-name="T71">Nr.<text:s/></text:span><text:a xlink:href="https://www.e-tar.lt/portal/legalAct.html?documentId=TAR.3D863A82CCD1" office:target-frame-name="_top" xlink:show="replace"><text:span text:style-name="T72">4R-50</text:span></text:a><text:span text:style-name="T73">, 2009-03-04, Žin., 2009, Nr. 27-1067 (2009-03-10), i. k. 1092217ISAK0004R-50</text:span></text:p>
      <text:p text:style-name="Normal"/>
      <text:p text:style-name="P74">3.<text:s/><text:span text:style-name="T75">Pripažįstu</text:span><text:s/>netekusiais galios:</text:p>
      <text:p text:style-name="P76">3.1. Civilinės aviacijos<text:s/>administracijos direktoriaus 2001 m. rugsėjo 11 d. įsakymą Nr. 64 „Dėl civilinių orlaivių kategorijų, orlaivių registravimo liudijimų ir tinkamumo skraidyti pažymėjimų patvirtinimo“ (Žin., 2001, Nr. <text:a xlink:href="https://www.e-tar.lt/portal/lt/legalAct/TAR.F346CA2A1088" office:target-frame-name="_blank" xlink:show="new"><text:span text:style-name="T77">79-2779</text:span></text:a>);</text:p>
      <text:p text:style-name="P78">3.2. Civilinės aviacijos administracijos direktoriaus 2004 m. rugpjūčio 6 d. įsakymą Nr. 4R-157 „Dėl civilinių orlaivių kategorijų, Tinkamumo skraidyti pažymėjimų, Tinkamumo skraidyti riboto galiojimo pažymėjimų ir<text:s/>Leidimų skristi patvirtinimo“ (Žin., 2004, Nr. <text:a xlink:href="https://www.e-tar.lt/portal/lt/legalAct/TAR.EF882FAFBEB1" office:target-frame-name="_blank" xlink:show="new"><text:span text:style-name="T79">126-4552</text:span></text:a>);</text:p>
      <text:p text:style-name="P80">3.3. Civilinės aviacijos administracijos direktoriaus 2005 m. gegužės 26 d. įsakymą Nr. 4R-92 „Dėl civilinių<text:s/>orlaivių kategorijų, Tinkamumo skraidyti pažymėjimų, Tinkamumo skraidyti riboto galiojimo pažymėjimų ir Leidimų skristi patvirtinimo“ pakeitimo ( Žin., 2005, Nr. <text:a xlink:href="https://www.e-tar.lt/portal/lt/legalAct/TAR.B3131DB9B543" office:target-frame-name="_blank" xlink:show="new"><text:span text:style-name="T81">69-2503</text:span></text:a>).</text:p>
      <text:p text:style-name="P82"/>
      <text:p text:style-name="P83"/>
      <text:p text:style-name="P84"/>
      <text:p text:style-name="P85"><text:span text:style-name="T86">Direktorius<text:s/></text:span><text:span text:style-name="T87"><text:tab/>Kęstutis Auryla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Civilinės aviacijos administracija, Įsakymas</text:span></text:p>
      <text:p text:style-name="P97"><text:span text:style-name="T98">Nr.<text:s/></text:span><text:a xlink:href="https://www.e-tar.lt/portal/legalAct.html?documentId=TAR.3D863A82CCD1" office:target-frame-name="_top" xlink:show="replace"><text:span text:style-name="T99">4R-50</text:span></text:a><text:span text:style-name="T100">, 2009-03-04, Žin., 2009, Nr. 27-1067 (2009-03-10), i. k.<text:s/></text:span><text:span text:style-name="T101">1092217ISAK0004R-50</text:span></text:p>
      <text:p text:style-name="P102"><text:span text:style-name="T103">Dėl Civilinės aviacijos administracijos direktoriaus 2008 m. vasario 4 d. įsakymo Nr. 4R-25 "Dėl civilinių orlaivių kategorijų patvirtinimo"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Klientas</meta:initial-creator>
    <dc:creator>adlibuser</dc:creator>
    <meta:creation-date>2018-12-28T09:15:00Z</meta:creation-date>
    <dc:date>2018-12-28T09:15:00Z</dc:date>
    <meta:template xlink:href="Normal.dotm" xlink:type="simple"/>
    <meta:editing-cycles>2</meta:editing-cycles>
    <meta:editing-duration>PT0S</meta:editing-duration>
    <meta:document-statistic meta:page-count="2" meta:paragraph-count="24" meta:word-count="511" meta:character-count="4168" meta:row-count="160" meta:non-whitespace-character-count="3681"/>
  </office:meta>
</office:document-meta>
</file>