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28</text:span></text:p>
      <text:p text:style-name="P3"/>
      <text:p text:style-name="P4"><text:span text:style-name="T5">Įsakymas paskelbtas: Žin. 2013, Nr.<text:s/></text:span><text:a xlink:href="https://www.e-tar.lt/portal/legalAct.html?documentId=TAR.BF5D24B23160" office:target-frame-name="_top" xlink:show="replace"><text:span text:style-name="T6">115-5762</text:span></text:a><text:span text:style-name="T7">, i. k. 1132310ISAK001V-912</text:span></text:p>
      <text:p text:style-name="P8"/>
      <text:p text:style-name="P9">Nauja redakcija nuo 2015-10-28:</text:p>
      <text:p text:style-name="Normal"><text:span text:style-name="T10">Nr.<text:s/></text:span><text:a xlink:href="https://www.e-tar.lt/portal/legalAct.html?documentId=7fa7cf607c9a11e5b7eba10a9b5a9c5f" office:target-frame-name="_top" xlink:show="replace"><text:span text:style-name="T11">1V-846</text:span></text:a><text:span text:style-name="T12">, 2015-10-27, paskelbta TAR 2015-10-27, i. k. 2015-16937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SANGLAUDOS SKATINIMO VEIKSMŲ PROGRAMOS 1 PRIORITETO „VIETINĖ IR URBANISTINĖ PLĖTRA, KULTŪROS PAVELDO IR GAMTOS IŠSAUGOJIMAS BEI PRITAIKYMAS TURIZMO PLĖTRAI“ ĮGYVENDINIMO PRIEMONĘ VP3-1.2-VRM-01-R „PRIELAIDŲ SPARTESNEI ŪKINĖS VEI</text:span><text:span text:style-name="T20">KLOS DIVERSIFIKACIJAI KAIMO VIETOVĖSE SUDARYMAS“</text:span></text:p>
      <text:p text:style-name="P21"/>
      <text:p text:style-name="P22">2013 m. spalio 31 d. Nr. 1V-912</text:p>
      <text:p text:style-name="P23"><text:span text:style-name="T24">Vilnius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 Projek</text:span><text:span text:style-name="T29">tų administravimo ir finansavimo taisyklių patvirtinimo“, 100 ir 101 punktais, 2007–2013 m. Sanglaudos skatinimo veiksmų programos 1 prioriteto „Vietinė ir urbanistinė plėtra, kultūros paveldo ir gamtos išsaugojimas bei pritaikymas turizmo plėtrai“ įgyvend</text:span><text:span text:style-name="T30">inimo priemonės VP3-1.2-VRM-01-R „Prielaidų spartesnei ūkinės veiklos diversifikacijai kaimo vietovėse sudarymas“ projektų finansavimo sąlygų aprašo, patvirtinto Lietuvos Respublikos vidaus reikalų ministro 2008 m. gruodžio 9 d. įsakymu Nr. 1V-446 „Dėl 200</text:span><text:span text:style-name="T31">7–2013 m. Sanglaudos skatinimo veiksmų programos 1 prioriteto „Vietinė ir urbanistinė plėtra, kultūros paveldo ir gamtos išsaugojimas bei pritaikymas turizmo plėtrai“ įgyvendinimo priemonės VP3-1.2-VRM-01-R „Prielaidų spartesnei ūkinės veiklos diversifikac</text:span><text:span text:style-name="T32">ijai kaimo vietovėse sudarymas“ projektų finansavimo sąlygų aprašo patvirtinimo“, 65 punktu ir atsižvelgdamas į viešosios įstaigos Centrinės projektų valdymo agentūros 2013 m. spalio 11 d. projekto paraiškos Nr. VP3-1.2-VRM-01-R-61-028 tinkamumo finansuoti</text:span><text:span text:style-name="T33"><text:s/>vertinimo ataskaitą,</text:span></text:p>
      <text:p text:style-name="P34"><text:span text:style-name="T35">s k i r i u finansavimą regionų projektų planavimo būdu pateiktam Akmenės rajono savivaldybės administracijos projektui „Bendruomeninės infrastruktūros ir gyvenamosios aplinkos kompleksinė plėtra Akmenės ir Ventos miestuose“<text:s/></text:span><text:span text:style-name="T36">(projekto kodas Nr. VP3-1.2-VRM-01-R-61-028) įgyvendinti – iki 941 993,81 Eur (devynių šimtų keturiasdešimt vieno tūkstančio devynių šimtų devyniasdešimt trijų eurų 81 ct) iš Vidaus reikalų ministerijos programos „Regionų plėtros ir Europos Sąjungos strukt</text:span><text:span text:style-name="T37">ūrinės paramos programų įgyvendinimo užtikrinimas“ (programos kodas 03.03) pagal priemonę „Mažinti gyvenimo aplinkos ir kokybės skirtumus tarp pagrindinių ir likusių šalies miestų ir sudaryti prielaidas<text:s/></text:span><text:soft-page-break/><text:span text:style-name="T38">spartesnei ūkinės veiklos diversifikacijai kaimo viet</text:span><text:span text:style-name="T39">ovėse“ (priemonės kodas 01-01-02), finansuoti:</text:span></text:p>
      <text:p text:style-name="P40"><text:span text:style-name="T41">1</text:span><text:span text:style-name="T42">. iš Europos Sąjungos lėšų (finansavimo šaltinio kodas 1.3.2.3.1) – iki 865 615,93 Eur (aštuonių šimtų šešiasdešimt penkių tūkstančių šešių šimtų penkiolikos eurų 93 ct);</text:span></text:p>
      <text:p text:style-name="P43"><text:span text:style-name="T44">2</text:span><text:span text:style-name="T45">. iš bendrojo finansavimo lė</text:span><text:span text:style-name="T46">šų (finansavimo šaltinio kodas 1.2.2.3.1) – iki 76 377,88 Eur (septyniasdešimt šešių tūkstančių trijų šimtų septyniasdešimt septynių eurų 88 ct).</text:span></text:p>
      <text:p text:style-name="P47"/>
      <text:p text:style-name="P48"/>
      <text:p text:style-name="P49"><text:span text:style-name="T50">Vidaus reikalų ministras</text:span><text:span text:style-name="T51"><text:tab/>Dailis Alfonsas Barakauskas</text:span></text:p>
      <text:p text:style-name="P52"/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idaus<text:s/></text:span><text:span text:style-name="T62">reikalų ministerija, Įsakymas</text:span></text:p>
      <text:p text:style-name="P63"><text:span text:style-name="T64">Nr.<text:s/></text:span><text:a xlink:href="https://www.e-tar.lt/portal/legalAct.html?documentId=7fa7cf607c9a11e5b7eba10a9b5a9c5f" office:target-frame-name="_top" xlink:show="replace"><text:span text:style-name="T65">1V-846</text:span></text:a><text:span text:style-name="T66">, 2015-10-27, paskelbta TAR 2015-10-27, i. k. 2015-16937</text:span></text:p>
      <text:p text:style-name="P67"><text:span text:style-name="T68">Dėl papildomo finansavimo skyrimo projektui, finansuojamam pa</text:span><text:span text:style-name="T69">gal 2007–2013 m. Sanglaudos skatinimo veiksmų programos 1 prioriteto „Vietinė ir urbanistinė plėtra, kultūros paveldo ir gamtos išsaugojimas bei pritaikymas turizmo plėtrai“ įgyvendinimo priemonę VP3-1.2-VRM-01-R „Prielaidų spartesnei ūkinės veiklos divers</text:span><text:span text:style-name="T70">ifikacijai kaimo vietovėse sudarymas“,ir Lietuvos Respublikos vidaus reikalų ministro 2013 m. spalio 31 d. įsakymo Nr. 1V-912 „Dėl finansavimo skyrimo projektui, finansuojamam pagal 2007–2013 m. Sanglaudos skatinimo veiksmų programos 1 prioriteto „Vietinė<text:s/></text:span><text:span text:style-name="T71">ir urbanistinė plėtra, kultūros paveldo ir gamtos išsaugojimas bei pritaikymas turizmo plėtrai“ įgyvendinimo priemonę VP3-1.2-VRM-01-R „Prielaidų spartesnei ūkinės veiklos diversifikacijai kaimo vietovėse sudarymas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16T02:45:00Z</meta:creation-date>
    <dc:date>2015-12-16T02:45:00Z</dc:date>
    <meta:template xlink:href="Normal" xlink:type="simple"/>
    <meta:editing-cycles>2</meta:editing-cycles>
    <meta:editing-duration>PT0S</meta:editing-duration>
    <meta:document-statistic meta:page-count="2" meta:paragraph-count="23" meta:word-count="516" meta:character-count="4266" meta:row-count="87" meta:non-whitespace-character-count="3773"/>
  </office:meta>
</office:document-meta>
</file>