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NARKOTIKŲ, TABAKO IR ALKOHOLIO KONTROLĖS DEPARTAMENTO DIREKTORIAUS</text:span></text:p>
      <text:p text:style-name="P8"/>
      <text:p text:style-name="P9">Į S A K Y M A S</text:p>
      <text:p text:style-name="P10">DĖL NARKOTIKŲ, TABAKO IR ALKOHOLIO KONTROLĖS DEPARTAMENTO DIREKTORIAUS 2011 M. GEGUŽĖS 3 D. ĮSAKYMO NR. T1-67 „DĖL VALSTYBINĖS TABAKO IR<text:s/>ALKOHOLIO KONTROLĖS TARNYBOS PRIE LIETUVOS RESPUBLIKOS VYRIAUSYBĖS IŠDUOTŲ LICENCIJŲ VERSTIS DIDMENINE PREKYBA TABAKO GAMINIAIS PAPILDYMO, PATIKSLINIMO IR DUBLIKATŲ IŠDAVIMO TAISYKLIŲ PATVIRTINIMO“ PAKEITIMO</text:p>
      <text:p text:style-name="P11"/>
      <text:p text:style-name="P12">2011 m. rugpjūčio 11 d. Nr. T1-220</text:p>
      <text:p text:style-name="P13">Vilnius</text:p>
      <text:p text:style-name="P14"/>
      <text:p text:style-name="P15"/>
      <text:p text:style-name="P16"><text:span text:style-name="T17">P<text:s/></text:span><text:span text:style-name="T18">a k e i č i u Valstybinės tabako ir alkoholio kontrolės tarnybos prie Lietuvos Respublikos Vyriausybės išduotų licencijų verstis didmenine prekyba tabako gaminiais papildymo, patikslinimo ir dublikatų išdavimo taisykles, patvirtintas Narkotikų, tabako ir a</text:span><text:span text:style-name="T19">lkoholio kontrolės departamento direktoriaus 2011 m. gegužės 3 d. įsakymu Nr. T1-67 „Dėl Valstybinės tabako ir alkoholio kontrolės tarnybos prie Lietuvos Respublikos Vyriausybės išduotų licencijų verstis didmenine prekyba tabako gaminiais papildymo, patiks</text:span><text:span text:style-name="T20">linimo ir dublikatų išdavimo taisyklių patvirtinimo“ (Informaciniai pranešimai, 2011, Nr.<text:s/></text:span><text:a xlink:href="https://www.e-tar.lt/portal/lt/legalAct/TAR.DC95A0945EB7" office:target-frame-name="_blank" xlink:show="new"><text:span text:style-name="T21">38-348</text:span></text:a><text:span text:style-name="T22">), ir išdėstau 2 punktą taip:</text:span></text:p>
      <text:p text:style-name="P23"><text:span text:style-name="T24">„</text:span><text:span text:style-name="T25">2</text:span><text:span text:style-name="T26">. Ši Tvarka netaikoma papildant, patiksli</text:span><text:span text:style-name="T27">nant ar išduodant dublikatus licencijų verstis didmenine prekyba tabako gaminiais, kurių formos patvirtintos Narkotikų, tabako ir alkoholio kontrolės departamento direktoriaus 2011 m. liepos 7 d. įsakymu Nr. T1-182 (Žin., 2011, Nr.<text:s/></text:span><text:a xlink:href="https://www.e-tar.lt/portal/lt/legalAct/TAR.2CD3BC47319C" office:target-frame-name="_blank" xlink:show="new"><text:span text:style-name="T28">93-4432</text:span></text:a><text:span text:style-name="T29">)“.</text:span></text:p>
      <text:p text:style-name="P30"/>
      <text:p text:style-name="P31"/>
      <text:p text:style-name="P32"/>
      <text:p text:style-name="P33"><text:span text:style-name="T34">Direktorius</text:span><text:span text:style-name="T35"><text:tab/>Zenius Mart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 DEPARTAMENTO DIREKTORIAUS</dc:title>
    <meta:initial-creator>Rima</meta:initial-creator>
    <dc:creator>adlibuser</dc:creator>
    <meta:creation-date>2016-10-20T12:56:00Z</meta:creation-date>
    <dc:date>2016-10-20T12:56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3" meta:character-count="1597" meta:row-count="67" meta:non-whitespace-character-count="1413"/>
  </office:meta>
</office:document-meta>
</file>