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7in" fo:text-indent="-3.5437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style:text-properties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break-before="page" fo:margin-left="3.5437in">
        <style:tab-stops/>
      </style:paragraph-properties>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align="center"/>
    </style:style>
    <style:style style:name="T524" style:parent-style-name="DefaultParagraphFont" style:family="text">
      <style:text-properties text:display="none"/>
    </style:style>
    <style:style style:name="P525" style:parent-style-name="Normal" style:family="paragraph">
      <style:paragraph-properties fo:text-align="center"/>
    </style:style>
    <style:style style:name="P526" style:parent-style-name="Normal" style:family="paragraph">
      <style:paragraph-properties fo:text-align="center"/>
      <style:text-properties fo:font-weight="bold" style:font-weight-asian="bold" style:font-weight-complex="bold"/>
    </style:style>
    <style:style style:name="P527" style:parent-style-name="Normal" style:family="paragraph">
      <style:paragraph-properties fo:text-align="center"/>
      <style:text-properties fo:font-weight="bold" style:font-weight-asian="bold" style:font-weight-complex="bold"/>
    </style:style>
    <style:style style:name="P528" style:parent-style-name="Normal" style:family="paragraph">
      <style:paragraph-properties fo:text-align="center"/>
      <style:text-properties style:font-weight-complex="bold"/>
    </style:style>
    <style:style style:name="P52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3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53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532" style:parent-style-name="Normal" style:family="paragraph">
      <style:paragraph-properties>
        <style:tab-stops>
          <style:tab-stop style:type="right" style:leader-style="solid" style:leader-text="_" style:position="6.2993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53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537" style:parent-style-name="Normal" style:family="paragraph">
      <style:paragraph-properties fo:margin-left="-0.25in" fo:margin-right="-0.4819in">
        <style:tab-stops>
          <style:tab-stop style:type="right" style:leader-style="solid" style:leader-text="_" style:position="6.5493in"/>
        </style:tab-stops>
      </style:paragraph-properties>
      <style:text-properties style:font-weight-complex="bold"/>
    </style:style>
    <style:style style:name="P538" style:parent-style-name="Normal" style:family="paragraph">
      <style:paragraph-properties fo:text-align="center" fo:margin-left="-0.25in" fo:margin-right="-0.4819in">
        <style:tab-stops>
          <style:tab-stop style:type="right" style:leader-style="solid" style:leader-text="_" style:position="6.5493in"/>
        </style:tab-stops>
      </style:paragraph-properties>
      <style:text-properties fo:font-weight="bold" style:font-weight-asian="bold" style:font-weight-complex="bold"/>
    </style:style>
    <style:style style:name="P539" style:parent-style-name="Normal" style:family="paragraph">
      <style:paragraph-properties fo:text-align="center" fo:margin-left="-0.25in" fo:margin-right="-0.4819in">
        <style:tab-stops>
          <style:tab-stop style:type="right" style:leader-style="solid" style:leader-text="_" style:position="6.5493in"/>
        </style:tab-stops>
      </style:paragraph-properties>
      <style:text-properties fo:font-weight="bold" style:font-weight-asian="bold" style:font-weight-complex="bold"/>
    </style:style>
    <style:style style:name="P540" style:parent-style-name="Normal" style:family="paragraph">
      <style:paragraph-properties fo:text-align="center" fo:margin-right="-0.1069in">
        <style:tab-stops>
          <style:tab-stop style:type="right" style:leader-style="solid" style:leader-text="_" style:position="6.2993in"/>
        </style:tab-stops>
      </style:paragraph-properties>
    </style:style>
    <style:style style:name="P541" style:parent-style-name="Normal" style:family="paragraph">
      <style:paragraph-properties fo:margin-left="2.5833in" fo:margin-right="-0.1069in">
        <style:tab-stops>
          <style:tab-stop style:type="right" style:leader-style="solid" style:leader-text="_" style:position="3.7159in"/>
        </style:tab-stops>
      </style:paragraph-properties>
      <style:text-properties fo:font-size="10pt" style:font-size-asian="10pt"/>
    </style:style>
    <style:style style:name="P54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54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54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54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47" style:parent-style-name="Normal" style:family="paragraph">
      <style:paragraph-properties fo:text-align="center">
        <style:tab-stops>
          <style:tab-stop style:type="right" style:leader-style="solid" style:leader-text="_" style:position="6.2993in"/>
        </style:tab-stops>
      </style:paragraph-properties>
    </style:style>
    <style:style style:name="T548" style:parent-style-name="DefaultParagraphFont" style:family="text">
      <style:text-properties style:font-weight-complex="bold" fo:font-size="10pt" style:font-size-asian="10pt"/>
    </style:style>
    <style:style style:name="P549" style:parent-style-name="Normal" style:family="paragraph">
      <style:paragraph-properties>
        <style:tab-stops>
          <style:tab-stop style:type="right" style:leader-style="solid" style:leader-text="_" style:position="6.2993in"/>
        </style:tab-stops>
      </style:paragraph-properties>
    </style:style>
    <style:style style:name="P550"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55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552" style:parent-style-name="Normal" style:family="paragraph">
      <style:paragraph-properties fo:keep-with-next="always" fo:text-align="center" fo:margin-left="0.5in">
        <style:tab-stops>
          <style:tab-stop style:type="right" style:leader-style="solid" style:leader-text="_" style:position="5.7993in"/>
        </style:tab-stops>
      </style:paragraph-properties>
      <style:text-properties fo:font-size="10pt" style:font-size-asian="10pt"/>
    </style:style>
    <style:style style:name="P553" style:parent-style-name="Normal" style:family="paragraph">
      <style:paragraph-properties fo:text-align="justify">
        <style:tab-stops>
          <style:tab-stop style:type="right" style:leader-style="solid" style:leader-text="_" style:position="6.2993in"/>
        </style:tab-stops>
      </style:paragraph-properties>
    </style:style>
    <style:style style:name="P5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ableColumn556" style:family="table-column">
      <style:table-column-properties style:column-width="1.0534in"/>
    </style:style>
    <style:style style:name="TableColumn557" style:family="table-column">
      <style:table-column-properties style:column-width="3.9222in"/>
    </style:style>
    <style:style style:name="TableColumn558" style:family="table-column">
      <style:table-column-properties style:column-width="1.4736in"/>
    </style:style>
    <style:style style:name="Table555" style:family="table">
      <style:table-properties style:width="6.4493in" fo:margin-left="0in" table:align="lef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P566" style:parent-style-name="Normal" style:family="paragraph">
      <style:text-properties fo:font-size="11pt" style:font-size-asian="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P609" style:parent-style-name="Normal" style:family="paragraph">
      <style:text-properties fo:font-weight="bold" style:font-weight-asian="bold"/>
    </style:style>
    <style:style style:name="P6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center" fo:margin-left="0.9166in" fo:margin-right="-0.0569in">
        <style:tab-stops>
          <style:tab-stop style:type="right" style:leader-style="solid" style:leader-text="_" style:position="5.3826in"/>
        </style:tab-stops>
      </style:paragraph-properties>
      <style:text-properties fo:font-size="10pt" style:font-size-asian="10pt"/>
    </style:style>
    <style:style style:name="P614" style:parent-style-name="Normal" style:family="paragraph">
      <style:paragraph-properties fo:text-align="justify" fo:margin-right="-0.0569in">
        <style:tab-stops>
          <style:tab-stop style:type="right" style:leader-style="solid" style:leader-text="_" style:position="6.2993in"/>
        </style:tab-stops>
      </style:paragraph-properties>
    </style:style>
    <style:style style:name="P615" style:parent-style-name="Normal" style:family="paragraph">
      <style:paragraph-properties fo:text-align="center" fo:margin-left="4.1666in" fo:margin-right="-0.0569in">
        <style:tab-stops>
          <style:tab-stop style:type="right" style:leader-style="solid" style:leader-text="_" style:position="2.1326in"/>
        </style:tab-stops>
      </style:paragraph-properties>
      <style:text-properties fo:font-size="10pt" style:font-size-asian="10pt"/>
    </style:style>
    <style:style style:name="P616" style:parent-style-name="Normal" style:family="paragraph">
      <style:paragraph-properties fo:text-align="justify" fo:margin-right="-0.0569in">
        <style:tab-stops>
          <style:tab-stop style:type="right" style:leader-style="solid" style:leader-text="_" style:position="6.2993in"/>
        </style:tab-stops>
      </style:paragraph-properties>
    </style:style>
    <style:style style:name="P617" style:parent-style-name="Normal" style:family="paragraph">
      <style:paragraph-properties fo:text-align="center" fo:margin-left="3.5in" fo:margin-right="-0.0569in">
        <style:tab-stops>
          <style:tab-stop style:type="right" style:leader-style="solid" style:leader-text="_" style:position="2.7993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margin-right="-0.0569in">
        <style:tab-stops>
          <style:tab-stop style:type="right" style:leader-style="solid" style:leader-text="_" style:position="6.2993in"/>
        </style:tab-stops>
      </style:paragraph-properties>
    </style:style>
    <style:style style:name="P621" style:parent-style-name="Normal" style:family="paragraph">
      <style:paragraph-properties fo:text-align="justify" fo:margin-right="-0.0569in">
        <style:tab-stops>
          <style:tab-stop style:type="right" style:leader-style="solid" style:leader-text="_" style:position="6.2993in"/>
        </style:tab-stops>
      </style:paragraph-properties>
    </style:style>
    <style:style style:name="P622" style:parent-style-name="Normal" style:family="paragraph">
      <style:paragraph-properties>
        <style:tab-stops>
          <style:tab-stop style:type="right" style:leader-style="solid" style:leader-text="_" style:position="6.2993in"/>
        </style:tab-stops>
      </style:paragraph-properties>
    </style:style>
    <style:style style:name="P623" style:parent-style-name="Normal" style:family="paragraph">
      <style:paragraph-properties fo:margin-right="-0.8569in">
        <style:tab-stops>
          <style:tab-stop style:type="right" style:leader-style="solid" style:leader-text="_" style:position="6.2993in"/>
        </style:tab-stops>
      </style:paragraph-properties>
    </style:style>
    <style:style style:name="P624" style:parent-style-name="Normal" style:family="paragraph">
      <style:paragraph-properties fo:margin-right="-0.8569in">
        <style:tab-stops>
          <style:tab-stop style:type="right" style:leader-style="solid" style:leader-text="_" style:position="6.2993in"/>
        </style:tab-stops>
      </style:paragraph-properties>
    </style:style>
    <style:style style:name="P625" style:parent-style-name="Normal" style:family="paragraph">
      <style:paragraph-properties fo:text-align="center" fo:margin-left="0.5833in" fo:margin-right="-0.8569in">
        <style:tab-stops>
          <style:tab-stop style:type="right" style:leader-style="solid" style:leader-text="_" style:position="5.7159in"/>
        </style:tab-stops>
      </style:paragraph-properties>
      <style:text-properties fo:font-size="10pt" style:font-size-asian="10pt"/>
    </style:style>
    <style:style style:name="P626" style:parent-style-name="Normal" style:family="paragraph">
      <style:paragraph-properties fo:margin-right="-0.8569in"/>
    </style:style>
    <style:style style:name="P627" style:parent-style-name="Normal" style:family="paragraph">
      <style:paragraph-properties fo:margin-right="-0.8569in"/>
    </style:style>
    <style:style style:name="P628" style:parent-style-name="Normal" style:family="paragraph">
      <style:paragraph-properties fo:margin-right="-0.8569in"/>
    </style:style>
    <style:style style:name="P629" style:parent-style-name="Normal" style:family="paragraph">
      <style:paragraph-properties fo:margin-right="-0.8569in">
        <style:tab-stops>
          <style:tab-stop style:type="center" style:position="3.5in"/>
          <style:tab-stop style:type="center" style:position="5.1666in"/>
        </style:tab-stops>
      </style:paragraph-properties>
    </style:style>
    <style:style style:name="P630" style:parent-style-name="Normal" style:family="paragraph">
      <style:paragraph-properties fo:margin-right="-0.8569in">
        <style:tab-stops>
          <style:tab-stop style:type="center" style:position="3.5in"/>
          <style:tab-stop style:type="center" style:position="5.1666in"/>
        </style:tab-stops>
      </style:paragraph-properties>
      <style:text-properties fo:font-size="10pt" style:font-size-asian="10pt"/>
    </style:style>
    <style:style style:name="P631" style:parent-style-name="Normal" style:family="paragraph">
      <style:paragraph-properties fo:margin-right="-0.8569in"/>
    </style:style>
    <style:style style:name="P632" style:parent-style-name="Normal" style:family="paragraph">
      <style:paragraph-properties fo:margin-right="-0.8569in"/>
    </style:style>
    <style:style style:name="P633" style:parent-style-name="Normal" style:family="paragraph">
      <style:paragraph-properties fo:margin-right="-0.8569in"/>
    </style:style>
    <style:style style:name="P634" style:parent-style-name="Normal" style:family="paragraph">
      <style:paragraph-properties fo:margin-right="-0.8569in"/>
    </style:style>
    <style:style style:name="P635" style:parent-style-name="Normal" style:family="paragraph">
      <style:paragraph-properties fo:margin-right="-0.8569in"/>
      <style:text-properties fo:font-size="10pt" style:font-size-asian="10pt"/>
    </style:style>
    <style:style style:name="P636" style:parent-style-name="Normal" style:family="paragraph">
      <style:paragraph-properties fo:margin-right="-0.8569in"/>
      <style:text-properties fo:font-size="10pt" style:font-size-asian="10pt"/>
    </style:style>
    <style:style style:name="P637" style:parent-style-name="Normal" style:family="paragraph">
      <style:paragraph-properties fo:margin-right="-0.8569in"/>
      <style:text-properties fo:font-size="10pt" style:font-size-asian="10pt"/>
    </style:style>
    <style:style style:name="P638" style:parent-style-name="Normal" style:family="paragraph">
      <style:paragraph-properties fo:margin-right="-0.8569in"/>
      <style:text-properties fo:font-size="10pt" style:font-size-asian="10pt"/>
    </style:style>
    <style:style style:name="P639" style:parent-style-name="Normal" style:family="paragraph">
      <style:paragraph-properties fo:margin-right="-0.8569in"/>
      <style:text-properties fo:font-size="10pt" style:font-size-asian="10pt"/>
    </style:style>
    <style:style style:name="P640" style:parent-style-name="Normal" style:family="paragraph">
      <style:paragraph-properties fo:margin-right="-0.8569in"/>
    </style:style>
    <style:style style:name="P641" style:parent-style-name="Normal" style:family="paragraph">
      <style:paragraph-properties fo:text-align="center"/>
    </style:style>
    <style:style style:name="P642" style:parent-style-name="Normal" style:family="paragraph">
      <style:paragraph-properties fo:widows="0" fo:orphans="0" fo:break-before="page" fo:margin-left="3.5437in">
        <style:tab-stops/>
      </style:paragraph-properties>
      <style:text-properties fo:hyphenate="false"/>
    </style:style>
    <style:style style:name="P643" style:parent-style-name="Normal" style:family="paragraph">
      <style:paragraph-properties fo:widows="0" fo:orphans="0" fo:text-indent="3.543in"/>
      <style:text-properties fo:hyphenate="false"/>
    </style:style>
    <style:style style:name="P644" style:parent-style-name="Normal" style:family="paragraph">
      <style:paragraph-properties fo:widows="0" fo:orphans="0" fo:text-indent="3.543in"/>
      <style:text-properties fo:hyphenate="false"/>
    </style:style>
    <style:style style:name="P645" style:parent-style-name="Normal" style:family="paragraph">
      <style:paragraph-properties fo:text-indent="3.543in"/>
    </style:style>
    <style:style style:name="P646" style:parent-style-name="Normal" style:family="paragraph">
      <style:paragraph-properties fo:text-align="center"/>
    </style:style>
    <style:style style:name="T647" style:parent-style-name="DefaultParagraphFont" style:family="text">
      <style:text-properties text:display="none"/>
    </style:style>
    <style:style style:name="P648" style:parent-style-name="Normal" style:family="paragraph">
      <style:paragraph-properties fo:text-align="center"/>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2" style:parent-style-name="Normal" style:family="paragraph">
      <style:paragraph-properties fo:text-align="center" fo:text-indent="0.0347in"/>
      <style:text-properties style:font-weight-complex="bold" fo:font-size="10pt" style:font-size-asian="10pt"/>
    </style:style>
    <style:style style:name="P65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4" style:parent-style-name="Normal" style:family="paragraph">
      <style:paragraph-properties fo:text-align="center" fo:text-indent="0.0347in">
        <style:tab-stops>
          <style:tab-stop style:type="right" style:leader-style="solid" style:leader-text="_" style:position="6.2993in"/>
        </style:tab-stops>
      </style:paragraph-properties>
      <style:text-properties style:font-weight-complex="bold" fo:font-size="10pt" style:font-size-asian="10pt"/>
    </style:style>
    <style:style style:name="P655" style:parent-style-name="Normal" style:family="paragraph">
      <style:paragraph-properties fo:text-align="center" fo:margin-left="-0.25in" fo:margin-right="-0.4819in">
        <style:tab-stops>
          <style:tab-stop style:type="right" style:leader-style="solid" style:leader-text="_" style:position="6.5493in"/>
        </style:tab-stops>
      </style:paragraph-properties>
      <style:text-properties fo:font-weight="bold" style:font-weight-asian="bold" style:font-weight-complex="bold"/>
    </style:style>
    <style:style style:name="P6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65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658" style:parent-style-name="Normal" style:family="paragraph">
      <style:paragraph-properties fo:text-align="center">
        <style:tab-stops>
          <style:tab-stop style:type="right" style:leader-style="solid" style:leader-text="_" style:position="6.2993in"/>
        </style:tab-stops>
      </style:paragraph-properties>
    </style:style>
    <style:style style:name="P659" style:parent-style-name="Normal" style:family="paragraph">
      <style:paragraph-properties fo:margin-left="2.5in">
        <style:tab-stops>
          <style:tab-stop style:type="right" style:leader-style="solid" style:leader-text="_" style:position="3.7993in"/>
        </style:tab-stops>
      </style:paragraph-properties>
      <style:text-properties fo:font-size="10pt" style:font-size-asian="10pt"/>
    </style:style>
    <style:style style:name="P66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66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0pt" style:font-size-asian="10pt"/>
    </style:style>
    <style:style style:name="P66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6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6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65" style:parent-style-name="Normal" style:family="paragraph">
      <style:paragraph-properties fo:text-align="center">
        <style:tab-stops>
          <style:tab-stop style:type="right" style:leader-style="solid" style:leader-text="_" style:position="6.2993in"/>
        </style:tab-stops>
      </style:paragraph-properties>
    </style:style>
    <style:style style:name="T666" style:parent-style-name="DefaultParagraphFont" style:family="text">
      <style:text-properties style:font-weight-complex="bold" fo:font-size="10pt" style:font-size-asian="10pt"/>
    </style:style>
    <style:style style:name="P667" style:parent-style-name="Normal" style:family="paragraph">
      <style:paragraph-properties>
        <style:tab-stops>
          <style:tab-stop style:type="right" style:leader-style="solid" style:leader-text="_" style:position="6.2993in"/>
        </style:tab-stops>
      </style:paragraph-properties>
    </style:style>
    <style:style style:name="P668"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669" style:parent-style-name="Normal" style:family="paragraph">
      <style:paragraph-properties>
        <style:tab-stops>
          <style:tab-stop style:type="right" style:leader-style="solid" style:leader-text="_" style:position="6.2993in"/>
        </style:tab-stops>
      </style:paragraph-properties>
    </style:style>
    <style:style style:name="P67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71" style:parent-style-name="Normal" style:family="paragraph">
      <style:paragraph-properties>
        <style:tab-stops>
          <style:tab-stop style:type="right" style:leader-style="solid" style:leader-text="_" style:position="6.2993in"/>
        </style:tab-stops>
      </style:paragraph-properties>
    </style:style>
    <style:style style:name="P672"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0pt" style:font-size-asian="10pt"/>
    </style:style>
    <style:style style:name="P673" style:parent-style-name="Normal" style:family="paragraph">
      <style:paragraph-properties>
        <style:tab-stops>
          <style:tab-stop style:type="right" style:leader-style="solid" style:leader-text="_" style:position="6.2993in"/>
        </style:tab-stops>
      </style:paragraph-properties>
    </style:style>
    <style:style style:name="P67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TableColumn676" style:family="table-column">
      <style:table-column-properties style:column-width="4.5798in" style:use-optimal-column-width="false"/>
    </style:style>
    <style:style style:name="TableColumn677" style:family="table-column">
      <style:table-column-properties style:column-width="1.927in" style:use-optimal-column-width="false"/>
    </style:style>
    <style:style style:name="Table675" style:family="table">
      <style:table-properties style:width="6.5069in" fo:margin-left="0in" table:align="left"/>
    </style:style>
    <style:style style:name="TableRow678" style:family="table-row">
      <style:table-row-properties style:min-row-height="0.109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684" style:family="table-row">
      <style:table-row-properties style:min-row-height="0.2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689" style:family="table-row">
      <style:table-row-properties style:min-row-height="0.2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694" style:family="table-row">
      <style:table-row-properties style:min-row-height="0.215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699" style:family="table-row">
      <style:table-row-properties style:min-row-height="0.215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704" style:family="table-row">
      <style:table-row-properties style:min-row-height="0.2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709" style:family="table-row">
      <style:table-row-properties style:min-row-height="0.215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714" style:family="table-row">
      <style:table-row-properties style:min-row-height="0.2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719" style:family="table-row">
      <style:table-row-properties style:min-row-height="0.215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724" style:family="table-row">
      <style:table-row-properties style:min-row-height="0.215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29" style:parent-style-name="Normal" style:family="paragraph">
      <style:paragraph-properties>
        <style:tab-stops>
          <style:tab-stop style:type="right" style:leader-style="solid" style:leader-text="_" style:position="6.2993in"/>
        </style:tab-stops>
      </style:paragraph-properties>
    </style:style>
    <style:style style:name="P730" style:parent-style-name="Normal" style:family="paragraph">
      <style:paragraph-properties fo:keep-with-next="always">
        <style:tab-stops>
          <style:tab-stop style:type="right" style:leader-style="solid" style:leader-text="_" style:position="6.2993in"/>
        </style:tab-stops>
      </style:paragraph-properties>
      <style:text-properties fo:font-weight="bold" style:font-weight-asian="bold"/>
    </style:style>
    <style:style style:name="P73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732"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0pt" style:font-size-asian="10pt"/>
    </style:style>
    <style:style style:name="P733"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0pt" style:font-size-asian="10pt"/>
    </style:style>
    <style:style style:name="P734" style:parent-style-name="Normal" style:family="paragraph">
      <style:paragraph-properties>
        <style:tab-stops>
          <style:tab-stop style:type="right" style:leader-style="solid" style:leader-text="_" style:position="6.2993in"/>
        </style:tab-stops>
      </style:paragraph-properties>
      <style:text-properties fo:font-size="10pt" style:font-size-asian="10pt"/>
    </style:style>
    <style:style style:name="P735"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736"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737" style:parent-style-name="Normal" style:family="paragraph">
      <style:paragraph-properties fo:text-align="center" fo:margin-right="1.1326in">
        <style:tab-stops>
          <style:tab-stop style:type="left" style:position="0in"/>
        </style:tab-stops>
      </style:paragraph-properties>
      <style:text-properties fo:font-size="10pt" style:font-size-asian="10pt"/>
    </style:style>
    <style:style style:name="P738"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739"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740" style:parent-style-name="Normal" style:family="paragraph">
      <style:paragraph-properties fo:text-align="center" fo:margin-right="2.2159in">
        <style:tab-stops>
          <style:tab-stop style:type="left" style:position="0in"/>
        </style:tab-stops>
      </style:paragraph-properties>
      <style:text-properties fo:font-size="10pt" style:font-size-asian="10pt"/>
    </style:style>
    <style:style style:name="P741" style:parent-style-name="Normal" style:family="paragraph">
      <style:paragraph-properties fo:text-align="center" fo:margin-right="2.2159in">
        <style:tab-stops>
          <style:tab-stop style:type="left" style:position="0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style:tab-stops>
          <style:tab-stop style:type="left" style:position="0in"/>
          <style:tab-stop style:type="right" style:leader-style="solid" style:leader-text="_" style:position="6.2993in"/>
        </style:tab-stops>
      </style:paragraph-properties>
    </style:style>
    <style:style style:name="P744" style:parent-style-name="Normal" style:family="paragraph">
      <style:paragraph-properties fo:text-align="center" fo:margin-right="1.3826in">
        <style:tab-stops>
          <style:tab-stop style:type="left" style:position="0in"/>
        </style:tab-stops>
      </style:paragraph-properties>
      <style:text-properties fo:font-size="10pt" style:font-size-asian="10pt"/>
    </style:style>
    <style:style style:name="P745" style:parent-style-name="Normal" style:family="paragraph">
      <style:paragraph-properties>
        <style:tab-stops>
          <style:tab-stop style:type="right" style:leader-style="solid" style:leader-text="_" style:position="6.2993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center" fo:margin-right="1.2159in"/>
      <style:text-properties fo:font-size="10pt" style:font-size-asian="10pt"/>
    </style:style>
    <style:style style:name="P749" style:parent-style-name="Normal" style:family="paragraph">
      <style:paragraph-properties>
        <style:tab-stops>
          <style:tab-stop style:type="right" style:leader-style="solid" style:leader-text="_" style:position="6.2993in"/>
        </style:tab-stops>
      </style:paragraph-properties>
    </style:style>
    <style:style style:name="P750" style:parent-style-name="Normal" style:family="paragraph">
      <style:paragraph-properties>
        <style:tab-stops>
          <style:tab-stop style:type="right" style:leader-style="solid" style:leader-text="_" style:position="6.2993in"/>
        </style:tab-stops>
      </style:paragraph-properties>
    </style:style>
    <style:style style:name="P751" style:parent-style-name="Normal" style:family="paragraph">
      <style:paragraph-properties>
        <style:tab-stops>
          <style:tab-stop style:type="right" style:leader-style="solid" style:leader-text="_" style:position="6.2993in"/>
        </style:tab-stops>
      </style:paragraph-properties>
    </style:style>
    <style:style style:name="P752" style:parent-style-name="Normal" style:family="paragraph">
      <style:paragraph-properties>
        <style:tab-stops>
          <style:tab-stop style:type="right" style:leader-style="solid" style:leader-text="_" style:position="6.2993in"/>
        </style:tab-stops>
      </style:paragraph-properties>
    </style:style>
    <style:style style:name="P753" style:parent-style-name="Normal" style:family="paragraph">
      <style:paragraph-properties>
        <style:tab-stops>
          <style:tab-stop style:type="right" style:leader-style="solid" style:leader-text="_" style:position="6.2993in"/>
        </style:tab-stops>
      </style:paragraph-properties>
    </style:style>
    <style:style style:name="P75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0pt" style:font-size-asian="10pt"/>
    </style:style>
    <style:style style:name="P755" style:parent-style-name="Normal" style:family="paragraph">
      <style:paragraph-properties>
        <style:tab-stops>
          <style:tab-stop style:type="right" style:leader-style="solid" style:leader-text="_" style:position="6.2993in"/>
        </style:tab-stops>
      </style:paragraph-properties>
    </style:style>
    <style:style style:name="P75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0pt" style:font-size-asian="10pt"/>
    </style:style>
    <style:style style:name="P757" style:parent-style-name="Normal" style:family="paragraph">
      <style:paragraph-properties fo:margin-right="-0.8569in">
        <style:tab-stops>
          <style:tab-stop style:type="right" style:leader-style="solid" style:leader-text="_" style:position="6.2993in"/>
        </style:tab-stops>
      </style:paragraph-properties>
    </style:style>
    <style:style style:name="P758" style:parent-style-name="Normal" style:family="paragraph">
      <style:paragraph-properties fo:margin-right="-0.8569in">
        <style:tab-stops>
          <style:tab-stop style:type="right" style:leader-style="solid" style:leader-text="_" style:position="6.2993in"/>
        </style:tab-stops>
      </style:paragraph-properties>
    </style:style>
    <style:style style:name="P759" style:parent-style-name="Normal" style:family="paragraph">
      <style:paragraph-properties fo:margin-right="-0.8569in"/>
    </style:style>
    <style:style style:name="P760" style:parent-style-name="Normal" style:family="paragraph">
      <style:paragraph-properties fo:margin-right="-0.8569in">
        <style:tab-stops>
          <style:tab-stop style:type="center" style:position="3.5in"/>
          <style:tab-stop style:type="center" style:position="5.1666in"/>
        </style:tab-stops>
      </style:paragraph-properties>
    </style:style>
    <style:style style:name="P761" style:parent-style-name="Normal" style:family="paragraph">
      <style:paragraph-properties fo:margin-right="-0.8569in">
        <style:tab-stops>
          <style:tab-stop style:type="center" style:position="3.5in"/>
          <style:tab-stop style:type="center" style:position="5.1666in"/>
        </style:tab-stops>
      </style:paragraph-properties>
      <style:text-properties fo:font-size="10pt" style:font-size-asian="10pt"/>
    </style:style>
    <style:style style:name="P762" style:parent-style-name="Normal" style:family="paragraph">
      <style:paragraph-properties fo:margin-right="-0.8569in"/>
    </style:style>
    <style:style style:name="P763" style:parent-style-name="Normal" style:family="paragraph">
      <style:paragraph-properties fo:margin-right="-0.8569in"/>
    </style:style>
    <style:style style:name="P764" style:parent-style-name="Normal" style:family="paragraph">
      <style:paragraph-properties fo:margin-right="-0.8569in"/>
    </style:style>
    <style:style style:name="P765" style:parent-style-name="Normal" style:family="paragraph">
      <style:paragraph-properties fo:margin-right="-0.8569in"/>
    </style:style>
    <style:style style:name="P766" style:parent-style-name="Normal" style:family="paragraph">
      <style:paragraph-properties fo:margin-right="-0.8569in"/>
      <style:text-properties fo:font-size="10pt" style:font-size-asian="10pt"/>
    </style:style>
    <style:style style:name="P767" style:parent-style-name="Normal" style:family="paragraph">
      <style:paragraph-properties fo:margin-right="-0.8569in"/>
      <style:text-properties fo:font-size="10pt" style:font-size-asian="10pt"/>
    </style:style>
    <style:style style:name="P768" style:parent-style-name="Normal" style:family="paragraph">
      <style:paragraph-properties fo:margin-right="-0.8569in"/>
      <style:text-properties fo:font-size="10pt" style:font-size-asian="10pt"/>
    </style:style>
    <style:style style:name="P769" style:parent-style-name="Normal" style:family="paragraph">
      <style:paragraph-properties fo:margin-right="-0.8569in"/>
      <style:text-properties fo:font-size="10pt" style:font-size-asian="10pt"/>
    </style:style>
    <style:style style:name="P770" style:parent-style-name="Normal" style:family="paragraph">
      <style:paragraph-properties fo:margin-right="-0.8569in"/>
      <style:text-properties fo:font-size="10pt" style:font-size-asian="10pt"/>
    </style:style>
    <style:style style:name="P771" style:parent-style-name="Normal" style:family="paragraph">
      <style:paragraph-properties fo:margin-right="-0.8569in"/>
    </style:style>
    <style:style style:name="P772" style:parent-style-name="Normal" style:family="paragraph">
      <style:paragraph-properties fo:margin-right="-0.8569in"/>
    </style:style>
    <style:style style:name="P773" style:parent-style-name="Normal" style:family="paragraph">
      <style:paragraph-properties fo:margin-right="-0.8569in"/>
      <style:text-properties fo:font-size="10pt" style:font-size-asian="10pt"/>
    </style:style>
    <style:style style:name="P774" style:parent-style-name="Normal" style:family="paragraph">
      <style:paragraph-properties fo:margin-right="-0.8569in"/>
      <style:text-properties fo:font-size="10pt" style:font-size-asian="10pt"/>
    </style:style>
    <style:style style:name="P775" style:parent-style-name="Normal" style:family="paragraph">
      <style:paragraph-properties fo:margin-right="-0.8569in"/>
      <style:text-properties fo:font-size="10pt" style:font-size-asian="10pt"/>
    </style:style>
    <style:style style:name="P776" style:parent-style-name="Normal" style:family="paragraph">
      <style:paragraph-properties fo:margin-right="-0.8569in"/>
      <style:text-properties fo:font-size="10pt" style:font-size-asian="10pt"/>
    </style:style>
    <style:style style:name="P777" style:parent-style-name="Normal" style:family="paragraph">
      <style:paragraph-properties fo:margin-right="-0.8569in"/>
      <style:text-properties fo:font-size="10pt" style:font-size-asian="10pt"/>
    </style:style>
    <style:style style:name="P778" style:parent-style-name="Normal" style:family="paragraph">
      <style:paragraph-properties fo:margin-right="-0.8569in"/>
    </style:style>
    <style:style style:name="P779" style:parent-style-name="Normal" style:family="paragraph">
      <style:paragraph-properties fo:text-align="center"/>
    </style:style>
    <style:style style:name="P780" style:parent-style-name="Normal" style:family="paragraph">
      <style:paragraph-properties fo:widows="0" fo:orphans="0" fo:break-before="page" fo:margin-left="3.5437in">
        <style:tab-stops/>
      </style:paragraph-properties>
      <style:text-properties fo:hyphenate="false"/>
    </style:style>
    <style:style style:name="P781" style:parent-style-name="Normal" style:family="paragraph">
      <style:paragraph-properties fo:widows="0" fo:orphans="0" fo:text-indent="3.543in"/>
      <style:text-properties fo:hyphenate="false"/>
    </style:style>
    <style:style style:name="P782" style:parent-style-name="Normal" style:family="paragraph">
      <style:paragraph-properties fo:widows="0" fo:orphans="0" fo:text-indent="3.543in"/>
      <style:text-properties fo:hyphenate="false"/>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align="center"/>
    </style:style>
    <style:style style:name="T786" style:parent-style-name="DefaultParagraphFont" style:family="text">
      <style:text-properties text:display="none"/>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92" style:parent-style-name="Normal" style:family="paragraph">
      <style:paragraph-properties fo:text-align="center" fo:text-indent="0.0347in"/>
      <style:text-properties style:font-weight-complex="bold" fo:font-size="10pt" style:font-size-asian="10pt"/>
    </style:style>
    <style:style style:name="P79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94" style:parent-style-name="Normal" style:family="paragraph">
      <style:paragraph-properties fo:text-align="center" fo:text-indent="0.0347in"/>
      <style:text-properties style:font-weight-complex="bold" fo:font-size="10pt" style:font-size-asian="10pt"/>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style>
    <style:style style:name="P799" style:parent-style-name="Normal" style:family="paragraph">
      <style:paragraph-properties fo:margin-left="2.5in">
        <style:tab-stops/>
      </style:paragraph-properties>
      <style:text-properties fo:font-size="10pt" style:font-size-asian="10pt"/>
    </style:style>
    <style:style style:name="P800" style:parent-style-name="Normal" style:family="paragraph">
      <style:paragraph-properties fo:text-align="center"/>
      <style:text-properties style:font-weight-complex="bold"/>
    </style:style>
    <style:style style:name="P801" style:parent-style-name="Normal" style:family="paragraph">
      <style:paragraph-properties fo:text-align="center"/>
    </style:style>
    <style:style style:name="T802" style:parent-style-name="DefaultParagraphFont" style:family="text">
      <style:text-properties style:font-weight-complex="bold" fo:font-size="10pt" style:font-size-asian="10pt"/>
    </style:style>
    <style:style style:name="TableColumn804" style:family="table-column">
      <style:table-column-properties style:column-width="3.234in"/>
    </style:style>
    <style:style style:name="TableColumn805" style:family="table-column">
      <style:table-column-properties style:column-width="3.2152in"/>
    </style:style>
    <style:style style:name="Table803" style:family="table">
      <style:table-properties style:width="6.4493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P826" style:parent-style-name="Normal" style:family="paragraph">
      <style:paragraph-properties>
        <style:tab-stops>
          <style:tab-stop style:type="right" style:leader-style="solid" style:leader-text="_" style:position="6.2993in"/>
        </style:tab-stops>
      </style:paragraph-properties>
    </style:style>
    <style:style style:name="P82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828" style:parent-style-name="Normal" style:family="paragraph">
      <style:paragraph-properties fo:margin-right="-0.8569in" fo:text-indent="0.5in">
        <style:tab-stops>
          <style:tab-stop style:type="right" style:leader-style="solid" style:leader-text="_" style:position="6.2993in"/>
        </style:tab-stops>
      </style:paragraph-properties>
    </style:style>
    <style:style style:name="P829" style:parent-style-name="Normal" style:family="paragraph">
      <style:paragraph-properties fo:text-align="center" fo:margin-left="1.75in" fo:margin-right="-0.0569in">
        <style:tab-stops>
          <style:tab-stop style:type="right" style:leader-style="solid" style:leader-text="_" style:position="4.5493in"/>
        </style:tab-stops>
      </style:paragraph-properties>
      <style:text-properties fo:font-size="10pt" style:font-size-asian="10pt"/>
    </style:style>
    <style:style style:name="P830" style:parent-style-name="Normal" style:family="paragraph">
      <style:paragraph-properties fo:text-align="center" fo:margin-left="1.75in" fo:margin-right="-0.0569in">
        <style:tab-stops>
          <style:tab-stop style:type="right" style:leader-style="solid" style:leader-text="_" style:position="4.5493in"/>
        </style:tab-stops>
      </style:paragraph-properties>
      <style:text-properties fo:font-size="10pt" style:font-size-asian="10pt"/>
    </style:style>
    <style:style style:name="P831" style:parent-style-name="Normal" style:family="paragraph">
      <style:paragraph-properties fo:margin-right="-0.0562in">
        <style:tab-stops>
          <style:tab-stop style:type="left" style:position="0in"/>
          <style:tab-stop style:type="right" style:leader-style="solid" style:leader-text="_" style:position="6.2993in"/>
        </style:tab-stops>
      </style:paragraph-properties>
    </style:style>
    <style:style style:name="P832"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0pt" style:font-size-asian="10pt"/>
    </style:style>
    <style:style style:name="P833" style:parent-style-name="Normal" style:family="paragraph">
      <style:paragraph-properties fo:margin-right="-0.0562in">
        <style:tab-stops>
          <style:tab-stop style:type="left" style:position="0in"/>
          <style:tab-stop style:type="right" style:leader-style="solid" style:leader-text="_" style:position="6.2993in"/>
        </style:tab-stops>
      </style:paragraph-properties>
    </style:style>
    <style:style style:name="P834" style:parent-style-name="Normal" style:family="paragraph">
      <style:paragraph-properties fo:margin-left="1.75in" fo:margin-right="-0.0562in">
        <style:tab-stops>
          <style:tab-stop style:type="center" style:position="2.4166in"/>
        </style:tab-stops>
      </style:paragraph-properties>
    </style:style>
    <style:style style:name="T835" style:parent-style-name="DefaultParagraphFont" style:family="text">
      <style:text-properties fo:font-size="10pt" style:font-size-asian="10pt"/>
    </style:style>
    <style:style style:name="P836" style:parent-style-name="Normal" style:family="paragraph">
      <style:paragraph-properties fo:margin-right="-0.8569in">
        <style:tab-stops>
          <style:tab-stop style:type="right" style:leader-style="solid" style:leader-text="_" style:position="6.2993in"/>
        </style:tab-stops>
      </style:paragraph-properties>
    </style:style>
    <style:style style:name="P837" style:parent-style-name="Normal" style:family="paragraph">
      <style:paragraph-properties fo:text-align="center" fo:margin-right="1.4659in"/>
      <style:text-properties fo:font-size="10pt" style:font-size-asian="10pt"/>
    </style:style>
    <style:style style:name="P838" style:parent-style-name="Normal" style:family="paragraph">
      <style:paragraph-properties fo:margin-right="-0.8569in">
        <style:tab-stops>
          <style:tab-stop style:type="right" style:leader-style="solid" style:leader-text="_" style:position="6.2993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center" fo:margin-right="0.5493in"/>
      <style:text-properties fo:font-size="10pt" style:font-size-asian="10pt"/>
    </style:style>
    <style:style style:name="P842" style:parent-style-name="Normal" style:family="paragraph">
      <style:paragraph-properties fo:margin-right="-0.0569in">
        <style:tab-stops>
          <style:tab-stop style:type="right" style:leader-style="solid" style:leader-text="_" style:position="6.2993in"/>
        </style:tab-stops>
      </style:paragraph-properties>
      <style:text-properties style:font-weight-complex="bold" fo:font-size="10pt" style:font-size-asian="10pt"/>
    </style:style>
    <style:style style:name="P843" style:parent-style-name="Normal" style:family="paragraph">
      <style:paragraph-properties>
        <style:tab-stops>
          <style:tab-stop style:type="right" style:leader-style="solid" style:leader-text="_" style:position="6.2993in"/>
        </style:tab-stops>
      </style:paragraph-properties>
    </style:style>
    <style:style style:name="P844" style:parent-style-name="Normal" style:family="paragraph">
      <style:paragraph-properties fo:margin-right="-0.8569in">
        <style:tab-stops>
          <style:tab-stop style:type="right" style:leader-style="solid" style:leader-text="_" style:position="6.2993in"/>
        </style:tab-stops>
      </style:paragraph-properties>
    </style:style>
    <style:style style:name="P845" style:parent-style-name="Normal" style:family="paragraph">
      <style:paragraph-properties fo:margin-right="-0.8569in">
        <style:tab-stops>
          <style:tab-stop style:type="right" style:leader-style="solid" style:leader-text="_" style:position="6.2993in"/>
        </style:tab-stops>
      </style:paragraph-properties>
    </style:style>
    <style:style style:name="P84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0pt" style:font-size-asian="10pt"/>
    </style:style>
    <style:style style:name="P847" style:parent-style-name="Normal" style:family="paragraph">
      <style:paragraph-properties fo:margin-right="-0.8569in">
        <style:tab-stops>
          <style:tab-stop style:type="right" style:leader-style="solid" style:leader-text="_" style:position="6.2993in"/>
        </style:tab-stops>
      </style:paragraph-properties>
    </style:style>
    <style:style style:name="P848" style:parent-style-name="Normal" style:family="paragraph">
      <style:paragraph-properties fo:margin-right="-0.8569in">
        <style:tab-stops>
          <style:tab-stop style:type="center" style:position="3.5in"/>
          <style:tab-stop style:type="center" style:position="5.1666in"/>
        </style:tab-stops>
      </style:paragraph-properties>
    </style:style>
    <style:style style:name="P849" style:parent-style-name="Normal" style:family="paragraph">
      <style:paragraph-properties fo:margin-right="-0.8569in">
        <style:tab-stops>
          <style:tab-stop style:type="center" style:position="3.5in"/>
          <style:tab-stop style:type="center" style:position="5.1666in"/>
        </style:tab-stops>
      </style:paragraph-properties>
      <style:text-properties fo:font-size="10pt" style:font-size-asian="10pt"/>
    </style:style>
    <style:style style:name="P850" style:parent-style-name="Normal" style:family="paragraph">
      <style:paragraph-properties fo:margin-right="-0.8569in"/>
    </style:style>
    <style:style style:name="P851" style:parent-style-name="Normal" style:family="paragraph">
      <style:paragraph-properties fo:text-align="center"/>
    </style:style>
    <style:style style:name="P852" style:parent-style-name="Normal" style:family="paragraph">
      <style:paragraph-properties fo:widows="0" fo:orphans="0" fo:break-before="page" fo:margin-left="3.5437in">
        <style:tab-stops/>
      </style:paragraph-properties>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fo:text-indent="3.543in"/>
      <style:text-properties fo:color="#000000" fo:hyphenate="false"/>
    </style:style>
    <style:style style:name="P855" style:parent-style-name="Normal" style:family="paragraph">
      <style:paragraph-properties fo:widows="0" fo:orphans="0" fo:text-indent="3.543in"/>
      <style:text-properties fo:color="#000000" fo:hyphenate="false"/>
    </style:style>
    <style:style style:name="P856" style:parent-style-name="Normal" style:family="paragraph">
      <style:paragraph-properties fo:widows="0" fo:orphans="0" fo:text-indent="3.543in"/>
      <style:text-properties fo:color="#000000" fo:hyphenate="false"/>
    </style:style>
    <style:style style:name="P857" style:parent-style-name="Normal" style:family="paragraph">
      <style:paragraph-properties fo:widows="0" fo:orphans="0" fo:text-indent="3.543in"/>
      <style:text-properties fo:color="#000000" fo:hyphenate="false"/>
    </style:style>
    <style:style style:name="P858" style:parent-style-name="Normal" style:family="paragraph">
      <style:paragraph-properties fo:widows="0" fo:orphans="0" fo:text-indent="3.543in"/>
      <style:text-properties fo:color="#000000" fo:hyphenate="false"/>
    </style:style>
    <style:style style:name="P859" style:parent-style-name="Normal" style:family="paragraph">
      <style:paragraph-properties fo:widows="0" fo:orphans="0" fo:text-align="justify"/>
      <style:text-properties fo:color="#000000"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style:text-properties fo:color="#000000" fo:hyphenate="false"/>
    </style:style>
    <style:style style:name="TableColumn865" style:family="table-column">
      <style:table-column-properties style:column-width="1.9993in" style:use-optimal-column-width="false"/>
    </style:style>
    <style:style style:name="TableColumn866" style:family="table-column">
      <style:table-column-properties style:column-width="1.0666in" style:use-optimal-column-width="false"/>
    </style:style>
    <style:style style:name="TableColumn867" style:family="table-column">
      <style:table-column-properties style:column-width="2.3951in" style:use-optimal-column-width="false"/>
    </style:style>
    <style:style style:name="TableColumn868" style:family="table-column">
      <style:table-column-properties style:column-width="0.8388in" style:use-optimal-column-width="false"/>
    </style:style>
    <style:style style:name="Table864" style:family="table">
      <style:table-properties style:width="6.3in" fo:margin-left="0in" table:align="lef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center"/>
      <style:text-properties fo:color="#000000" fo:font-size="11pt" style:font-size-asian="11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fo:text-align="center"/>
      <style:text-properties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center"/>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font-size="11pt" style:font-size-asian="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fo:font-size="11pt" style:font-size-asian="11pt" fo:hyphenate="false"/>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center"/>
      <style:text-properties fo:color="#000000" fo:font-size="11pt" style:font-size-asian="11pt" fo:hyphenate="false"/>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text-align="center"/>
      <style:text-properties fo:color="#000000" fo:font-size="11pt" style:font-size-asian="11pt" fo:hyphenate="false"/>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align="center"/>
      <style:text-properties fo:color="#000000" fo:font-size="11pt" style:font-size-asian="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fo:text-align="center"/>
      <style:text-properties fo:color="#000000" fo:font-size="11pt" style:font-size-asian="11pt" fo:hyphenate="false"/>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fo:text-align="center"/>
      <style:text-properties fo:color="#000000" fo:font-size="11pt" style:font-size-asian="11p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align="center"/>
      <style:text-properties fo:font-size="11pt" style:font-size-asian="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fo:font-size="11pt" style:font-size-asian="11p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fo:font-size="11pt" style:font-size-asian="11pt" fo:hyphenate="false"/>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color="#000000" fo:font-size="11pt" style:font-size-asian="11pt" fo:hyphenate="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font-weight="bold" style:font-weight-asian="bold" style:font-weight-complex="bold" fo:color="#000000" fo:font-size="11pt" style:font-size-asian="11pt"/>
    </style:style>
    <style:style style:name="T1081" style:parent-style-name="DefaultParagraphFont" style:family="text">
      <style:text-properties fo:color="#000000" fo:font-size="11pt" style:font-size-asian="11pt"/>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fo:text-align="center"/>
      <style:text-properties fo:color="#000000" fo:font-size="11pt" style:font-size-asian="11pt" fo:hyphenate="false"/>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font-weight="bold" style:font-weight-asian="bold" style:font-weight-complex="bold" fo:color="#000000" fo:font-size="11pt" style:font-size-asian="11pt"/>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fo:text-align="center"/>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color="#000000" fo:font-size="11pt" style:font-size-asian="11pt" fo:hyphenate="false"/>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fo:text-align="center"/>
      <style:text-properties fo:color="#000000" fo:font-size="11pt" style:font-size-asian="11pt" fo:hyphenate="false"/>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letter-spacing="-0.0013in"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fo:text-align="center"/>
      <style:text-properties fo:color="#000000" fo:font-size="11pt" style:font-size-asian="11pt" fo:hyphenate="false"/>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center"/>
      <style:text-properties fo:color="#000000" fo:font-size="11pt" style:font-size-asian="11pt" fo:hyphenate="false"/>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fo:text-align="center"/>
      <style:text-properties fo:color="#000000" fo:font-size="11pt" style:font-size-asian="11pt" fo:hyphenate="false"/>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fo:text-align="center"/>
      <style:text-properties fo:color="#000000" fo:font-size="11pt" style:font-size-asian="11pt" fo:hyphenate="false"/>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fo:text-align="center"/>
      <style:text-properties fo:color="#000000" fo:font-size="11pt" style:font-size-asian="11pt" fo:hyphenate="false"/>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fo:text-align="center"/>
      <style:text-properties fo:color="#000000" fo:font-size="11pt" style:font-size-asian="11pt" fo:hyphenate="false"/>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fo:text-align="center"/>
      <style:text-properties fo:color="#000000" fo:font-size="11pt" style:font-size-asian="11pt" fo:hyphenate="false"/>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fo:text-align="center"/>
      <style:text-properties fo:color="#000000" fo:font-size="11pt" style:font-size-asian="11pt" fo:hyphenate="false"/>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font-weight="bold" style:font-weight-asian="bold" style:font-weight-complex="bold" fo:color="#000000" fo:font-size="11pt" style:font-size-asian="11pt"/>
    </style:style>
    <style:style style:name="T1198" style:parent-style-name="DefaultParagraphFont" style:family="text">
      <style:text-properties fo:color="#000000" fo:font-size="11pt" style:font-size-asian="11pt"/>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fo:text-align="center"/>
      <style:text-properties fo:color="#000000" fo:font-size="11pt" style:font-size-asian="11pt"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font-weight="bold" style:font-weight-asian="bold" style:font-weight-complex="bold" fo:color="#000000" fo:font-size="11pt" style:font-size-asian="11pt"/>
    </style:style>
    <style:style style:name="T1219" style:parent-style-name="DefaultParagraphFont" style:family="text">
      <style:text-properties fo:color="#000000" fo:font-size="11pt" style:font-size-asian="11pt"/>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fo:text-align="center"/>
      <style:text-properties fo:color="#000000" fo:font-size="11pt" style:font-size-asian="11pt" fo:hyphenate="false"/>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0395in" fo:padding-left="0.075in" fo:padding-bottom="0.0395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0395in" fo:padding-left="0.075in" fo:padding-bottom="0.0395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fo:text-align="center"/>
      <style:text-properties fo:color="#000000" fo:font-size="11pt" style:font-size-asian="11pt" fo:hyphenate="false"/>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fo:text-align="center"/>
      <style:text-properties fo:color="#000000" fo:font-size="11pt" style:font-size-asian="11pt" fo:hyphenate="false"/>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fo:text-align="center"/>
      <style:text-properties fo:color="#000000" fo:font-size="11pt" style:font-size-asian="11pt" fo:hyphenate="false"/>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395in" fo:padding-left="0.075in" fo:padding-bottom="0.0395in" fo:padding-right="0.075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395in" fo:padding-left="0.075in" fo:padding-bottom="0.0395in" fo:padding-right="0.075in"/>
    </style:style>
    <style:style style:name="P1270" style:parent-style-name="Normal" style:family="paragraph">
      <style:paragraph-properties fo:widows="0" fo:orphans="0" fo:text-align="center"/>
      <style:text-properties fo:color="#000000" fo:font-size="11pt" style:font-size-asian="11pt" fo:hyphenate="false"/>
    </style:style>
    <style:style style:name="P1271" style:parent-style-name="Normal" style:family="paragraph">
      <style:paragraph-properties fo:widows="0" fo:orphans="0" fo:text-align="center"/>
      <style:text-properties fo:color="#000000" fo:font-size="11pt" style:font-size-asian="11pt" fo:hyphenate="false"/>
    </style:style>
    <style:style style:name="P1272" style:parent-style-name="Normal" style:family="paragraph">
      <style:paragraph-properties fo:widows="0" fo:orphans="0" fo:text-align="center"/>
      <style:text-properties fo:color="#000000" fo:font-size="11pt" style:font-size-asian="11pt" fo:hyphenate="false"/>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395in" fo:padding-left="0.075in" fo:padding-bottom="0.0395in" fo:padding-right="0.07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fo:text-align="center"/>
      <style:text-properties fo:color="#000000" fo:font-size="11pt" style:font-size-asian="11pt" fo:hyphenate="false"/>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widows="0" fo:orphans="0" fo:text-align="center"/>
      <style:text-properties fo:color="#000000" fo:font-size="11pt" style:font-size-asian="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fo:text-align="center"/>
      <style:text-properties fo:color="#000000" fo:font-size="11pt" style:font-size-asian="11pt" fo:hyphenate="false"/>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fo:text-align="center"/>
      <style:text-properties fo:color="#000000" fo:font-size="11pt" style:font-size-asian="11pt" fo:hyphenate="false"/>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fo:text-align="center"/>
      <style:text-properties fo:color="#000000" fo:font-size="11pt" style:font-size-asian="11pt" fo:hyphenate="fals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395in" fo:padding-left="0.075in" fo:padding-bottom="0.0395in" fo:padding-right="0.07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fo:text-align="center"/>
      <style:text-properties fo:color="#000000" fo:font-size="11pt" style:font-size-asian="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widows="0" fo:orphans="0" fo:text-align="center"/>
      <style:text-properties fo:color="#000000" fo:font-size="11pt" style:font-size-asian="11pt" fo:hyphenate="false"/>
    </style:style>
    <style:style style:name="P1345" style:parent-style-name="Normal" style:family="paragraph">
      <style:paragraph-properties fo:widows="0" fo:orphans="0" fo:text-align="center"/>
      <style:text-properties fo:color="#000000" fo:font-size="11pt" style:font-size-asian="11pt" fo:hyphenate="false"/>
    </style:style>
    <style:style style:name="P1346" style:parent-style-name="Normal" style:family="paragraph">
      <style:paragraph-properties fo:widows="0" fo:orphans="0" fo:text-align="center"/>
      <style:text-properties fo:color="#000000" fo:font-size="11pt" style:font-size-asian="11pt" fo:hyphenate="false"/>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widows="0" fo:orphans="0" fo:text-align="center"/>
      <style:text-properties fo:color="#000000" fo:font-size="11pt" style:font-size-asian="11pt" fo:hyphenate="false"/>
    </style:style>
    <style:style style:name="P1356" style:parent-style-name="Normal" style:family="paragraph">
      <style:paragraph-properties fo:widows="0" fo:orphans="0" fo:text-align="center"/>
      <style:text-properties fo:color="#000000" fo:font-size="11pt" style:font-size-asian="11pt" fo:hyphenate="false"/>
    </style:style>
    <style:style style:name="P1357" style:parent-style-name="Normal" style:family="paragraph">
      <style:paragraph-properties fo:widows="0" fo:orphans="0" fo:text-align="center"/>
      <style:text-properties fo:color="#000000" fo:font-size="11pt" style:font-size-asian="11pt" fo:hyphenate="false"/>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fo:text-align="center"/>
      <style:text-properties fo:color="#000000" fo:font-size="11pt" style:font-size-asian="11pt" fo:hyphenate="false"/>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fo:text-align="center"/>
      <style:text-properties fo:color="#000000" fo:font-size="11pt" style:font-size-asian="11pt" fo:hyphenate="false"/>
    </style:style>
    <style:style style:name="P1376" style:parent-style-name="Normal" style:family="paragraph">
      <style:paragraph-properties fo:widows="0" fo:orphans="0" fo:text-align="center"/>
      <style:text-properties fo:color="#000000" fo:font-size="11pt" style:font-size-asian="11pt" fo:hyphenate="false"/>
    </style:style>
    <style:style style:name="P1377" style:parent-style-name="Normal" style:family="paragraph">
      <style:paragraph-properties fo:widows="0" fo:orphans="0" fo:text-align="center"/>
      <style:text-properties fo:color="#000000" fo:font-size="11pt" style:font-size-asian="11pt" fo:hyphenate="false"/>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font-weight="bold" style:font-weight-asian="bold" style:font-weight-complex="bold" fo:color="#000000" fo:font-size="11pt" style:font-size-asian="11pt"/>
    </style:style>
    <style:style style:name="T1383" style:parent-style-name="DefaultParagraphFont" style:family="text">
      <style:text-properties fo:color="#000000" fo:font-size="11pt" style:font-size-asian="11pt"/>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widows="0" fo:orphans="0" fo:text-align="center"/>
      <style:text-properties fo:color="#000000" fo:font-size="11pt" style:font-size-asian="11pt" fo:hyphenate="false"/>
    </style:style>
    <style:style style:name="P1390" style:parent-style-name="Normal" style:family="paragraph">
      <style:paragraph-properties fo:widows="0" fo:orphans="0" fo:text-align="center"/>
      <style:text-properties fo:color="#000000" fo:font-size="11pt" style:font-size-asian="11pt" fo:hyphenate="false"/>
    </style:style>
    <style:style style:name="P1391" style:parent-style-name="Normal" style:family="paragraph">
      <style:paragraph-properties fo:widows="0" fo:orphans="0" fo:text-align="center"/>
      <style:text-properties fo:color="#000000" fo:font-size="11pt" style:font-size-asian="11pt" fo:hyphenate="false"/>
    </style:style>
    <style:style style:name="P1392" style:parent-style-name="Normal" style:family="paragraph">
      <style:paragraph-properties fo:widows="0" fo:orphans="0" fo:text-align="justify"/>
      <style:text-properties fo:color="#000000"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style>
    <style:style style:name="P1395" style:parent-style-name="Normal" style:family="paragraph">
      <style:paragraph-properties fo:widows="0" fo:orphans="0" fo:break-before="page" fo:margin-left="3.5437in">
        <style:tab-stops/>
      </style:paragraph-properties>
      <style:text-properties fo:hyphenate="false"/>
    </style:style>
    <style:style style:name="T1396" style:parent-style-name="DefaultParagraphFont" style:family="text">
      <style:text-properties fo:color="#000000"/>
    </style:style>
    <style:style style:name="P1397" style:parent-style-name="Normal" style:family="paragraph">
      <style:paragraph-properties fo:widows="0" fo:orphans="0" fo:text-indent="3.543in"/>
      <style:text-properties fo:color="#000000" fo:hyphenate="false"/>
    </style:style>
    <style:style style:name="P1398" style:parent-style-name="Normal" style:family="paragraph">
      <style:paragraph-properties fo:widows="0" fo:orphans="0" fo:text-indent="3.543in"/>
      <style:text-properties fo:color="#000000" fo:hyphenate="false"/>
    </style:style>
    <style:style style:name="P1399" style:parent-style-name="Normal" style:family="paragraph">
      <style:paragraph-properties fo:widows="0" fo:orphans="0" fo:text-indent="3.543in"/>
      <style:text-properties fo:color="#000000" fo:hyphenate="false"/>
    </style:style>
    <style:style style:name="P1400" style:parent-style-name="Normal" style:family="paragraph">
      <style:paragraph-properties fo:widows="0" fo:orphans="0" fo:text-indent="3.543in"/>
      <style:text-properties fo:color="#000000" fo:hyphenate="false"/>
    </style:style>
    <style:style style:name="P1401" style:parent-style-name="Normal" style:family="paragraph">
      <style:paragraph-properties fo:widows="0" fo:orphans="0" fo:text-indent="3.543in"/>
      <style:text-properties fo:color="#000000" fo:hyphenate="false"/>
    </style:style>
    <style:style style:name="P1402" style:parent-style-name="Normal" style:family="paragraph">
      <style:paragraph-properties fo:widows="0" fo:orphans="0" fo:text-align="justify"/>
      <style:text-properties fo:color="#000000"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style:text-properties fo:color="#000000" fo:hyphenate="false"/>
    </style:style>
    <style:style style:name="TableColumn1407" style:family="table-column">
      <style:table-column-properties style:column-width="0.3784in" style:use-optimal-column-width="false"/>
    </style:style>
    <style:style style:name="TableColumn1408" style:family="table-column">
      <style:table-column-properties style:column-width="1.8319in" style:use-optimal-column-width="false"/>
    </style:style>
    <style:style style:name="TableColumn1409" style:family="table-column">
      <style:table-column-properties style:column-width="0.9034in" style:use-optimal-column-width="false"/>
    </style:style>
    <style:style style:name="TableColumn1410" style:family="table-column">
      <style:table-column-properties style:column-width="0.6347in" style:use-optimal-column-width="false"/>
    </style:style>
    <style:style style:name="TableColumn1411" style:family="table-column">
      <style:table-column-properties style:column-width="2.6284in" style:use-optimal-column-width="false"/>
    </style:style>
    <style:style style:name="Table1406" style:family="table">
      <style:table-properties style:width="6.377in" fo:margin-left="0.075in" table:align="left"/>
    </style:style>
    <style:style style:name="TableRow1412" style:family="table-row">
      <style:table-row-properties style:min-row-height="0.0861in" style:use-optimal-row-height="false"/>
    </style:style>
    <style:style style:name="TableCell1413" style:family="table-cell">
      <style:table-cell-properties fo:border="0.0069in solid #000000" fo:padding-top="0.0354in" fo:padding-left="0.0354in" fo:padding-bottom="0.0354in" fo:padding-right="0.0354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fo:padding-top="0.0354in" fo:padding-left="0.0354in" fo:padding-bottom="0.0354in" fo:padding-right="0.0354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354in" fo:padding-left="0.0354in" fo:padding-bottom="0.0354in" fo:padding-right="0.0354in"/>
    </style:style>
    <style:style style:name="P1418" style:parent-style-name="Normal" style:family="paragraph">
      <style:paragraph-properties fo:widows="0" fo:orphans="0" fo:text-align="center"/>
      <style:text-properties fo:color="#000000" fo:font-size="11pt" style:font-size-asian="11pt" fo:hyphenate="false"/>
    </style:style>
    <style:style style:name="TableCell1419" style:family="table-cell">
      <style:table-cell-properties fo:border="0.0069in solid #000000" fo:padding-top="0.0354in" fo:padding-left="0.0354in" fo:padding-bottom="0.0354in" fo:padding-right="0.0354in"/>
    </style:style>
    <style:style style:name="P1420" style:parent-style-name="Normal" style:family="paragraph">
      <style:paragraph-properties fo:widows="0" fo:orphans="0" fo:text-align="center"/>
      <style:text-properties fo:color="#000000" fo:font-size="11pt" style:font-size-asian="11pt" fo:hyphenate="false"/>
    </style:style>
    <style:style style:name="TableCell1421" style:family="table-cell">
      <style:table-cell-properties fo:border="0.0069in solid #000000" fo:padding-top="0.0354in" fo:padding-left="0.0354in" fo:padding-bottom="0.0354in" fo:padding-right="0.0354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861in" style:use-optimal-row-height="false"/>
    </style:style>
    <style:style style:name="TableCell1424" style:family="table-cell">
      <style:table-cell-properties fo:border="0.0069in solid #000000" fo:padding-top="0.0354in" fo:padding-left="0.0354in" fo:padding-bottom="0.0354in" fo:padding-right="0.035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354in" fo:padding-left="0.0354in" fo:padding-bottom="0.0354in" fo:padding-right="0.0354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354in" fo:padding-left="0.0354in" fo:padding-bottom="0.0354in" fo:padding-right="0.0354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354in" fo:padding-left="0.0354in" fo:padding-bottom="0.0354in" fo:padding-right="0.0354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0.0069in solid #000000" fo:padding-top="0.0354in" fo:padding-left="0.0354in" fo:padding-bottom="0.0354in" fo:padding-right="0.0354in"/>
    </style:style>
    <style:style style:name="P1433" style:parent-style-name="Normal" style:family="paragraph">
      <style:paragraph-properties fo:widows="0" fo:orphans="0"/>
      <style:text-properties fo:color="#000000" fo:font-size="11pt" style:font-size-asian="11pt" fo:hyphenate="false"/>
    </style:style>
    <style:style style:name="TableRow1434" style:family="table-row">
      <style:table-row-properties style:min-row-height="0.0861in" style:use-optimal-row-height="false"/>
    </style:style>
    <style:style style:name="TableCell1435" style:family="table-cell">
      <style:table-cell-properties fo:border="0.0069in solid #000000" fo:padding-top="0.0354in" fo:padding-left="0.0354in" fo:padding-bottom="0.0354in" fo:padding-right="0.035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354in" fo:padding-left="0.0354in" fo:padding-bottom="0.0354in" fo:padding-right="0.035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354in" fo:padding-left="0.0354in" fo:padding-bottom="0.0354in" fo:padding-right="0.0354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0354in" fo:padding-left="0.0354in" fo:padding-bottom="0.0354in" fo:padding-right="0.0354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fo:padding-top="0.0354in" fo:padding-left="0.0354in" fo:padding-bottom="0.0354in" fo:padding-right="0.0354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861in" style:use-optimal-row-height="false"/>
    </style:style>
    <style:style style:name="TableCell1446" style:family="table-cell">
      <style:table-cell-properties fo:border="0.0069in solid #000000" fo:padding-top="0.0354in" fo:padding-left="0.0354in" fo:padding-bottom="0.0354in" fo:padding-right="0.0354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354in" fo:padding-left="0.0354in" fo:padding-bottom="0.0354in" fo:padding-right="0.0354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color="#000000" fo:letter-spacing="-0.0013in"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TableCell1453" style:family="table-cell">
      <style:table-cell-properties fo:border="0.0069in solid #000000" fo:padding-top="0.0354in" fo:padding-left="0.0354in" fo:padding-bottom="0.0354in" fo:padding-right="0.0354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354in" fo:padding-left="0.0354in" fo:padding-bottom="0.0354in" fo:padding-right="0.0354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color="#000000" fo:font-size="11pt" style:font-size-asian="11pt"/>
    </style:style>
    <style:style style:name="TableCell1458" style:family="table-cell">
      <style:table-cell-properties fo:border="0.0069in solid #000000" fo:padding-top="0.0354in" fo:padding-left="0.0354in" fo:padding-bottom="0.0354in" fo:padding-right="0.0354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0861in" style:use-optimal-row-height="false"/>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0354in" fo:padding-left="0.0354in" fo:padding-bottom="0.0354in" fo:padding-right="0.0354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color="#000000" fo:font-size="11pt" style:font-size-asian="11pt"/>
    </style:style>
    <style:style style:name="TableCell1467" style:family="table-cell">
      <style:table-cell-properties fo:border="0.0069in solid #000000" fo:padding-top="0.0354in" fo:padding-left="0.0354in" fo:padding-bottom="0.0354in" fo:padding-right="0.0354in"/>
    </style:style>
    <style:style style:name="P1468" style:parent-style-name="Normal" style:family="paragraph">
      <style:paragraph-properties fo:widows="0" fo:orphans="0"/>
      <style:text-properties fo:color="#000000" fo:font-size="11pt" style:font-size-asian="11pt" fo:hyphenate="false"/>
    </style:style>
    <style:style style:name="TableRow1469" style:family="table-row">
      <style:table-row-properties style:min-row-height="0.0861in" style:use-optimal-row-height="false"/>
    </style:style>
    <style:style style:name="TableCell1470" style:family="table-cell">
      <style:table-cell-properties fo:border="0.0069in solid #000000" fo:padding-top="0.0354in" fo:padding-left="0.0354in" fo:padding-bottom="0.0354in" fo:padding-right="0.0354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54in" fo:padding-left="0.0354in" fo:padding-bottom="0.0354in" fo:padding-right="0.0354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354in" fo:padding-left="0.0354in" fo:padding-bottom="0.0354in" fo:padding-right="0.035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354in" fo:padding-left="0.0354in" fo:padding-bottom="0.0354in" fo:padding-right="0.0354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color="#000000" fo:font-size="11pt" style:font-size-asian="11pt"/>
    </style:style>
    <style:style style:name="TableCell1479" style:family="table-cell">
      <style:table-cell-properties fo:border="0.0069in solid #000000" fo:padding-top="0.0354in" fo:padding-left="0.0354in" fo:padding-bottom="0.0354in" fo:padding-right="0.0354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861in" style:use-optimal-row-height="false"/>
    </style:style>
    <style:style style:name="TableCell1482" style:family="table-cell">
      <style:table-cell-properties fo:border="0.0069in solid #000000" fo:padding-top="0.0354in" fo:padding-left="0.0354in" fo:padding-bottom="0.0354in" fo:padding-right="0.035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354in" fo:padding-left="0.0354in" fo:padding-bottom="0.0354in" fo:padding-right="0.035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54in" fo:padding-left="0.0354in" fo:padding-bottom="0.0354in" fo:padding-right="0.0354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0354in" fo:padding-left="0.0354in" fo:padding-bottom="0.0354in" fo:padding-right="0.0354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0354in" fo:padding-left="0.0354in" fo:padding-bottom="0.0354in" fo:padding-right="0.0354in"/>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861in" style:use-optimal-row-height="false"/>
    </style:style>
    <style:style style:name="TableCell1493" style:family="table-cell">
      <style:table-cell-properties fo:border="0.0069in solid #000000" fo:padding-top="0.0354in" fo:padding-left="0.0354in" fo:padding-bottom="0.0354in" fo:padding-right="0.035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354in" fo:padding-left="0.0354in" fo:padding-bottom="0.0354in" fo:padding-right="0.0354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0354in" fo:padding-left="0.0354in" fo:padding-bottom="0.0354in" fo:padding-right="0.0354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fo:padding-top="0.0354in" fo:padding-left="0.0354in" fo:padding-bottom="0.0354in" fo:padding-right="0.0354in"/>
    </style:style>
    <style:style style:name="P1500" style:parent-style-name="Normal" style:family="paragraph">
      <style:paragraph-properties fo:widows="0" fo:orphans="0" fo:text-align="center"/>
      <style:text-properties fo:color="#000000" fo:font-size="11pt" style:font-size-asian="11pt" fo:hyphenate="false"/>
    </style:style>
    <style:style style:name="TableCell1501" style:family="table-cell">
      <style:table-cell-properties fo:border="0.0069in solid #000000" fo:padding-top="0.0354in" fo:padding-left="0.0354in" fo:padding-bottom="0.0354in" fo:padding-right="0.0354in"/>
    </style:style>
    <style:style style:name="P1502" style:parent-style-name="Normal" style:family="paragraph">
      <style:paragraph-properties fo:widows="0" fo:orphans="0"/>
      <style:text-properties fo:color="#000000" fo:font-size="11pt" style:font-size-asian="11pt" fo:hyphenate="false"/>
    </style:style>
    <style:style style:name="TableRow1503" style:family="table-row">
      <style:table-row-properties style:min-row-height="0.0861in" style:use-optimal-row-height="false"/>
    </style:style>
    <style:style style:name="TableCell1504" style:family="table-cell">
      <style:table-cell-properties fo:border="0.0069in solid #000000" fo:padding-top="0.0354in" fo:padding-left="0.0354in" fo:padding-bottom="0.0354in" fo:padding-right="0.035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354in" fo:padding-left="0.0354in" fo:padding-bottom="0.0354in" fo:padding-right="0.0354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354in" fo:padding-left="0.0354in" fo:padding-bottom="0.0354in" fo:padding-right="0.0354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354in" fo:padding-left="0.0354in" fo:padding-bottom="0.0354in" fo:padding-right="0.0354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color="#000000" fo:font-size="11pt" style:font-size-asian="11pt"/>
    </style:style>
    <style:style style:name="TableCell1513" style:family="table-cell">
      <style:table-cell-properties fo:border="0.0069in solid #000000" fo:padding-top="0.0354in" fo:padding-left="0.0354in" fo:padding-bottom="0.0354in" fo:padding-right="0.0354in"/>
    </style:style>
    <style:style style:name="P1514" style:parent-style-name="Normal" style:family="paragraph">
      <style:paragraph-properties fo:widows="0" fo:orphans="0"/>
      <style:text-properties fo:color="#000000" fo:font-size="11pt" style:font-size-asian="11pt" fo:hyphenate="false"/>
    </style:style>
    <style:style style:name="TableRow1515" style:family="table-row">
      <style:table-row-properties style:min-row-height="0.0861in" style:use-optimal-row-height="false"/>
    </style:style>
    <style:style style:name="TableCell1516" style:family="table-cell">
      <style:table-cell-properties fo:border="0.0069in solid #000000" fo:padding-top="0.0354in" fo:padding-left="0.0354in" fo:padding-bottom="0.0354in" fo:padding-right="0.0354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354in" fo:padding-left="0.0354in" fo:padding-bottom="0.0354in" fo:padding-right="0.0354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fo:padding-top="0.0354in" fo:padding-left="0.0354in" fo:padding-bottom="0.0354in" fo:padding-right="0.0354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354in" fo:padding-left="0.0354in" fo:padding-bottom="0.0354in" fo:padding-right="0.0354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color="#000000" fo:font-size="11pt" style:font-size-asian="11pt"/>
    </style:style>
    <style:style style:name="TableCell1525" style:family="table-cell">
      <style:table-cell-properties fo:border="0.0069in solid #000000" fo:padding-top="0.0354in" fo:padding-left="0.0354in" fo:padding-bottom="0.0354in" fo:padding-right="0.0354in"/>
    </style:style>
    <style:style style:name="P1526" style:parent-style-name="Normal" style:family="paragraph">
      <style:paragraph-properties fo:widows="0" fo:orphans="0"/>
      <style:text-properties fo:color="#000000" fo:font-size="11pt" style:font-size-asian="11pt" fo:hyphenate="false"/>
    </style:style>
    <style:style style:name="TableRow1527" style:family="table-row">
      <style:table-row-properties style:min-row-height="0.0861in" style:use-optimal-row-height="false"/>
    </style:style>
    <style:style style:name="TableCell1528" style:family="table-cell">
      <style:table-cell-properties fo:border="0.0069in solid #000000" fo:padding-top="0.0354in" fo:padding-left="0.0354in" fo:padding-bottom="0.0354in" fo:padding-right="0.035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54in" fo:padding-left="0.0354in" fo:padding-bottom="0.0354in" fo:padding-right="0.0354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354in" fo:padding-left="0.0354in" fo:padding-bottom="0.0354in" fo:padding-right="0.0354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0354in" fo:padding-left="0.0354in" fo:padding-bottom="0.0354in" fo:padding-right="0.0354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0354in" fo:padding-left="0.0354in" fo:padding-bottom="0.0354in" fo:padding-right="0.0354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861in" style:use-optimal-row-height="false"/>
    </style:style>
    <style:style style:name="TableCell1539" style:family="table-cell">
      <style:table-cell-properties fo:border="0.0069in solid #000000" fo:padding-top="0.0354in" fo:padding-left="0.0354in" fo:padding-bottom="0.0354in" fo:padding-right="0.0354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354in" fo:padding-left="0.0354in" fo:padding-bottom="0.0354in" fo:padding-right="0.0354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354in" fo:padding-left="0.0354in" fo:padding-bottom="0.0354in" fo:padding-right="0.0354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54in" fo:padding-left="0.0354in" fo:padding-bottom="0.0354in" fo:padding-right="0.0354in"/>
    </style:style>
    <style:style style:name="P1546" style:parent-style-name="Normal" style:family="paragraph">
      <style:paragraph-properties fo:widows="0" fo:orphans="0" fo:text-align="center"/>
      <style:text-properties fo:color="#000000" fo:font-size="11pt" style:font-size-asian="11pt" fo:hyphenate="false"/>
    </style:style>
    <style:style style:name="TableCell1547" style:family="table-cell">
      <style:table-cell-properties fo:border="0.0069in solid #000000" fo:padding-top="0.0354in" fo:padding-left="0.0354in" fo:padding-bottom="0.0354in" fo:padding-right="0.0354in"/>
    </style:style>
    <style:style style:name="P1548" style:parent-style-name="Normal" style:family="paragraph">
      <style:paragraph-properties fo:widows="0" fo:orphans="0"/>
      <style:text-properties fo:color="#000000" fo:font-size="11pt" style:font-size-asian="11pt" fo:hyphenate="false"/>
    </style:style>
    <style:style style:name="TableRow1549" style:family="table-row">
      <style:table-row-properties style:min-row-height="0.0861in" style:use-optimal-row-height="false"/>
    </style:style>
    <style:style style:name="TableCell1550" style:family="table-cell">
      <style:table-cell-properties fo:border="0.0069in solid #000000" fo:padding-top="0.0354in" fo:padding-left="0.0354in" fo:padding-bottom="0.0354in" fo:padding-right="0.0354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54in" fo:padding-left="0.0354in" fo:padding-bottom="0.0354in" fo:padding-right="0.0354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54in" fo:padding-left="0.0354in" fo:padding-bottom="0.0354in" fo:padding-right="0.0354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54in" fo:padding-left="0.0354in" fo:padding-bottom="0.0354in" fo:padding-right="0.0354in"/>
    </style:style>
    <style:style style:name="P1557" style:parent-style-name="Normal" style:family="paragraph">
      <style:paragraph-properties fo:widows="0" fo:orphans="0" fo:text-align="center"/>
      <style:text-properties fo:color="#000000" fo:font-size="11pt" style:font-size-asian="11pt" fo:hyphenate="false"/>
    </style:style>
    <style:style style:name="TableCell1558" style:family="table-cell">
      <style:table-cell-properties fo:border="0.0069in solid #000000" fo:padding-top="0.0354in" fo:padding-left="0.0354in" fo:padding-bottom="0.0354in" fo:padding-right="0.0354in"/>
    </style:style>
    <style:style style:name="P1559" style:parent-style-name="Normal" style:family="paragraph">
      <style:paragraph-properties fo:widows="0" fo:orphans="0"/>
      <style:text-properties fo:color="#000000" fo:font-size="11pt" style:font-size-asian="11pt" fo:hyphenate="false"/>
    </style:style>
    <style:style style:name="TableRow1560" style:family="table-row">
      <style:table-row-properties style:min-row-height="0.0861in" style:use-optimal-row-height="false"/>
    </style:style>
    <style:style style:name="TableCell1561" style:family="table-cell">
      <style:table-cell-properties fo:border="0.0069in solid #000000" fo:padding-top="0.0354in" fo:padding-left="0.0354in" fo:padding-bottom="0.0354in" fo:padding-right="0.0354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54in" fo:padding-left="0.0354in" fo:padding-bottom="0.0354in" fo:padding-right="0.0354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354in" fo:padding-left="0.0354in" fo:padding-bottom="0.0354in" fo:padding-right="0.0354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0354in" fo:padding-left="0.0354in" fo:padding-bottom="0.0354in" fo:padding-right="0.0354in"/>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color="#000000" fo:font-size="11pt" style:font-size-asian="11pt"/>
    </style:style>
    <style:style style:name="TableCell1570" style:family="table-cell">
      <style:table-cell-properties fo:border="0.0069in solid #000000" fo:padding-top="0.0354in" fo:padding-left="0.0354in" fo:padding-bottom="0.0354in" fo:padding-right="0.0354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861in" style:use-optimal-row-height="false"/>
    </style:style>
    <style:style style:name="TableCell1573" style:family="table-cell">
      <style:table-cell-properties fo:border="0.0069in solid #000000" fo:padding-top="0.0354in" fo:padding-left="0.0354in" fo:padding-bottom="0.0354in" fo:padding-right="0.0354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54in" fo:padding-left="0.0354in" fo:padding-bottom="0.0354in" fo:padding-right="0.0354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54in" fo:padding-left="0.0354in" fo:padding-bottom="0.0354in" fo:padding-right="0.0354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fo:padding-top="0.0354in" fo:padding-left="0.0354in" fo:padding-bottom="0.0354in" fo:padding-right="0.0354in"/>
    </style:style>
    <style:style style:name="P1580" style:parent-style-name="Normal" style:family="paragraph">
      <style:paragraph-properties fo:widows="0" fo:orphans="0" fo:text-align="center"/>
      <style:text-properties fo:color="#000000" fo:font-size="11pt" style:font-size-asian="11pt" fo:hyphenate="false"/>
    </style:style>
    <style:style style:name="TableCell1581" style:family="table-cell">
      <style:table-cell-properties fo:border="0.0069in solid #000000" fo:padding-top="0.0354in" fo:padding-left="0.0354in" fo:padding-bottom="0.0354in" fo:padding-right="0.0354in"/>
    </style:style>
    <style:style style:name="P1582" style:parent-style-name="Normal" style:family="paragraph">
      <style:paragraph-properties fo:widows="0" fo:orphans="0"/>
      <style:text-properties fo:color="#000000" fo:font-size="11pt" style:font-size-asian="11pt" fo:hyphenate="false"/>
    </style:style>
    <style:style style:name="TableRow1583" style:family="table-row">
      <style:table-row-properties style:min-row-height="0.0861in" style:use-optimal-row-height="false"/>
    </style:style>
    <style:style style:name="TableCell1584" style:family="table-cell">
      <style:table-cell-properties fo:border="0.0069in solid #000000" fo:padding-top="0.0354in" fo:padding-left="0.0354in" fo:padding-bottom="0.0354in" fo:padding-right="0.0354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354in" fo:padding-left="0.0354in" fo:padding-bottom="0.0354in" fo:padding-right="0.0354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fo:padding-top="0.0354in" fo:padding-left="0.0354in" fo:padding-bottom="0.0354in" fo:padding-right="0.0354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fo:padding-top="0.0354in" fo:padding-left="0.0354in" fo:padding-bottom="0.0354in" fo:padding-right="0.0354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color="#000000" fo:font-size="11pt" style:font-size-asian="11pt"/>
    </style:style>
    <style:style style:name="TableCell1593" style:family="table-cell">
      <style:table-cell-properties fo:border="0.0069in solid #000000" fo:padding-top="0.0354in" fo:padding-left="0.0354in" fo:padding-bottom="0.0354in" fo:padding-right="0.0354in"/>
    </style:style>
    <style:style style:name="P1594" style:parent-style-name="Normal" style:family="paragraph">
      <style:paragraph-properties fo:widows="0" fo:orphans="0"/>
      <style:text-properties fo:color="#000000" fo:font-size="11pt" style:font-size-asian="11pt" fo:hyphenate="false"/>
    </style:style>
    <style:style style:name="TableRow1595" style:family="table-row">
      <style:table-row-properties style:min-row-height="0.4319in" style:use-optimal-row-height="false"/>
    </style:style>
    <style:style style:name="TableCell1596"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603" style:parent-style-name="Normal" style:family="paragraph">
      <style:paragraph-properties fo:widows="0" fo:orphans="0" fo:text-align="center"/>
      <style:text-properties fo:color="#000000" fo:font-size="11pt" style:font-size-asian="11pt" fo:hyphenate="false"/>
    </style:style>
    <style:style style:name="TableCell1604" style:family="table-cell">
      <style:table-cell-properties fo:border-top="0.0069in solid #000000" fo:border-left="0.0069in solid #000000" fo:border-bottom="none" fo:border-right="0.0069in solid #000000" fo:padding-top="0.0354in" fo:padding-left="0.0354in" fo:padding-bottom="0.0354in" fo:padding-right="0.0354in"/>
    </style:style>
    <style:style style:name="P1605" style:parent-style-name="Normal" style:family="paragraph">
      <style:paragraph-properties fo:widows="0" fo:orphans="0"/>
      <style:text-properties fo:color="#000000" fo:font-size="11pt" style:font-size-asian="11pt" fo:hyphenate="false"/>
    </style:style>
    <style:style style:name="TableRow1606" style:family="table-row">
      <style:table-row-properties style:min-row-height="0.0861in" style:use-optimal-row-height="false"/>
    </style:style>
    <style:style style:name="TableCell1607" style:family="table-cell">
      <style:table-cell-properties fo:border="0.0069in solid #000000" fo:padding-top="0.0354in" fo:padding-left="0.0354in" fo:padding-bottom="0.0354in" fo:padding-right="0.0354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0354in" fo:padding-left="0.0354in" fo:padding-bottom="0.0354in" fo:padding-right="0.0354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fo:padding-top="0.0354in" fo:padding-left="0.0354in" fo:padding-bottom="0.0354in" fo:padding-right="0.0354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54in" fo:padding-left="0.0354in" fo:padding-bottom="0.0354in" fo:padding-right="0.0354in"/>
    </style:style>
    <style:style style:name="P1614" style:parent-style-name="Normal" style:family="paragraph">
      <style:paragraph-properties fo:widows="0" fo:orphans="0" fo:text-align="center"/>
      <style:text-properties fo:color="#000000" fo:font-size="11pt" style:font-size-asian="11pt" fo:hyphenate="false"/>
    </style:style>
    <style:style style:name="TableCell1615" style:family="table-cell">
      <style:table-cell-properties fo:border="0.0069in solid #000000" fo:padding-top="0.0354in" fo:padding-left="0.0354in" fo:padding-bottom="0.0354in" fo:padding-right="0.0354in"/>
    </style:style>
    <style:style style:name="P1616" style:parent-style-name="Normal" style:family="paragraph">
      <style:paragraph-properties fo:widows="0" fo:orphans="0"/>
      <style:text-properties fo:color="#000000" fo:font-size="11pt" style:font-size-asian="11pt" fo:hyphenate="false"/>
    </style:style>
    <style:style style:name="P1617" style:parent-style-name="Normal" style:family="paragraph">
      <style:paragraph-properties fo:widows="0" fo:orphans="0" fo:text-align="justify"/>
      <style:text-properties fo:color="#000000" fo:hyphenate="false"/>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color="#000000"/>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7-07-18:</text:span></text:p>
      <text:p text:style-name="P3"><text:span text:style-name="T4">Valstybės dokumentų technologinės apsaugos tarnyba prie Finansų ministerijos, Įsakymas</text:span></text:p>
      <text:p text:style-name="P5"><text:span text:style-name="T6">Nr.<text:s/></text:span><text:a xlink:href="https://www.e-tar.lt/portal/legalAct.html?documentId=18822cf06ac711e7827cd63159af616c" office:target-frame-name="_top" xlink:show="replace"><text:span text:style-name="T7">1-159</text:span></text:a><text:span text:style-name="T8">, 2017-06-28, paskelbta<text:s/></text:span><text:span text:style-name="T9">TAR 2017-07-17, i. k. 2017-12319</text:span></text:p>
      <text:p text:style-name="P10"><text:span text:style-name="T11">Dėl Saugiojo dokumento ar saugiojo dokumento blanko etalono gamybos priežiūros, vertinimo ir tvirtinimo taisyklių patvirtinimo</text:span></text:p>
      <text:p text:style-name="P12"/>
      <text:p text:style-name="P13"><text:span text:style-name="T14">Suvestinė redakcija nuo 2010-12-15 iki 2017-07-17</text:span></text:p>
      <text:p text:style-name="P15"/>
      <text:p text:style-name="P16"><text:span text:style-name="T17">Įsakymas paskelbtas: Žin. 2009, Nr.<text:s/></text:span><text:a xlink:href="https://www.e-tar.lt/portal/legalAct.html?documentId=TAR.BF5066794C69" office:target-frame-name="_top" xlink:show="replace"><text:span text:style-name="T18">143-6327</text:span></text:a><text:span text:style-name="T19">, i. k. 1092056ISAK0001-165</text:span></text:p>
      <text:p text:style-name="P20"/>
      <text:p text:style-name="P21"><text:span text:style-name="T22"/><text:span text:style-name="T23">VALSTYBĖS DOKUMENTŲ TECHNOLOGINĖS APSAUGOS TARNYBOS<text:s/></text:span></text:p>
      <text:p text:style-name="P24">PRIE FINANSŲ MINISTERIJOS DIREKTORIAUS</text:p>
      <text:p text:style-name="P25">Į S A K Y M A S</text:p>
      <text:p text:style-name="P26"/>
      <text:p text:style-name="P27">DĖL SAUGIOJO DOKUMENTO AR SAUGIOJO DOKUMENTO BLANKO ETALONO GAMYBOS PRIEŽIŪROS TAISYKLIŲ, SAUGIŲJŲ DOKUMENTŲ IR SAUGIŲJŲ DOKUMENTŲ BLANKŲ ETALONŲ PROJEKTUOSE LYGINANT SU GRAFINIU PROJEKTU LEIDŽIAMŲ TECHNOLOGINĖS APSAUGOS PRIEMONIŲ KOKYBĖS PAKLAIDŲ, NAUDOJAMŲ KOKYBĖS TIKRINIMO METODŲ IR TECHNOLOGINĖS APSAUGOS PRIEMONIŲ KOKYBĖS VERTINIMO KRITERIJŲ BEI SAUGIŲJŲ DOKUMENTŲ IR SAUGIŲJŲ DOKUMENTŲ BLANKŲ ETALONŲ PROJEKTUOSE LEIDŽIAMŲ KOKYBĖS PAKLAIDŲ, NAUDOJAMŲ KOKYBĖS TIKRINIMO METODŲ IR KOKYBĖS VERTINIMO KRITERIJŲ PATVIRTINIMO</text:p>
      <text:p text:style-name="P28"/>
      <text:p text:style-name="P29">2009 m. rugsėjo 29 d. Nr. 1-165</text:p>
      <text:p text:style-name="P30">Vilnius</text:p>
      <text:p text:style-name="P31"/>
      <text:p text:style-name="P32"><text:span text:style-name="T33">Vadovaudamasis Valstybės dokumentų technologinės apsaugos tarnybos prie Finansų ministerijos nuostatų, patvirtintų Lietuvos Respublikos Vyriausybės 2003 m. gruodžio 22 d. nuta</text:span><text:span text:style-name="T34">rimu Nr. 1647 (Žin., 2003, Nr.<text:s/></text:span><text:a xlink:href="https://www.e-tar.lt/portal/lt/legalAct/TAR.65138CDEAA81" office:target-frame-name="_blank" xlink:show="new"><text:span text:style-name="T35">122-5514</text:span></text:a><text:span text:style-name="T36">; 2008, Nr.<text:s/></text:span><text:a xlink:href="https://www.e-tar.lt/portal/lt/legalAct/TAR.49F4723CD2CA" office:target-frame-name="_blank" xlink:show="new"><text:span text:style-name="T37">73-2824</text:span></text:a><text:span text:style-name="T38">), 13.4 punktu ir siekdamas<text:s/></text:span><text:span text:style-name="T39">užtikrinti saugiųjų dokumentų ir saugiųjų dokumentų blankų technologinę apsaugą, priimamų sprendimų skaidrumą saugiojo dokumento ar saugiojo dokumento blanko etalono gamybos priežiūros ir vertinimo proceso metu bei stiprinti asmeninę darbuotojų, atliekanči</text:span><text:span text:style-name="T40">ų šią priežiūrą ir vertinimą, atsakomybę:</text:span></text:p>
      <text:p text:style-name="P41"><text:span text:style-name="T42">1</text:span><text:span text:style-name="T43">.<text:s/></text:span><text:span text:style-name="T44">Tvirtin</text:span><text:span text:style-name="T45">u:</text:span></text:p>
      <text:p text:style-name="P46"><text:span text:style-name="T47">1.1</text:span><text:span text:style-name="T48">. Saugiojo dokumento ar saugiojo dokumento blanko etalono gamybos priežiūros taisykles (pridedama);</text:span></text:p>
      <text:p text:style-name="P49"><text:span text:style-name="T50">1.2</text:span><text:span text:style-name="T51">. Saugiųjų dokumentų ir saugiųjų dokumentų blankų etalonų projektuose lyginant su gra</text:span><text:span text:style-name="T52">finiu projektu leidžiamas technologinės apsaugos priemonių kokybės paklaidas, naudojamus kokybės tikrinimo metodus ir technologinės apsaugos priemonių kokybės vertinimo kriterijus (pridedama);</text:span></text:p>
      <text:p text:style-name="P53"><text:span text:style-name="T54">1.3</text:span><text:span text:style-name="T55">. Saugiųjų dokumentų ir saugiųjų dokumentų blankų etalon</text:span><text:span text:style-name="T56">ų projektuose leidžiamas kokybės paklaidas, naudojamus kokybės tikrinimo metodus ir kokybės vertinimo kriterijus (pridedama).</text:span></text:p>
      <text:p text:style-name="P57"><text:span text:style-name="T58">2</text:span><text:span text:style-name="T59">.<text:s/></text:span><text:span text:style-name="T60">Pripažįstu</text:span><text:span text:style-name="T61"><text:s/>netekusiu galios Valstybės dokumentų technologinės apsaugos tarnybos prie Finansų ministerijos direktoriaus 2008 m. gruodžio 31 d. įsakymą Nr. 1-318 „Dėl Saugiojo dokumento ar saugiojo dokumento blanko etalono gamybos priežiūros ir vertinimo taisyklių pat</text:span><text:span text:style-name="T62">virtinimo“.</text:span></text:p>
      <text:p text:style-name="P63"><text:span text:style-name="T64">3</text:span><text:span text:style-name="T65">.<text:s/></text:span><text:span text:style-name="T66">Nustata</text:span><text:span text:style-name="T67">u, kad įsakymas įsigalioja nuo 2010 m. sausio 1 d.</text:span></text:p>
      <text:p text:style-name="P68"/>
      <text:p text:style-name="P69"/>
      <text:p text:style-name="P70"/>
      <text:p text:style-name="P71"><text:span text:style-name="T72">Direktorius<text:s/></text:span><text:span text:style-name="T73"><text:tab/>Vaclovas Juknevičius</text:span></text:p>
      <text:soft-page-break/>
      <text:p text:style-name="P74"><text:span text:style-name="T75">PATVIRTINTA</text:span></text:p>
      <text:p text:style-name="P76">Valstybės dokumentų technologinės<text:s/></text:p>
      <text:p text:style-name="P77">apsaugos tarnybos prie Finansų<text:s/></text:p>
      <text:p text:style-name="P78">ministerijos direktoriaus<text:s/></text:p>
      <text:p text:style-name="P79">2009 m. rugsėjo 29 d.<text:s/></text:p>
      <text:p text:style-name="P80">įsakymu Nr. 1-165</text:p>
      <text:p text:style-name="P81"/>
      <text:p text:style-name="P82"><text:span text:style-name="T83">SAUGIOJO DOKUMENTO AR SAUGIOJO DOKUMENTO BLANKO ETALONO GAMYBOS PRIEŽIŪRO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Saugiojo dokumento ar saugiojo dokumento blanko etalono gamybos priežiūros taisyklės (toliau – Taisyklės) reglamentuoja<text:s/></text:span><text:span text:style-name="T93">Vyriausybės vertybinių popierių, banderolių, keleivinio transporto bilietų, oficialiųjų žymėjimo ženklų, dokumentų blankų privalomąją formą tvirtinančios įstaigos (toliau – tvirtinanti įstaiga), Valstybės dokumentų technologinės apsaugos tarnybos prie Fina</text:span><text:span text:style-name="T94">nsų ministerijos (toliau – Tarnyba) ir įmonės ar užsienio valstybės įmonės filialo, teisės aktų nustatyta tvarka sudariusio sutartį su užsakovu dėl saugiųjų dokumentų ar saugiųjų dokumentų blankų (toliau – saugusis dokumento blankas) gamybos arba gavusio u</text:span><text:span text:style-name="T95">žsakymą juos pagaminti (toliau – gamintojas), saugiojo dokumento ar saugiojo dokumento blanko etalono (toliau – etalonas) gamybos priežiūrą.</text:span><text:s/></text:p>
      <text:p text:style-name="P96">Punkto pakeitimai:</text:p>
      <text:p text:style-name="P97"><text:span text:style-name="T98">Nr.<text:s/></text:span><text:a xlink:href="https://www.e-tar.lt/portal/legalAct.html?documentId=TAR.1007787FD114" office:target-frame-name="_top" xlink:show="replace"><text:span text:style-name="T99">1-184</text:span></text:a><text:span text:style-name="T100">, 20</text:span><text:span text:style-name="T101">10-12-03, Žin., 2010, Nr. 146-7514 (2010-12-14), i. k. 1102056ISAK0001-184</text:span></text:p>
      <text:p text:style-name="Normal"/>
      <text:p text:style-name="P102"><text:span text:style-name="T103">2</text:span><text:span text:style-name="T104">. Šiose taisyklėse vartojamos sąvokos:</text:span></text:p>
      <text:p text:style-name="P105"><text:span text:style-name="T106">2.1</text:span><text:span text:style-name="T107">. Etalono gamyba dalyvaujant Tarnybos atstovui – etalono projekto gamybos proceso, vykdomo pas gamintoją ar jo pasitelktą<text:s/></text:span><text:span text:style-name="T108">subrangovą pagal Tarnybos pateiktą saugiojo dokumento blanko grafinį projektą, bet kuri dalis.</text:span><text:s/></text:p>
      <text:p text:style-name="P109">Punkto pakeitimai:</text:p>
      <text:p text:style-name="P110"><text:span text:style-name="T111">Nr.<text:s/></text:span><text:a xlink:href="https://www.e-tar.lt/portal/legalAct.html?documentId=TAR.1007787FD114" office:target-frame-name="_top" xlink:show="replace"><text:span text:style-name="T112">1-184</text:span></text:a><text:span text:style-name="T113">, 2010-12-03, Žin., 2010, Nr. 146-7514 (2010-12-14</text:span><text:span text:style-name="T114">), i. k. 1102056ISAK0001-184</text:span></text:p>
      <text:p text:style-name="Normal"/>
      <text:p text:style-name="P115"><text:span text:style-name="T116">2.2</text:span><text:span text:style-name="T117">. Techniniai duomenys – technologinės apsaugos priemonių parametrai.</text:span></text:p>
      <text:p text:style-name="P118"><text:span text:style-name="T119">2.3</text:span><text:span text:style-name="T120">. Gamybos operacija – užbaigta technologinio proceso dalis, atlikta neperderinant įrenginių toje pačioje darbo vietoje.</text:span></text:p>
      <text:p text:style-name="P121"><text:span text:style-name="T122">2.4</text:span><text:span text:style-name="T123">. Gamintojo atst</text:span><text:span text:style-name="T124">ovas – gamintojo vadovo paskirtas asmuo, atsakingas už etalonų gamybą.</text:span><text:s/></text:p>
      <text:p text:style-name="P125">Punkto pakeitimai:</text:p>
      <text:p text:style-name="P126"><text:span text:style-name="T127">Nr.<text:s/></text:span><text:a xlink:href="https://www.e-tar.lt/portal/legalAct.html?documentId=TAR.1007787FD114" office:target-frame-name="_top" xlink:show="replace"><text:span text:style-name="T128">1-184</text:span></text:a><text:span text:style-name="T129">, 2010-12-03, Žin., 2010, Nr. 146-7514 (2010-12-14), i. k. 1102056ISAK0001</text:span><text:span text:style-name="T130">-184</text:span></text:p>
      <text:p text:style-name="Normal"/>
      <text:p text:style-name="P131"><text:span text:style-name="T132">2.5</text:span><text:span text:style-name="T133">. Kitos vartojamos sąvokos atitinka Lietuvos Respublikos saugiųjų dokumentų ir saugiųjų dokumentų blankų gamybos įstatyme (Žin., 2003, Nr.<text:s/></text:span><text:a xlink:href="https://www.e-tar.lt/portal/lt/legalAct/TAR.23145B5CDF8E" office:target-frame-name="_blank" xlink:show="new"><text:span text:style-name="T134">61-2758</text:span></text:a><text:span text:style-name="T135">; 2007, Nr.<text:s/></text:span><text:a xlink:href="https://www.e-tar.lt/portal/lt/legalAct/TAR.F025C1779861" office:target-frame-name="_blank" xlink:show="new"><text:span text:style-name="T136">125-5094</text:span></text:a><text:span text:style-name="T137">), Saugiųjų dokumentų ir saugiųjų dokumentų blankų gamybos licencijavimo taisyklėse, patvirtintose Lietuvos Respublikos Vyriausybės 2003 m. gruodžio 16 d. nutarimu</text:span><text:span text:style-name="T138"><text:s/>Nr. 1615 (Žin., 2003, Nr.<text:s/></text:span><text:a xlink:href="https://www.e-tar.lt/portal/lt/legalAct/TAR.AE84D354632C" office:target-frame-name="_blank" xlink:show="new"><text:span text:style-name="T139">119-5432</text:span></text:a><text:span text:style-name="T140">; 2008, Nr.<text:s/></text:span><text:a xlink:href="https://www.e-tar.lt/portal/lt/legalAct/TAR.B21B188F46C4" office:target-frame-name="_blank" xlink:show="new"><text:span text:style-name="T141">120-4562</text:span></text:a><text:span text:style-name="T142">), Darbo uždaro režimo sąlygomi</text:span><text:span text:style-name="T143">s taisyklėse, patvirtintose Lietuvos Respublikos finansų ministro 2003 m. lapkričio 6 d. įsakymu Nr. 1K-269 (Žin., 2003, Nr.<text:s/></text:span><text:a xlink:href="https://www.e-tar.lt/portal/lt/legalAct/TAR.64A7FF7A386F" office:target-frame-name="_blank" xlink:show="new"><text:span text:style-name="T144">108-4840</text:span></text:a><text:span text:style-name="T145">; 2009, Nr.<text:s/></text:span><text:a xlink:href="https://www.e-tar.lt/portal/lt/legalAct/TAR.6FE1B93EC49B" office:target-frame-name="_blank" xlink:show="new"><text:span text:style-name="T146">51-2043</text:span></text:a><text:span text:style-name="T147">), Specialiųjų medžiagų pavyzdžių perdavimo Valstybės dokumentų technologinės apsaugos tarnybai prie Finansų ministerijos taisyklėse, patvirtintose Valstybės dokumentų technologinės apsaugos</text:span><text:span text:style-name="T148"><text:s/>tarnybos prie Finansų ministerijos direktoriaus 2003 m. gruodžio 24 d. įsakymu Nr. 1-205 (Žin., 2003, Nr.<text:s/></text:span><text:a xlink:href="https://www.e-tar.lt/portal/lt/legalAct/TAR.3BBD109CDFE9" office:target-frame-name="_blank" xlink:show="new"><text:span text:style-name="T149">124-5660</text:span></text:a><text:span text:style-name="T150">; 2009, Nr.<text:s/></text:span><text:a xlink:href="https://www.e-tar.lt/portal/lt/legalAct/TAR.877EA53254D3" office:target-frame-name="_blank" xlink:show="new"><text:span text:style-name="T151">84-3574</text:span></text:a><text:span text:style-name="T152">), vartojamas sąvokas.</text:span></text:p>
      <text:p text:style-name="P153"><text:span text:style-name="T154">3</text:span><text:span text:style-name="T155">. Tikrindamas saugiojo dokumento blanko fotoplėvelių komplektą (toliau – fotoplėvelių komplektas), dalyvaudamas gaminant etaloną, vertindamas etalono projektą Tarnybos atstovas a</text:span><text:span text:style-name="T156">tlieka etalono gamybos priežiūrą.</text:span></text:p>
      <text:p text:style-name="P157"><text:span text:style-name="T158">4</text:span><text:span text:style-name="T159">. Tarnybos atstovas tikrina fotoplėvelių komplektą, dalyvauja gaminant etaloną pas gamintoją ar jo pasitelktą subrangovą.</text:span><text:s/></text:p>
      <text:p text:style-name="P160">Punkto pakeitimai:</text:p>
      <text:p text:style-name="P161"><text:span text:style-name="T162">Nr.<text:s/></text:span><text:a xlink:href="https://www.e-tar.lt/portal/legalAct.html?documentId=TAR.1007787FD114" office:target-frame-name="_top" xlink:show="replace"><text:span text:style-name="T163">1-184</text:span></text:a><text:span text:style-name="T164">, 2010-12-03, Žin., 2010, Nr. 146-7514 (2010-12-14), i. k. 1102056ISAK0001-184</text:span></text:p>
      <text:p text:style-name="Normal"/>
      <text:p text:style-name="P165"><text:span text:style-name="T166">5</text:span><text:span text:style-name="T167">. Tarnyba privalo informuoti gamintoją, jeigu negali atlikti fotoplėvelių komplekto tikrinimo arba dalyvauti gaminant etaloną gamintojo numatytu laiku, ir<text:s/></text:span><text:span text:style-name="T168">suderinti su juo kitą laiką.</text:span></text:p>
      <text:p text:style-name="P169"><text:span text:style-name="T170">6</text:span><text:span text:style-name="T171">. Su pavedimo kopija atlikti fotoplėvelių komplekto tikrinimą ar dalyvauti gaminant etaloną pasirašytinai supažindinamas gamintojo atstovas.</text:span></text:p>
      <text:p text:style-name="P172"><text:span text:style-name="T173">7</text:span><text:span text:style-name="T174">. Etalono projekto vertinimas atliekamas Tarnyboje.</text:span></text:p>
      <text:p text:style-name="P175"/>
      <text:p text:style-name="P176"><text:span text:style-name="T177">II</text:span><text:span text:style-name="T178">.<text:s/></text:span><text:span text:style-name="T179">SAUGIOJO DOKU</text:span><text:span text:style-name="T180">MENTO AR SAUGIOJO DOKUMENTO BLANKO FOTOPLĖVELIŲ KOMPLEKTO TIKRINIMAS</text:span></text:p>
      <text:p text:style-name="P181"/>
      <text:p text:style-name="P182"><text:span text:style-name="T183">8</text:span><text:span text:style-name="T184">. Jeigu pagal jo naudojamą gamybos technologiją fotoplėvelės yra būtinos, gamintojas, gavęs iš Tarnybos saugiojo dokumento grafinį projektą skaitmenine laikmena, pagamina fotoplėvel</text:span><text:span text:style-name="T185">ių komplektą.</text:span></text:p>
      <text:p text:style-name="P186">Punkto pakeitimai:</text:p>
      <text:p text:style-name="P187"><text:span text:style-name="T188">Nr.<text:s/></text:span><text:a xlink:href="https://www.e-tar.lt/portal/legalAct.html?documentId=TAR.1007787FD114" office:target-frame-name="_top" xlink:show="replace"><text:span text:style-name="T189">1-184</text:span></text:a><text:span text:style-name="T190">, 2010-12-03, Žin., 2010, Nr. 146-7514 (2010-12-14), i. k. 1102056ISAK0001-184</text:span></text:p>
      <text:p text:style-name="Normal"/>
      <text:p text:style-name="P191"><text:span text:style-name="T192">9</text:span><text:span text:style-name="T193">. Fotoplėvelių komplektą gamintojas privalo<text:s/></text:span><text:span text:style-name="T194">gaminti tik pagal Tarnybos parengtą grafinį projektą.</text:span></text:p>
      <text:p text:style-name="P195"><text:span text:style-name="T196">10</text:span><text:span text:style-name="T197">. Kiekviename fotoplėvelių komplekte turi būti nurodytas saugiojo dokumento blanko pavadinimas, atpažinties (identifikavimo) numeris, grafinio projekto, išskaidyto į atskiras spalvas, spalvos nume</text:span><text:span text:style-name="T198">ris, spalvos intensyvumo skalė spalvos intensyvumui nustatyti, žymos, skirtos spalvų sutapdinimui ir formatui nustatyti.</text:span></text:p>
      <text:p text:style-name="P199"><text:span text:style-name="T200">11</text:span><text:span text:style-name="T201">. Gamintojas, pagaminęs fotoplėvelių komplektą, raštu praneša Tarnybai apie numatomą fotoplėvelių komplekto tikrinimą, nurodydama</text:span><text:span text:style-name="T202">s:</text:span></text:p>
      <text:p text:style-name="P203"><text:span text:style-name="T204">11.1</text:span><text:span text:style-name="T205">. numatomą fotoplėvelių komplekto tikrinimo datą ir laiką;</text:span></text:p>
      <text:p text:style-name="P206"><text:span text:style-name="T207">11.2</text:span><text:span text:style-name="T208">. užsakymo numerį ir jo gavimo datą;</text:span></text:p>
      <text:p text:style-name="P209"><text:span text:style-name="T210">11.3</text:span><text:span text:style-name="T211">. saugiojo dokumento blanko pavadinimą, kodą, atpažinties (identifikavimo) numerį arba kodą Saugiųjų dokumentų ir saugiųjų dokumentų bl</text:span><text:span text:style-name="T212">ankų registre (toliau – atpažinties (identifikavimo) numeris);</text:span></text:p>
      <text:p text:style-name="P213"><text:span text:style-name="T214">11.4</text:span><text:span text:style-name="T215">. fotoplėvelių komplekto tikrinimo vietą.</text:span></text:p>
      <text:p text:style-name="P216"><text:span text:style-name="T217">12</text:span><text:span text:style-name="T218">. Tarnybos atstovas fotoplėvelių komplekto tikrinimą atlieka turėdamas Tarnybos direktoriaus arba jį pavaduojančio asmens pasirašytą<text:s/></text:span><text:span text:style-name="T219">pavedimą (toliau – pavedimas).</text:span></text:p>
      <text:p text:style-name="P220"><text:span text:style-name="T221">13</text:span><text:span text:style-name="T222">. Pavedime turi būti nurodyta:</text:span></text:p>
      <text:p text:style-name="P223"><text:span text:style-name="T224">13.1</text:span><text:span text:style-name="T225">. pavedimo numeris ir data;</text:span></text:p>
      <text:p text:style-name="P226"><text:span text:style-name="T227">13.2</text:span><text:span text:style-name="T228">. Tarnybos atstovo pareigos, vardas, pavardė;</text:span></text:p>
      <text:p text:style-name="P229"><text:span text:style-name="T230">13.3</text:span><text:span text:style-name="T231">. gamintojo pavadinimas, kodas, adresas ir pagamintų fotoplėvelių skaičių komplekte;</text:span></text:p>
      <text:p text:style-name="P232">Punkto<text:s/>pakeitimai:</text:p>
      <text:p text:style-name="P233"><text:span text:style-name="T234">Nr.<text:s/></text:span><text:a xlink:href="https://www.e-tar.lt/portal/legalAct.html?documentId=TAR.1007787FD114" office:target-frame-name="_top" xlink:show="replace"><text:span text:style-name="T235">1-184</text:span></text:a><text:span text:style-name="T236">, 2010-12-03, Žin., 2010, Nr. 146-7514 (2010-12-14), i. k. 1102056ISAK0001-184</text:span></text:p>
      <text:p text:style-name="Normal"/>
      <text:p text:style-name="P237"><text:span text:style-name="T238">13.4</text:span><text:span text:style-name="T239">. saugiojo dokumento blanko pavadinimas, kodas, atpažinties (iden</text:span><text:span text:style-name="T240">tifikavimo) numeris;</text:span></text:p>
      <text:p text:style-name="P241"><text:span text:style-name="T242">13.5</text:span><text:span text:style-name="T243">. fotoplėvelių komplekto tikrinimo vieta;</text:span></text:p>
      <text:p text:style-name="P244"><text:span text:style-name="T245">13.6</text:span><text:span text:style-name="T246">. fotoplėvelių komplekto tikrinimo pradžios ir pabaigos data.</text:span></text:p>
      <text:p text:style-name="P247"><text:span text:style-name="T248">14</text:span><text:span text:style-name="T249">. Tarnybos atstovas, atliekantis fotoplėvelių komplekto tikrinimą, tikrina, ar:</text:span></text:p>
      <text:p text:style-name="P250"><text:span text:style-name="T251">14.1</text:span><text:span text:style-name="T252">. yra visas komplektą</text:span><text:span text:style-name="T253"><text:s/>sudarančių fotoplėvelių kiekis;</text:span></text:p>
      <text:p text:style-name="P254"><text:span text:style-name="T255">14.2</text:span><text:span text:style-name="T256">. fotoplėvelėse yra nurodyti visi duomenys apie saugųjį dokumento blanką, išvardyti 10 punkte;</text:span></text:p>
      <text:p text:style-name="P257"><text:span text:style-name="T258">14.3</text:span><text:span text:style-name="T259">. fotoplėvelių komplekte esanti informacija atitinka informaciją, esančią grafiniame projekte.</text:span></text:p>
      <text:p text:style-name="P260"><text:span text:style-name="T261">15</text:span><text:span text:style-name="T262">.<text:s/></text:span><text:span text:style-name="T263">Tarnybos atstovas, patikrinęs fotoplėvelių komplektą, surašo saugiojo dokumento blanko Fotoplėvelių komplekto tikrinimo aktą (1 priedas).</text:span></text:p>
      <text:p text:style-name="P264"><text:span text:style-name="T265">16</text:span><text:span text:style-name="T266">. Kai gamintojas pagamina fotoplėveles, kurios buvo brokuotos, fotoplėvelių komplekto tikrinimo procedūra atliek</text:span><text:span text:style-name="T267">ama iš naujo, kaip tai numatyta šių taisyklių 14 punkte.</text:span></text:p>
      <text:p text:style-name="P268"><text:span text:style-name="T269">17</text:span><text:span text:style-name="T270">. Esant gamybiniam būtinumui ir siekiant užtikrinti tinkamo fotoplėvelių komplekto pagaminimą, Tarnyba gali teikti gamintojui kitą grafinį projektą skaitmenine laikmena.</text:span></text:p>
      <text:p text:style-name="P271"/>
      <text:p text:style-name="P272"><text:span text:style-name="T273">III</text:span><text:span text:style-name="T274">.<text:s/></text:span><text:span text:style-name="T275">SAUGIOJO<text:s/></text:span><text:span text:style-name="T276">DOKUMENTO AR SAUGIOJO DOKUMENTO BLANKO ETALONO GAMYBOS PRIEŽIŪRA</text:span></text:p>
      <text:p text:style-name="P277"/>
      <text:p text:style-name="P278"><text:span text:style-name="T279">18</text:span><text:span text:style-name="T280">. Gamintojas ne vėliau kaip prieš 2 darbo dienas raštu praneša Tarnybai apie numatomą etalono gamybą, nurodydamas:</text:span></text:p>
      <text:p text:style-name="P281"><text:span text:style-name="T282">18.1</text:span><text:span text:style-name="T283">. numatomą gamybos datą ir laiką;</text:span></text:p>
      <text:p text:style-name="P284"><text:span text:style-name="T285">18.2</text:span><text:span text:style-name="T286">. užsakymo numerį ir<text:s/></text:span><text:span text:style-name="T287">jo gavimo datą;</text:span></text:p>
      <text:p text:style-name="P288"><text:span text:style-name="T289">18.3</text:span><text:span text:style-name="T290">. saugiojo dokumento blanko pavadinimą, kodą, atpažinties (identifikavimo) numerį;</text:span></text:p>
      <text:p text:style-name="P291"><text:span text:style-name="T292">18.4</text:span><text:span text:style-name="T293">. etalono projekto gamybos vietą.</text:span></text:p>
      <text:p text:style-name="P294">Punkto pakeitimai:</text:p>
      <text:p text:style-name="P295"><text:span text:style-name="T296">Nr.<text:s/></text:span><text:a xlink:href="https://www.e-tar.lt/portal/legalAct.html?documentId=TAR.1007787FD114" office:target-frame-name="_top" xlink:show="replace"><text:span text:style-name="T297">1-184</text:span></text:a><text:span text:style-name="T298">, 2010-12-03, Žin., 2010, Nr. 146-7514 (2010-12-14), i. k. 1102056ISAK0001-184</text:span></text:p>
      <text:p text:style-name="Normal"/>
      <text:p text:style-name="P299"><text:span text:style-name="T300">19</text:span><text:span text:style-name="T301">. Tarnybos atstovas, dalyvaudamas gaminant etaloną, atlieka etalono gamybos priežiūrą turėdamas Tarnybos direktoriaus arba jį pavaduojančio asmens pasirašytą pavedim</text:span><text:span text:style-name="T302">ą.</text:span></text:p>
      <text:p text:style-name="P303"><text:span text:style-name="T304">20</text:span><text:span text:style-name="T305">. Pavedime turi būti nurodyta:</text:span></text:p>
      <text:p text:style-name="P306"><text:span text:style-name="T307">20.1</text:span><text:span text:style-name="T308">. pavedimo numeris ir data;</text:span></text:p>
      <text:p text:style-name="P309"><text:span text:style-name="T310">20.2</text:span><text:span text:style-name="T311">. Tarnybos atstovo pareigos, vardas, pavardė;</text:span></text:p>
      <text:p text:style-name="P312"><text:span text:style-name="T313">20.3</text:span><text:span text:style-name="T314">. gamintojo pavadinimas, kodas, adresas;</text:span></text:p>
      <text:p text:style-name="P315"><text:span text:style-name="T316">20.4</text:span><text:span text:style-name="T317">. saugiojo dokumento blanko pavadinimas, kodas, atpažinties<text:s/></text:span><text:span text:style-name="T318">(identifikavimo) numeris;</text:span></text:p>
      <text:p text:style-name="P319"><text:span text:style-name="T320">20.5</text:span><text:span text:style-name="T321">. etalono projekto gamybos vieta;</text:span></text:p>
      <text:p text:style-name="P322"><text:span text:style-name="T323">20.6</text:span><text:span text:style-name="T324">. etalono projekto gamybos priežiūros pradžios ir pabaigos data.</text:span></text:p>
      <text:p text:style-name="P325"><text:span text:style-name="T326">21</text:span><text:span text:style-name="T327">. Tarnybos atstovas etalono projekto gamybos metu tikrina:</text:span></text:p>
      <text:p text:style-name="P328"><text:span text:style-name="T329">21.1</text:span><text:span text:style-name="T330">. ar etalono projektų spaudos lape yra:</text:span></text:p>
      <text:p text:style-name="P331"><text:span text:style-name="T332">21</text:span><text:span text:style-name="T333">.1.1</text:span><text:span text:style-name="T334">. saugiojo dokumento blanko pavadinimas, kodas, atpažinties (identifikavimo) numeris;</text:span></text:p>
      <text:p text:style-name="P335"><text:span text:style-name="T336">21.1.2</text:span><text:span text:style-name="T337">. grafinio projekto, išskaidyto į atskiras spalvas, spalvų numeriai;</text:span></text:p>
      <text:p text:style-name="P338"><text:span text:style-name="T339">21.1.3</text:span><text:span text:style-name="T340">. spalvų intensyvumo skalės spalvų intensyvumui nustatyti;</text:span></text:p>
      <text:p text:style-name="P341"><text:span text:style-name="T342">21.1.4</text:span><text:span text:style-name="T343">. žymo</text:span><text:span text:style-name="T344">s, skirtos spalvų sutapdinimui ir formatui nustatyti;</text:span></text:p>
      <text:p text:style-name="P345"><text:span text:style-name="T346">21.1.5</text:span><text:span text:style-name="T347">. kiekvienos spalvos perėjimo į kitą spalvą kontrolinė juosta, jei spauda vaivorykštinė;</text:span></text:p>
      <text:p text:style-name="P348"><text:span text:style-name="T349">21.2</text:span><text:span text:style-name="T350">. ar etalono projektų spaudos lape atspausti etalono projektai atitinka grafinį projektą;</text:span></text:p>
      <text:p text:style-name="P351"><text:span text:style-name="T352">21.3</text:span><text:span text:style-name="T353">. ar technologinės apsaugos priemonės atitinka Tarnybos nurodytus techninius duomenis;</text:span></text:p>
      <text:p text:style-name="P354"><text:span text:style-name="T355">21.4</text:span><text:span text:style-name="T356">. ar etalono projekto pagrindo medžiaga turi Tarnybos patvirtintas technologines apsaugos priemones;</text:span></text:p>
      <text:p text:style-name="P357"><text:span text:style-name="T358">21.5</text:span><text:span text:style-name="T359">. ar privalomos ir papildomos technologinės ap</text:span><text:span text:style-name="T360">saugos priemonės (toliau – technologinės apsaugos priemonės) atitinka Tarnybos nustatytas technologinės apsaugos priemonių leidžiamas kokybės paklaidas.</text:span></text:p>
      <text:p text:style-name="P361"><text:span text:style-name="T362">22</text:span><text:span text:style-name="T363">. Gamintojas, pagaminęs etalono projekto spaudos lapus, du egzempliorius pateikia Tarnybos atst</text:span><text:span text:style-name="T364">ovui patikrinti. Tarnybos atstovas patikrina pateiktus etalono projekto spaudos lapus. Jeigu jie atitinka šių taisyklių 21 punkte nurodytus reikalavimus, surašo saugiojo<text:s/></text:span><text:soft-page-break/><text:span text:style-name="T365">dokumento blanko Etalono projekto spaudos lapo tikrinimo aktą (2 priedas) ir etalono p</text:span><text:span text:style-name="T366">rojekto spaudos lapus pažymi žyma „Etalono projekto egzemplioriai tinkami gaminti etaloną“. Jeigu prižiūrint etalono gamybą dalyvauja tvirtinančios įstaigos atstovas, jam pageidaujant, atrenkamas etalono projekto spaudos lapo trečias egzempliorius. Etalono</text:span><text:span text:style-name="T367"><text:s/>projekto spaudos lapas tikrinamas ir surašomas Etalono projekto spaudos lapo tikrinimo aktas (2 priedas) atlikus kiekvieną gamybos operaciją.</text:span><text:s/></text:p>
      <text:p text:style-name="P368">Punkto pakeitimai:</text:p>
      <text:p text:style-name="P369"><text:span text:style-name="T370">Nr.<text:s/></text:span><text:a xlink:href="https://www.e-tar.lt/portal/legalAct.html?documentId=TAR.1007787FD114" office:target-frame-name="_top" xlink:show="replace"><text:span text:style-name="T371">1-184</text:span></text:a><text:span text:style-name="T372">,<text:s/></text:span><text:span text:style-name="T373">2010-12-03, Žin., 2010, Nr. 146-7514 (2010-12-14), i. k. 1102056ISAK0001-184</text:span></text:p>
      <text:p text:style-name="Normal"/>
      <text:p text:style-name="P374"><text:span text:style-name="T375">23</text:span><text:span text:style-name="T376">. Jeigu Tarnybos atstovas nustato neatitikimų bent vienam šių taisyklių 21 punkte nurodytam reikalavimui, informuoja gamintojo atstovą ir etalono projekto spaudos lapą pažy</text:span><text:span text:style-name="T377">mi žyma „Etalono projekto spaudos lapas tikrintas“. Etalono projekto spaudos lapo gaminimo procedūra kartojama tol, kol bus pagaminti tinkami etalono projekto spaudos lapai.</text:span></text:p>
      <text:p text:style-name="P378">Punkto pakeitimai:</text:p>
      <text:p text:style-name="P379"><text:span text:style-name="T380">Nr.<text:s/></text:span><text:a xlink:href="https://www.e-tar.lt/portal/legalAct.html?documentId=TAR.1007787FD114" office:target-frame-name="_top" xlink:show="replace"><text:span text:style-name="T381">1-184</text:span></text:a><text:span text:style-name="T382">, 2010-12-03, Žin., 2010, Nr. 146-7514 (2010-12-14), i. k. 1102056ISAK0001-184</text:span></text:p>
      <text:p text:style-name="Normal"/>
      <text:p text:style-name="P383"><text:span text:style-name="T384">24</text:span><text:span text:style-name="T385">. Jeigu atlikus atitinkamą gamybos operaciją etalono projekto spaudos lapas nėra pilnai pagamintas, bet yra tinkamas toliau gaminti etalono pr</text:span><text:span text:style-name="T386">ojekto spaudos lapą (ruošinį), Tarnybos atstovas etalono projekto spaudos lapą pažymi žyma „Etalono projekto spaudos lapas tinkamas toliau gaminti etalono projektą“ ir žymos lauke nurodo patikrintą (-us) dalyką (-us).</text:span><text:s/></text:p>
      <text:p text:style-name="P387">Punkto pakeitimai:</text:p>
      <text:p text:style-name="P388"><text:span text:style-name="T389">Nr.<text:s/></text:span><text:a xlink:href="https://www.e-tar.lt/portal/legalAct.html?documentId=TAR.1007787FD114" office:target-frame-name="_top" xlink:show="replace"><text:span text:style-name="T390">1-184</text:span></text:a><text:span text:style-name="T391">, 2010-12-03, Žin., 2010, Nr. 146-7514 (2010-12-14), i. k. 1102056ISAK0001-184</text:span></text:p>
      <text:p text:style-name="Normal"/>
      <text:p text:style-name="P392"><text:span text:style-name="T393">25</text:span><text:span text:style-name="T394">. Atsižvelgiant į motyvuotą rašytinį gamintojo atstovo prašymą (numatomą nedidelį saugiojo dokume</text:span><text:span text:style-name="T395">nto blanko tiražą, spaudos mašinų technines galimybes ir kt.), etalono projektas gali būti gaminamas pagal spaudos lapą, kuriame ne visi etalono projekto egzemplioriai atitinka 21 punkte nurodytus reikalavimus etalono projekto gamybai. Tokiu atveju Tarnybo</text:span><text:span text:style-name="T396">s atstovas spaudos lape esančius netinkamus etalono projekto egzempliorius pažymi žyma „Etalono projektas netinkamas gaminti etaloną“, o patį spaudos lapą pažymi žyma „Etalono projektas tinkamas gaminti etaloną“ ir nurodo tinkamų etalono gamybai etalono pr</text:span><text:span text:style-name="T397">ojekto egzempliorių skaičių.</text:span><text:s/></text:p>
      <text:p text:style-name="P398">Punkto pakeitimai:</text:p>
      <text:p text:style-name="P399"><text:span text:style-name="T400">Nr.<text:s/></text:span><text:a xlink:href="https://www.e-tar.lt/portal/legalAct.html?documentId=TAR.1007787FD114" office:target-frame-name="_top" xlink:show="replace"><text:span text:style-name="T401">1-184</text:span></text:a><text:span text:style-name="T402">, 2010-12-03, Žin., 2010, Nr. 146-7514 (2010-12-14), i. k. 1102056ISAK0001-184</text:span></text:p>
      <text:p text:style-name="Normal"/>
      <text:p text:style-name="P403"><text:span text:style-name="T404">26</text:span><text:span text:style-name="T405">. Esant gamybiniam būtinumui i</text:span><text:span text:style-name="T406">r siekiant užtikrinti tinkamą etalono projekto pagaminimą, Tarnyba gali teikti gamintojui kitą grafinį projektą skaitmenine laikmena.</text:span></text:p>
      <text:p text:style-name="P407"/>
      <text:p text:style-name="P408"><text:span text:style-name="T409">IV</text:span><text:span text:style-name="T410">.<text:s/></text:span><text:span text:style-name="T411">SAUGIOJO DOKUMENTO AR SAUGIOJO DOKUMENTO BLANKO ETALONO PROJEKTO VERTINIMAS</text:span></text:p>
      <text:p text:style-name="P412"/>
      <text:p text:style-name="P413"><text:span text:style-name="T414">27</text:span><text:span text:style-name="T415">. Gamintojas saugiojo<text:s/></text:span><text:span text:style-name="T416">dokumento blanko etalono projektą trimis egzemplioriais, o tais atvejais, kai etalono projektas yra A6 arba mažesnio formato ir spauda yra dvipusė – šešiais egzemplioriais, teikia Tarnybai vertinti. Lydraštyje nurodo saugiojo dokumento blanko pavadinimą, k</text:span><text:span text:style-name="T417">odą, atpažinties (identifikavimo) numerį, tvirtinančios įstaigos pavadinimą, etalono pagrindo medžiagą ir jos kodą, panaudotų specialiųjų dažų kodus, nurodytus medžiagų ir dažų gamintojo pateiktuose techninių duomenų dokumentuose.</text:span></text:p>
      <text:p text:style-name="P418"><text:span text:style-name="T419">28</text:span><text:span text:style-name="T420">. Tarnybos atstovas</text:span><text:span text:style-name="T421"><text:s/>ne vėliau kaip per 3 darbo dienas tikrina, ar visi pateikti atspausti etalono projekto egzemplioriai atitinka:</text:span></text:p>
      <text:p text:style-name="P422"><text:span text:style-name="T423">28.1</text:span><text:span text:style-name="T424">. grafinį projektą;</text:span></text:p>
      <text:p text:style-name="P425"><text:span text:style-name="T426">28.2</text:span><text:span text:style-name="T427">. technologinės apsaugos priemonės Tarnybos nurodytus techninius duomenis;</text:span></text:p>
      <text:p text:style-name="P428"><text:span text:style-name="T429">28.3</text:span><text:span text:style-name="T430">. etalono projekto spaudos<text:s/></text:span><text:span text:style-name="T431">lapuose atspaustus etalono projekto egzempliorius;</text:span><text:s/></text:p>
      <text:p text:style-name="P432">Punkto pakeitimai:</text:p>
      <text:p text:style-name="P433"><text:span text:style-name="T434">Nr.<text:s/></text:span><text:a xlink:href="https://www.e-tar.lt/portal/legalAct.html?documentId=TAR.1007787FD114" office:target-frame-name="_top" xlink:show="replace"><text:span text:style-name="T435">1-184</text:span></text:a><text:span text:style-name="T436">, 2010-12-03, Žin., 2010, Nr. 146-7514 (2010-12-14), i. k. 1102056ISAK0001-184</text:span></text:p>
      <text:p text:style-name="Normal"/>
      <text:p text:style-name="P437"><text:span text:style-name="T438">28.4</text:span><text:span text:style-name="T439">. etal</text:span><text:span text:style-name="T440">ono projekto pagrindo medžiagą;</text:span></text:p>
      <text:p text:style-name="P441">Punkto pakeitimai:</text:p>
      <text:p text:style-name="P442"><text:span text:style-name="T443">Nr.<text:s/></text:span><text:a xlink:href="https://www.e-tar.lt/portal/legalAct.html?documentId=TAR.1007787FD114" office:target-frame-name="_top" xlink:show="replace"><text:span text:style-name="T444">1-184</text:span></text:a><text:span text:style-name="T445">, 2010-12-03, Žin., 2010, Nr. 146-7514 (2010-12-14), i. k. 1102056ISAK0001-184</text:span></text:p>
      <text:p text:style-name="Normal"/>
      <text:p text:style-name="P446"><text:span text:style-name="T447">28.5</text:span><text:span text:style-name="T448">. privalomos ar privalomos</text:span><text:span text:style-name="T449"><text:s/>ir papildomos technologinės apsaugos priemonės Tarnybos nustatytas technologinės apsaugos priemonių leidžiamas kokybės paklaidas.</text:span></text:p>
      <text:p text:style-name="P450"><text:span text:style-name="T451">29</text:span><text:span text:style-name="T452">. Tarnybos atstovas, įvertinęs visus pateiktus etalono projekto egzempliorius, surašo saugiojo dokumento blanko Etalo</text:span><text:span text:style-name="T453">no projekto vertinimo aktą (3 priedas). Nustačius, kad etalono projektas tinkamas tvirtinti etalonu, jis pažymimas žyma „Etalono projektas tinkamas tvirtinti etalonu“.</text:span></text:p>
      <text:p text:style-name="P454"><text:span text:style-name="T455">30</text:span><text:span text:style-name="T456">. Tuo atveju, kai etalono projektas yra A6 arba mažesnio formato, etalono projekto</text:span><text:span text:style-name="T457"><text:s/>egzempliorius pritvirtinamas ant A4 formato neutralaus, ultravioletiniuose spinduliuose nešvytinčio popieriaus lapų. Lapo viršuje nurodoma, kad tai yra saugiojo dokumento blanko etalonas, nurodomas saugiojo dokumento blanko pavadinimas, atpažinties (ident</text:span><text:span text:style-name="T458">ifikavimo) numeris. Esant vienpusei spaudai kiekvienas etalono projekto egzempliorius pritvirtinamas ant atskiro popieriaus lapo, o esant dvipusei – ant vieno popieriaus lapo pritvirtinama po du etalono projekto egzempliorius taip, kad matytųsi abi etalono</text:span><text:span text:style-name="T459"><text:s/>projekto pusės. Popieriaus lapai, ant kurių yra pritvirtinti tinkami tvirtinti etalonu etalono projekto egzemplioriai, yra pažymimi žyma „Etalono projektas tinkamas tvirtinti etalonu“.</text:span><text:s/></text:p>
      <text:p text:style-name="P460">Punkto pakeitimai:</text:p>
      <text:p text:style-name="P461"><text:span text:style-name="T462">Nr.<text:s/></text:span><text:a xlink:href="https://www.e-tar.lt/portal/legalAct.html?documentId=TAR.1007787FD114" office:target-frame-name="_top" xlink:show="replace"><text:span text:style-name="T463">1-184</text:span></text:a><text:span text:style-name="T464">, 2010-12-03, Žin., 2010, Nr. 146-7514 (2010-12-14), i. k. 1102056ISAK0001-184</text:span></text:p>
      <text:p text:style-name="Normal"/>
      <text:p text:style-name="P465"><text:span text:style-name="T466">31</text:span><text:span text:style-name="T467">. Tarnybos atstovas, nustatęs, kad etalono projektas tinkamas tvirtinti etalonu, ir s</text:span><text:span text:style-name="T468">urašęs etalono projekto vertinimo aktą, parengia ir teikia Tarnybos direktoriui pasirašyti rašto, skirto gamintojui, projektą, patvirtinantį, kad visi pateikti etalono projekto egzemplioriai atitinka šių taisyklių 28 punkte nurodytus reikalavimus ir yra ti</text:span><text:span text:style-name="T469">nkami tvirtinti etalonu. Nustačius, kad bent vienas pateiktas etalono projekto egzempliorius neatitinka šių taisyklių 28 punkte nurodytų reikalavimų, parengiamas raštas gamintojui, kuriuo informuojama apie etalono projekto netinkamumą jį tvirtinti etalonu,</text:span><text:span text:style-name="T470"><text:s/>ir pateikiamos motyvuotos pastabos, kodėl etalono projektas negali būti tvirtinamas etalonu. Gamintojui pateikiamas ir etalono projekto vertinimo aktas. Etalono projekto egzemplioriai gamintojui negrąžinami.</text:span><text:s/></text:p>
      <text:p text:style-name="P471">Punkto pakeitimai:</text:p>
      <text:p text:style-name="P472"><text:span text:style-name="T473">Nr.<text:s/></text:span><text:a xlink:href="https://www.e-tar.lt/portal/legalAct.html?documentId=TAR.1007787FD114" office:target-frame-name="_top" xlink:show="replace"><text:span text:style-name="T474">1-184</text:span></text:a><text:span text:style-name="T475">, 2010-12-03, Žin., 2010, Nr. 146-7514 (2010-12-14), i. k. 1102056ISAK0001-184</text:span></text:p>
      <text:p text:style-name="Normal"/>
      <text:p text:style-name="P476"><text:span text:style-name="T477">32</text:span><text:span text:style-name="T478">. Gamintojas, gavęs etalono projekto vertinimo aktą ir Tarnybos raštą, jog pateikti etalono projekto egzem</text:span><text:span text:style-name="T479">plioriai negali būti tvirtinami etalonais, atsižvelgdamas į nurodytas motyvuotas pastabas, privalo pagaminti naują etalono projektą.</text:span></text:p>
      <text:p text:style-name="P480">Punkto pakeitimai:</text:p>
      <text:p text:style-name="P481"><text:span text:style-name="T482">Nr.<text:s/></text:span><text:a xlink:href="https://www.e-tar.lt/portal/legalAct.html?documentId=TAR.1007787FD114" office:target-frame-name="_top" xlink:show="replace"><text:span text:style-name="T483">1-184</text:span></text:a><text:span text:style-name="T484">, 2010-12-03,</text:span><text:span text:style-name="T485"><text:s/>Žin., 2010, Nr. 146-7514 (2010-12-14), i. k. 1102056ISAK0001-184</text:span></text:p>
      <text:p text:style-name="Normal"/>
      <text:p text:style-name="P486"><text:span text:style-name="T487">33</text:span><text:span text:style-name="T488">. Gamintojui pakartotinai gaminant etalono projektą, etalono gamybos priežiūros ir etalono projekto vertinimo procedūros atliekamos iš naujo, vadovaujantis šių taisyklių 21–23 ir 28–3</text:span><text:span text:style-name="T489">2 punktais.</text:span></text:p>
      <text:p text:style-name="P490"><text:span text:style-name="T491">34</text:span><text:span text:style-name="T492">. Gamintojas, tik gavęs etalono projekto vertinimo aktą, etalono projekto egzempliorius, pažymėtus spaudu „Etalono projektas tinkamas tvirtinti etalonu“, ir Tarnybos rašytinį patvirtinimą, kad visi pateikti etalono projekto egzemplioriai<text:s/></text:span><text:span text:style-name="T493">gali būti tvirtinami etalonais, gali teikti etalono projektą tvirtinančiai įstaigai tvirtinti.</text:span></text:p>
      <text:p text:style-name="P494"><text:span text:style-name="T495">35</text:span><text:span text:style-name="T496">. Kai dėl motyvuotų tvirtinančios įstaigos ar gamintojo pastabų etalono projektas netvirtinamas etalonu, atitinkamos procedūros atliekamos iš naujo teisės<text:s/></text:span><text:span text:style-name="T497">aktų nustatyta tvarka.</text:span></text:p>
      <text:p text:style-name="P498"/>
      <text:p text:style-name="P499"><text:span text:style-name="T500">V</text:span><text:span text:style-name="T501">.<text:s/></text:span><text:span text:style-name="T502">BAIGIAMOSIOS NUOSTATOS</text:span></text:p>
      <text:p text:style-name="P503"/>
      <text:p text:style-name="P504"><text:span text:style-name="T505">36</text:span><text:span text:style-name="T506">. Tarnybos atstovai, atliekantys etalono gamybos priežiūrą, privalo turėti valstybės tarnautojo arba darbo pažymėjimą.</text:span></text:p>
      <text:p text:style-name="P507"><text:span text:style-name="T508">37</text:span><text:span text:style-name="T509">. Tarnybos atstovai teisės aktų nustatyta tvarka privalo užtikrinti<text:s/></text:span><text:span text:style-name="T510">gautos informacijos, kuri yra valstybės, tarnybos arba komercinė paslaptis, konfidencialumą.</text:span></text:p>
      <text:p text:style-name="P511"><text:span text:style-name="T512">38</text:span><text:span text:style-name="T513">. Su etalono gamyba susiję dokumentai saugomi Lietuvos Respublikos dokumentų ir archyvų įstatymo (Žin., 1995, Nr.<text:s/></text:span><text:a xlink:href="https://www.e-tar.lt/portal/lt/legalAct/TAR.1FEF229DA7C6" office:target-frame-name="_blank" xlink:show="new"><text:span text:style-name="T514">107-2389</text:span></text:a><text:span text:style-name="T515">; 2004, Nr. 57-1982) nustatyta tvarka.</text:span></text:p>
      <text:p text:style-name="P516"/>
      <text:p text:style-name="P517"><text:span text:style-name="T518">_________________</text:span></text:p>
      <text:soft-page-break/>
      <text:p text:style-name="P519">Saugiojo dokumento ar saugiojo<text:s/></text:p>
      <text:p text:style-name="P520">dokumento blanko etalono gamybos<text:s/></text:p>
      <text:p text:style-name="P521">priežiūros taisyklių</text:p>
      <text:p text:style-name="P522">1<text:s/>priedas<text:s/></text:p>
      <text:p text:style-name="Normal"/>
      <text:p text:style-name="P523"><draw:frame draw:z-index="0" draw:id="id0" draw:style-name="a0" draw:name="Picture 1" text:anchor-type="as-char" svg:x="0in" svg:y="0in" svg:width="0.5041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524">(herbas)</text:span></text:p>
      <text:p text:style-name="P525"/>
      <text:p text:style-name="P526">VALSTYBĖS DOKUMENTŲ TECHNOLOGINĖS APSAUGOS TARNYBOS<text:s/></text:p>
      <text:p text:style-name="P527">PRIE FINANSŲ MINISTERIJOS</text:p>
      <text:p text:style-name="P528"/>
      <text:p text:style-name="P529">_<text:tab/></text:p>
      <text:p text:style-name="P530">(Tarnybos administracijos padalinio, atliekančio saugiojo dokumento ar saugiojo dokumento blanko fotoplėvelių komplekto tikrinimo funkcijas, pavadinimas)</text:p>
      <text:p text:style-name="P531"/>
      <text:p text:style-name="P532"><text:span text:style-name="T533">_</text:span><text:span text:style-name="T534"><text:tab/></text:span></text:p>
      <text:p text:style-name="P535">(saugiojo dokumento ar saugiojo dokumento blanko pavadinimas, kodas, atpažinties<text:s/></text:p>
      <text:p text:style-name="P536">(identifikavimo) numeris)<text:s/></text:p>
      <text:p text:style-name="P537"/>
      <text:p text:style-name="P538">FOTOPLĖVELIŲ KOMPLEKTO TIKRINIMO AKTAS</text:p>
      <text:p text:style-name="P539"/>
      <text:p text:style-name="P540">__________ Nr. _________</text:p>
      <text:p text:style-name="P541">(data)</text:p>
      <text:p text:style-name="P542">________________________</text:p>
      <text:p text:style-name="P543">(surašymo vieta)</text:p>
      <text:p text:style-name="P544"/>
      <text:p text:style-name="P545">Vykdydamas Valstybės dokumentų technologinės apsaugos tarnybos prie Finansų ministerijos direktoriaus 20__ m. ___________ d. pavedimą Nr. ____ ,<text:s/></text:p>
      <text:p text:style-name="P546">_<text:tab/>,</text:p>
      <text:p text:style-name="P547"><text:span text:style-name="T548">(valstybės tarnautojo pareigos, vardas ir pavardė)</text:span></text:p>
      <text:p text:style-name="P549">dalyvaujant<text:s/><text:tab/>,</text:p>
      <text:p text:style-name="P550">(gamintojo atstovo pareigos, vardas ir pavardė)</text:p>
      <text:p text:style-name="P551">tikrino<text:s/><text:tab/></text:p>
      <text:p text:style-name="P552">(saugiojo dokumento ar saugiojo dokumento blanko pavadinimas, kodas, atpažinties (identifikavimo) numeris)</text:p>
      <text:p text:style-name="P553">spaudos formų gamybai parengtų fotoplėvelių komplektą.</text:p>
      <text:p text:style-name="P554">Fotoplėvelių komplektą sudaro _____ fotoplėvelės (-ių). Tikrinimo metu buvo<text:s/>tikrinta (-os) ______ fotoplėvelė (-ės).</text:p>
      <text:p text:style-name="Normal"/>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Fotoplėvelės Nr.</text:p>
            </table:table-cell>
            <table:table-cell table:style-name="TableCell562">
              <text:p text:style-name="P563">Tikrinimo dalykas</text:p>
            </table:table-cell>
            <table:table-cell table:style-name="TableCell564">
              <text:p text:style-name="P565">Yra / nėra</text:p>
              <text:p text:style-name="P566">Atitinka / neatitinka</text:p>
            </table:table-cell>
          </table:table-row>
        </table:table-header-rows>
        <table:table-row table:style-name="TableRow567">
          <table:table-cell table:style-name="TableCell568">
            <text:p text:style-name="P569"/>
          </table:table-cell>
          <table:table-cell table:style-name="TableCell570">
            <text:p text:style-name="P571">Saugiojo dokumento blanko pavadinimas</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Atpažinties (identifikavimo) numeris</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Grafinio projekto, išskaidyto į atskiras spalvas, spalvos<text:s/>numeris</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Spalvos intensyvumo skalė spalvos intensyvumui nustatyti</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Žymos, skirtos spalvų sutapdinimui ir formatui nustatyti</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Fotoplėvelėse esanti informacija atitinka informaciją, esančią grafiniame projekte</text:p>
          </table:table-cell>
          <table:table-cell table:style-name="TableCell607">
            <text:p text:style-name="P608"/>
          </table:table-cell>
        </table:table-row>
      </table:table>
      <text:p text:style-name="Normal"/>
      <text:p text:style-name="P609">Išvada.</text:p>
      <text:p text:style-name="P610">Atlikus<text:span text:style-name="T611"><text:s/></text:span><text:span text:style-name="T612"><text:tab/></text:span></text:p>
      <text:p text:style-name="P613">(saugiojo dokumento<text:s/>ar saugiojo dokumento blanko pavadinimas, kodas, atpažinties (identifikavimo) numeris)</text:p>
      <text:soft-page-break/>
      <text:p text:style-name="P614">fotoplėvelių komplekto tikrinimą, nustatyta, kad fotoplėvelės<text:s/><text:tab/></text:p>
      <text:p text:style-name="P615">(nurodyti fotoplėvelių numerius)</text:p>
      <text:p text:style-name="P616">tinkamos gaminti spaudos formas, o fotoplėvelė (-ės)<text:s/><text:tab/></text:p>
      <text:p text:style-name="P617"><text:span text:style-name="T618">(nurodyti fotoplė</text:span><text:span text:style-name="T619">velių numerius)</text:span></text:p>
      <text:p text:style-name="P620">netinkama (-os) gaminti spaudos formas.</text:p>
      <text:p text:style-name="P621"/>
      <text:p text:style-name="P622">Aktas surašytas dviem egzemplioriais:</text:p>
      <text:p text:style-name="P623">1 egz. – Valstybės dokumentų technologinės apsaugos tarnybai prie Finansų ministerijos;</text:p>
      <text:p text:style-name="P624">1 egz. –<text:s/><text:tab/>.</text:p>
      <text:p text:style-name="P625">(gamintojo pavadinimas)</text:p>
      <text:p text:style-name="P626"/>
      <text:p text:style-name="P627"/>
      <text:p text:style-name="P628">Tikrinimą atliko</text:p>
      <text:p text:style-name="P629">_____________________________<text:tab/>_________<text:tab/>________________</text:p>
      <text:p text:style-name="P630">(tikrinimą atlikusio asmens pareigos)<text:tab/>(parašas)<text:s/><text:tab/>(vardas ir pavardė)</text:p>
      <text:p text:style-name="P631"/>
      <text:p text:style-name="P632"/>
      <text:p text:style-name="P633">Su aktu susipažinau</text:p>
      <text:p text:style-name="P634">_____________________________</text:p>
      <text:p text:style-name="P635">(gamintojo atstovo pareigos)</text:p>
      <text:p text:style-name="P636">__________________________________</text:p>
      <text:p text:style-name="P637">(parašas)</text:p>
      <text:p text:style-name="P638">__________________________________</text:p>
      <text:p text:style-name="P639">(vardas ir pavardė)</text:p>
      <text:p text:style-name="P640"/>
      <text:p text:style-name="P641">_________________</text:p>
      <text:soft-page-break/>
      <text:p text:style-name="P642">Saugiojo dokumento ar saugiojo<text:s/></text:p>
      <text:p text:style-name="P643">dokumento blanko etalono gamybos<text:s/></text:p>
      <text:p text:style-name="P644">priežiūros taisyklių</text:p>
      <text:p text:style-name="P645">2<text:s/>priedas<text:s/></text:p>
      <text:p text:style-name="Normal"/>
      <text:p text:style-name="P646"><draw:frame draw:z-index="0" draw:id="id1" draw:style-name="a1" draw:name="Picture 2" text:anchor-type="as-char" svg:x="0in" svg:y="0in" svg:width="0.5041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647">(herbas)</text:span></text:p>
      <text:p text:style-name="P648"/>
      <text:p text:style-name="P649">VALSTYBĖS DOKUMENTŲ TECHNOLOGINĖS APSAUGOS TARNYBOS<text:s/><text:line-break/>PRIE FINANSŲ MINISTERIJOS</text:p>
      <text:p text:style-name="P650"/>
      <text:p text:style-name="P651">_<text:tab/></text:p>
      <text:p text:style-name="P652">(Tarnybos administracijos padalinio, atliekančio saugiojo dokumento ar saugiojo dokumento blanko etalono gamybos priežiūros funkcijas, pavadinimas)</text:p>
      <text:p text:style-name="P653">_<text:tab/></text:p>
      <text:p text:style-name="P654">(saugiojo dokumento ar<text:s/>saugiojo dokumento blanko pavadinimas, kodas, atpažinties (identifikavimo) numeris)<text:s/></text:p>
      <text:p text:style-name="P655"/>
      <text:p text:style-name="P656">ETALONO PROJEKTO SPAUDOS LAPO TIKRINIMO AKTAS</text:p>
      <text:p text:style-name="P657"/>
      <text:p text:style-name="P658">__________ Nr. _________</text:p>
      <text:p text:style-name="P659">(data)</text:p>
      <text:p text:style-name="P660">________________________</text:p>
      <text:p text:style-name="P661">(surašymo vieta)</text:p>
      <text:p text:style-name="P662"/>
      <text:p text:style-name="P663">Vykdydamas Valstybės dokumentų technologinės apsaugos tarnybos prie Finansų ministerijos direktoriaus 20__ m. ___________ d. pavedimą Nr. ____,<text:s/></text:p>
      <text:p text:style-name="P664">_<text:tab/>,</text:p>
      <text:p text:style-name="P665"><text:span text:style-name="T666">(valstybės tarnautojo pareigos, vardas, pavardė)</text:span></text:p>
      <text:p text:style-name="P667">dalyvaujant<text:s/><text:tab/>,</text:p>
      <text:p text:style-name="P668">(gamintojo atstovo pareigos, vardas ir<text:s/>pavardė)</text:p>
      <text:p text:style-name="P669">_<text:tab/>,</text:p>
      <text:p text:style-name="P670">(tvirtinančios įstaigos atstovo pareigos, vardas ir pavardė)</text:p>
      <text:p text:style-name="P671">atliko<text:s/><text:tab/></text:p>
      <text:p text:style-name="P672">(saugiojo dokumento ar saugiojo dokumento blanko pavadinimas, kodas, atpažinties (identifikavimo) numeris)</text:p>
      <text:p text:style-name="P673">etalono projekto spaudos lapo tikrinimą.</text:p>
      <text:p text:style-name="P674"/>
      <table:table table:style-name="Table675">
        <table:table-columns>
          <table:table-column table:style-name="TableColumn676"/>
          <table:table-column table:style-name="TableColumn677"/>
        </table:table-columns>
        <table:table-header-rows>
          <table:table-row table:style-name="TableRow678">
            <table:table-cell table:style-name="TableCell679">
              <text:p text:style-name="P680">Tikrinimo dalykas</text:p>
            </table:table-cell>
            <table:table-cell table:style-name="TableCell681">
              <text:p text:style-name="P682">Yra /<text:s/>nėra</text:p>
              <text:p text:style-name="P683">Atitinka / neatitinka<text:s/></text:p>
            </table:table-cell>
          </table:table-row>
        </table:table-header-rows>
        <table:table-row table:style-name="TableRow684">
          <table:table-cell table:style-name="TableCell685">
            <text:p text:style-name="P686">Saugiojo dokumento blanko pavadinimas</text:p>
          </table:table-cell>
          <table:table-cell table:style-name="TableCell687">
            <text:p text:style-name="P688"/>
          </table:table-cell>
        </table:table-row>
        <table:table-row table:style-name="TableRow689">
          <table:table-cell table:style-name="TableCell690">
            <text:p text:style-name="P691">Atpažinties (identifikavimo) numeris</text:p>
          </table:table-cell>
          <table:table-cell table:style-name="TableCell692">
            <text:p text:style-name="P693"/>
          </table:table-cell>
        </table:table-row>
        <table:table-row table:style-name="TableRow694">
          <table:table-cell table:style-name="TableCell695">
            <text:p text:style-name="P696">Grafinio projekto, išskaidyto į atskiras spalvas, spalvų numeriai</text:p>
          </table:table-cell>
          <table:table-cell table:style-name="TableCell697">
            <text:p text:style-name="P698"/>
          </table:table-cell>
        </table:table-row>
        <table:table-row table:style-name="TableRow699">
          <table:table-cell table:style-name="TableCell700">
            <text:p text:style-name="P701">Spalvos intensyvumo skalė spalvos intensyvumui nustatyti</text:p>
          </table:table-cell>
          <table:table-cell table:style-name="TableCell702">
            <text:p text:style-name="P703"/>
          </table:table-cell>
        </table:table-row>
        <table:table-row table:style-name="TableRow704">
          <table:table-cell table:style-name="TableCell705">
            <text:p text:style-name="P706">Žymos, skirtos spalvų<text:s/>sutapdinimui ir formatui nustatyti</text:p>
          </table:table-cell>
          <table:table-cell table:style-name="TableCell707">
            <text:p text:style-name="P708"/>
          </table:table-cell>
        </table:table-row>
        <table:table-row table:style-name="TableRow709">
          <table:table-cell table:style-name="TableCell710">
            <text:p text:style-name="P711">Vaivorykštinės spaudos kiekvienos spalvos perėjimo į kitą spalvą kontrolinė juosta</text:p>
          </table:table-cell>
          <table:table-cell table:style-name="TableCell712">
            <text:p text:style-name="P713"/>
          </table:table-cell>
        </table:table-row>
        <table:table-row table:style-name="TableRow714">
          <table:table-cell table:style-name="TableCell715">
            <text:p text:style-name="P716">Grafinis projektas:</text:p>
          </table:table-cell>
          <table:table-cell table:style-name="TableCell717">
            <text:p text:style-name="P718"/>
          </table:table-cell>
        </table:table-row>
        <table:table-row table:style-name="TableRow719">
          <table:table-cell table:style-name="TableCell720">
            <text:p text:style-name="P721">Tarnybos nurodyti technologinės apsaugos priemonių techniniai duomenys:</text:p>
          </table:table-cell>
          <table:table-cell table:style-name="TableCell722">
            <text:p text:style-name="P723"/>
          </table:table-cell>
        </table:table-row>
        <table:table-row table:style-name="TableRow724">
          <table:table-cell table:style-name="TableCell725">
            <text:p text:style-name="P726">Etalono projekto pagrindo medžiaga</text:p>
          </table:table-cell>
          <table:table-cell table:style-name="TableCell727">
            <text:p text:style-name="P728"/>
          </table:table-cell>
        </table:table-row>
      </table:table>
      <text:p text:style-name="P729"/>
      <text:soft-page-break/>
      <text:p text:style-name="P730">Išvada.</text:p>
      <text:p text:style-name="P731">Atlikus<text:s/><text:tab/></text:p>
      <text:p text:style-name="P732">(saugiojo dokumento ar saugiojo dokumento blanko</text:p>
      <text:p text:style-name="P733">pavadinimas, kodas, atpažinties (identifikavimo) numeris)</text:p>
      <text:p text:style-name="P734"/>
      <text:p text:style-name="P735">etalono projekto spaudos lapo tikrinimą, nustatyta, kad iš spaudos lape esančių<text:s/></text:p>
      <text:p text:style-name="P736">_<text:tab/><text:s/>etalonų projektų<text:s/></text:p>
      <text:p text:style-name="P737">(spaudos lape esantis<text:s/>etalono projektų kiekis)</text:p>
      <text:p text:style-name="P738"/>
      <text:p text:style-name="P739">_<text:tab/><text:s/>netinkamas (-i) gaminti etaloną,<text:s/></text:p>
      <text:p text:style-name="P740">(etalono projektų kiekis, pažymėtas žyma</text:p>
      <text:p text:style-name="P741"><text:span text:style-name="T742">„Etalono projektas netinkamas gaminti etaloną“)</text:span></text:p>
      <text:p text:style-name="P743">_<text:tab/><text:s/>tinkamas (-i) gaminti</text:p>
      <text:p text:style-name="P744">(etalono projektų kiekis)</text:p>
      <text:p text:style-name="P745"><text:span text:style-name="T746">_</text:span><text:span text:style-name="T747"><text:tab/><text:s/></text:span>etalono projektą.</text:p>
      <text:p text:style-name="P748">(saugiojo dokumento ar saugiojo<text:s/>dokumento blanko pavadinimas, kodas, atpažinties (identifikavimo) numeris)</text:p>
      <text:p text:style-name="P749"/>
      <text:p text:style-name="P750">Aktas surašytas ___ egzemplioriais:</text:p>
      <text:p text:style-name="P751"/>
      <text:p text:style-name="P752">1 egz. – Valstybės dokumentų technologinės apsaugos tarnybai prie Finansų ministerijos;</text:p>
      <text:p text:style-name="P753">1 egz. –<text:s/><text:tab/>;</text:p>
      <text:p text:style-name="P754">(gamintojo pavadinimas)</text:p>
      <text:p text:style-name="P755">1 egz. –<text:s/><text:tab/>.</text:p>
      <text:p text:style-name="P756">(tvirtinančios įstaigos pavadinimas)</text:p>
      <text:p text:style-name="P757"/>
      <text:p text:style-name="P758"/>
      <text:p text:style-name="P759">Tikrinimą atliko</text:p>
      <text:p text:style-name="P760">_____________________________<text:tab/>_________<text:tab/>________________</text:p>
      <text:p text:style-name="P761">(tikrinimą atlikusio asmens pareigos)<text:tab/>(parašas)<text:s/><text:tab/>(vardas ir pavardė)</text:p>
      <text:p text:style-name="P762"/>
      <text:p text:style-name="P763"/>
      <text:p text:style-name="P764">Su aktu susipažinau</text:p>
      <text:p text:style-name="P765">_____________________________</text:p>
      <text:p text:style-name="P766">(gamintojo atstovo pareigos)</text:p>
      <text:p text:style-name="P767">__________________________________</text:p>
      <text:p text:style-name="P768">(parašas)</text:p>
      <text:p text:style-name="P769">__________________________________</text:p>
      <text:p text:style-name="P770">(vardas ir pavardė)</text:p>
      <text:p text:style-name="P771"/>
      <text:p text:style-name="P772">_____________________________</text:p>
      <text:p text:style-name="P773">(tvirtinančios įstaigos atstovo pareigos)</text:p>
      <text:p text:style-name="P774">__________________________________</text:p>
      <text:p text:style-name="P775">(parašas)</text:p>
      <text:p text:style-name="P776">__________________________________</text:p>
      <text:p text:style-name="P777">(vardas ir pavardė)</text:p>
      <text:p text:style-name="P778"/>
      <text:p text:style-name="P779">_________________</text:p>
      <text:soft-page-break/>
      <text:p text:style-name="P780">Saugiojo dokumento ar saugiojo<text:s/></text:p>
      <text:p text:style-name="P781">dokumento blanko etalono gamybos<text:s/></text:p>
      <text:p text:style-name="P782">priežiūros taisyklių</text:p>
      <text:p text:style-name="P783">3<text:s/>priedas<text:s/></text:p>
      <text:p text:style-name="P784"/>
      <text:p text:style-name="P785"><draw:frame draw:z-index="0" draw:id="id2" draw:style-name="a2" draw:name="Picture 3" text:anchor-type="as-char" svg:x="0in" svg:y="0in" svg:width="0.5041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786">(herbas)</text:span></text:p>
      <text:p text:style-name="P787"/>
      <text:p text:style-name="P788">VALSTYBĖS DOKUMENTŲ TECHNOLOGINĖS APSAUGOS TARNYBOS<text:s/></text:p>
      <text:p text:style-name="P789">PRIE FINANSŲ<text:s/>MINISTERIJOS</text:p>
      <text:p text:style-name="P790"/>
      <text:p text:style-name="P791">_<text:tab/></text:p>
      <text:p text:style-name="P792">(Tarnybos administracijos padalinio, atliekančio saugiojo dokumento ar saugiojo dokumento blanko etalono projekto vertinimo funkcijas, pavadinimas)</text:p>
      <text:p text:style-name="P793">_<text:tab/></text:p>
      <text:p text:style-name="P794">(saugiojo dokumento ar saugiojo dokumento blanko pavadinimas, kodas, atpažinties (identifikavimo) numeris)<text:s/></text:p>
      <text:p text:style-name="P795"/>
      <text:p text:style-name="P796">ETALONO PROJEKTŲ VERTINIMO AKTAS</text:p>
      <text:p text:style-name="P797"/>
      <text:p text:style-name="P798">__________ Nr. _________</text:p>
      <text:p text:style-name="P799">(data)</text:p>
      <text:p text:style-name="P800">________________________</text:p>
      <text:p text:style-name="P801"><text:span text:style-name="T802">(surašymo vieta)</text:span></text:p>
      <text:p text:style-name="Normal"/>
      <table:table table:style-name="Table803">
        <table:table-columns>
          <table:table-column table:style-name="TableColumn804"/>
          <table:table-column table:style-name="TableColumn805"/>
        </table:table-columns>
        <table:table-row table:style-name="TableRow806">
          <table:table-cell table:style-name="TableCell807">
            <text:p text:style-name="P808">Vertinimo dalykas</text:p>
          </table:table-cell>
          <table:table-cell table:style-name="TableCell809">
            <text:p text:style-name="P810">Atitinka / neatitinka</text:p>
          </table:table-cell>
        </table:table-row>
        <table:table-row table:style-name="TableRow811">
          <table:table-cell table:style-name="TableCell812">
            <text:p text:style-name="P813">Grafinis projektas<text:s/></text:p>
          </table:table-cell>
          <table:table-cell table:style-name="TableCell814">
            <text:p text:style-name="P815"/>
          </table:table-cell>
        </table:table-row>
        <table:table-row table:style-name="TableRow816">
          <table:table-cell table:style-name="TableCell817">
            <text:p text:style-name="P818">Tarnybos nurodyti technologinės apsaugos priemonių techniniai<text:s/>duomenys:</text:p>
          </table:table-cell>
          <table:table-cell table:style-name="TableCell819">
            <text:p text:style-name="P820"/>
          </table:table-cell>
        </table:table-row>
        <table:table-row table:style-name="TableRow821">
          <table:table-cell table:style-name="TableCell822">
            <text:p text:style-name="P823">Etalono projekto pagrindo medžiaga</text:p>
          </table:table-cell>
          <table:table-cell table:style-name="TableCell824">
            <text:p text:style-name="P825"/>
          </table:table-cell>
        </table:table-row>
      </table:table>
      <text:p text:style-name="P826"/>
      <text:p text:style-name="P827">Išvada.</text:p>
      <text:p text:style-name="P828">Įvertinus pateiktus<text:s/><text:tab/></text:p>
      <text:p text:style-name="P829">(saugiojo dokumento ar saugiojo dokumento blanko</text:p>
      <text:p text:style-name="P830">pavadinimas, kodas, atpažinties (identifikavimo) numeris)</text:p>
      <text:p text:style-name="P831">etalonų projektus, nustatyta, kad iš<text:s/><text:tab/><text:s/></text:p>
      <text:p text:style-name="P832">(etalonų projektų kiekis)</text:p>
      <text:p text:style-name="P833">etalonų projektų<text:s/><text:tab/><text:s/>netinkamas (-i) tvirtinti etalonu,<text:s/></text:p>
      <text:p text:style-name="P834"><text:span text:style-name="T835">(etalonų projektų kiekis)</text:span></text:p>
      <text:p text:style-name="P836">_<text:tab/><text:s/>tinkamas (-i) tvirtinti</text:p>
      <text:p text:style-name="P837">(etalonų projektų kiekis)</text:p>
      <text:p text:style-name="P838"><text:span text:style-name="T839">_</text:span><text:span text:style-name="T840"><text:tab/><text:s/></text:span>etalonu.</text:p>
      <text:p text:style-name="P841">(saugiojo dokumento ar saugiojo dokumento blanko pavadinimas, kodas, atpažinties (identifikavimo) numeris)</text:p>
      <text:p text:style-name="P842"/>
      <text:p text:style-name="P843">Aktas surašytas dviem egzemplioriais:</text:p>
      <text:p text:style-name="P844">1 egz. – Valstybės dokumentų technologinės apsaugos tarnybai prie Finansų ministerijos;</text:p>
      <text:p text:style-name="P845">1 egz. –<text:s/><text:tab/>.</text:p>
      <text:p text:style-name="P846">(gamintojo pavadinimas)</text:p>
      <text:p text:style-name="P847"/>
      <text:p text:style-name="P848">_____________________________<text:tab/>_________<text:tab/>________________</text:p>
      <text:p text:style-name="P849">(vertinimą atlikusio asmens pareigos)<text:tab/>(parašas)<text:s/><text:tab/>(vardas ir pavardė)</text:p>
      <text:p text:style-name="P850"/>
      <text:p text:style-name="P851">_________________</text:p>
      <text:soft-page-break/>
      <text:p text:style-name="P852"><text:span text:style-name="T853">PATVIRTINTA</text:span></text:p>
      <text:p text:style-name="P854">Valstybės dokumentų technologinės<text:s/></text:p>
      <text:p text:style-name="P855">apsaugos tarnybos prie Finansų<text:s/></text:p>
      <text:p text:style-name="P856">ministerijos direktoriaus<text:s/></text:p>
      <text:p text:style-name="P857">2009 m. rugsėjo 29 d.<text:s/></text:p>
      <text:p text:style-name="P858">įsakymu Nr. 1-165</text:p>
      <text:p text:style-name="P859"/>
      <text:p text:style-name="P860"><text:span text:style-name="T861">SAUGIŲJŲ DOKUMENTŲ IR SAUGIŲJŲ DOKUMENTŲ BLANKŲ ETALO</text:span><text:span text:style-name="T862">NŲ PROJEKTUOSE LYGINANT SU GRAFINIU PROJEKTU LEIDŽIAMOS TECHNOLOGINĖS APSAUGOS PRIEMONIŲ KOKYBĖS PAKLAIDOS, NAUDOJAMI KOKYBĖS TIKRINIMO METODAI IR TECHNOLOGINĖS APSAUGOS PRIEMONIŲ KOKYBĖS VERTINIMO KRITERIJAI</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Saugiųjų dokumentų ir saugiųjų dokumentų blankų technologinės apsaugos priemonės<text:s/></text:p>
            </table:table-cell>
            <table:table-cell table:style-name="TableCell872">
              <text:p text:style-name="P873">Kokybės tikrinimo metodai<text:s/></text:p>
            </table:table-cell>
            <table:table-cell table:style-name="TableCell874">
              <text:p text:style-name="P875">Technologinės apsaugos priemonių kokybės vertinimo kriterijus<text:s/></text:p>
            </table:table-cell>
            <table:table-cell table:style-name="TableCell876">
              <text:p text:style-name="P877">Leidžiama kokybės paklaida</text:p>
            </table:table-cell>
          </table:table-row>
        </table:table-header-rows>
        <table:table-row table:style-name="TableRow878">
          <table:table-cell table:style-name="TableCell879">
            <text:p text:style-name="P880">I. SPECIALIOSIOS MEDŽIAGOS<text: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 Popierius:<text: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 neutralus ultravioletiniuose (toliau – UV) spinduliuose (nešvyti);<text:s/></text:p>
          </table:table-cell>
          <table:table-cell table:style-name="TableCell899">
            <text:p text:style-name="P900">Veikimas UV spinduliais<text:s/></text:p>
          </table:table-cell>
          <table:table-cell table:style-name="TableCell901">
            <text:p text:style-name="P902">Neutralumas veikiant UV spinduliais<text:s/></text:p>
          </table:table-cell>
          <table:table-cell table:style-name="TableCell903">
            <text:p text:style-name="P904">–</text:p>
          </table:table-cell>
        </table:table-row>
        <table:table-row table:style-name="TableRow905">
          <table:table-cell table:style-name="TableCell906">
            <text:p text:style-name="P907">1.2. su spalvos pigmentu;<text:s/></text:p>
          </table:table-cell>
          <table:table-cell table:style-name="TableCell908">
            <text:p text:style-name="P909">Vizualus<text:s/></text:p>
          </table:table-cell>
          <table:table-cell table:style-name="TableCell910">
            <text:p text:style-name="P911">Gamintojo pateikto popieriaus pavyzdžio spalva atitinka etalono projekto popieriaus spalvą<text:s/></text:p>
          </table:table-cell>
          <table:table-cell table:style-name="TableCell912">
            <text:p text:style-name="P913">–</text:p>
          </table:table-cell>
        </table:table-row>
        <table:table-row table:style-name="TableRow914">
          <table:table-cell table:style-name="TableCell915">
            <text:p text:style-name="P916">1.3. su vandens ženklu (vienatoniu, dvitoniu, daugiatoniu):<text: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3.1. fiksuotu;<text:s/></text:p>
          </table:table-cell>
          <table:table-cell table:style-name="TableCell926">
            <text:p text:style-name="P927">Matavimas<text:s/></text:p>
          </table:table-cell>
          <table:table-cell table:style-name="TableCell928">
            <text:p text:style-name="P929">Vandens ženklo vieta etalono projekte atitinka vandens ženklo vietą grafiniame projekte (mm)<text:s/></text:p>
          </table:table-cell>
          <table:table-cell table:style-name="TableCell930">
            <text:p text:style-name="P931">±2,5 mm</text:p>
          </table:table-cell>
        </table:table-row>
        <table:table-row table:style-name="TableRow932">
          <table:table-cell table:style-name="TableCell933">
            <text:p text:style-name="P934">1.3.2. nefiksuotu, pasikartojančiu;<text:s/></text:p>
          </table:table-cell>
          <table:table-cell table:style-name="TableCell935">
            <text:p text:style-name="P936">Vizualus<text:s/></text:p>
          </table:table-cell>
          <table:table-cell table:style-name="TableCell937">
            <text:p text:style-name="P938">Ne mažiau kaip vienas visas vandens ženklo vaizdas etalono projekte<text:s/></text:p>
          </table:table-cell>
          <table:table-cell table:style-name="TableCell939">
            <text:p text:style-name="P940">–</text:p>
          </table:table-cell>
        </table:table-row>
        <table:table-row table:style-name="TableRow941">
          <table:table-cell table:style-name="TableCell942">
            <text:p text:style-name="P943">1.4. su įterptu į masę (metalizuotu / nemetalizuotu, švytinčiu UV spinduliuose) apsauginiu siūleliu:<text: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4.1. fiksuota padėtis dokumente;<text:s/></text:p>
          </table:table-cell>
          <table:table-cell table:style-name="TableCell953">
            <text:p text:style-name="P954">Matavimas<text:s/></text:p>
          </table:table-cell>
          <table:table-cell table:style-name="TableCell955">
            <text:p text:style-name="P956">Apsauginio siūlelio vieta etalono projekte atitinka apsauginio siūlelio vietą grafiniame projekte (mm)<text:s/></text:p>
          </table:table-cell>
          <table:table-cell table:style-name="TableCell957">
            <text:p text:style-name="P958">±2,5 mm</text:p>
          </table:table-cell>
        </table:table-row>
        <table:table-row table:style-name="TableRow959">
          <table:table-cell table:style-name="TableCell960">
            <text:p text:style-name="P961">1.4.2. lango tipo;<text:s/></text:p>
          </table:table-cell>
          <table:table-cell table:style-name="TableCell962">
            <text:p text:style-name="P963">Matavimas<text:s/></text:p>
          </table:table-cell>
          <table:table-cell table:style-name="TableCell964">
            <text:p text:style-name="P965">Apsauginio siūlelio lango ilgis atitinka patvirtintus technologinius reikalavimus (mm)<text:s/></text:p>
          </table:table-cell>
          <table:table-cell table:style-name="TableCell966">
            <text:p text:style-name="P967">±1 mm</text:p>
          </table:table-cell>
        </table:table-row>
        <table:table-row table:style-name="TableRow968">
          <table:table-cell table:style-name="TableCell969">
            <text:p text:style-name="P970">1.4.3. su mikrotekstu;<text:s/></text:p>
          </table:table-cell>
          <table:table-cell table:style-name="TableCell971">
            <text:p text:style-name="P972">Matavimas<text:s/></text:p>
          </table:table-cell>
          <table:table-cell table:style-name="TableCell973">
            <text:p text:style-name="P974">Mikroteksto raidės aukštis atitinka patvirtintus technologinius reikalavimus (mm)<text:s/></text:p>
          </table:table-cell>
          <table:table-cell table:style-name="TableCell975">
            <text:p text:style-name="P976">±0,05 mm</text:p>
          </table:table-cell>
        </table:table-row>
        <table:table-row table:style-name="TableRow977">
          <table:table-cell table:style-name="TableCell978">
            <text:p text:style-name="P979">1.4.4. su originaliu piešiniu;<text:s/></text:p>
          </table:table-cell>
          <table:table-cell table:style-name="TableCell980">
            <text:p text:style-name="P981">Vizualus<text:s/></text:p>
          </table:table-cell>
          <table:table-cell table:style-name="TableCell982">
            <text:p text:style-name="P983">Piešinys atitinka grafiniame projekte esantį piešinį<text:s/></text:p>
          </table:table-cell>
          <table:table-cell table:style-name="TableCell984">
            <text:p text:style-name="P985">–</text:p>
          </table:table-cell>
        </table:table-row>
        <text:soft-page-break/>
        <table:table-row table:style-name="TableRow986">
          <table:table-cell table:style-name="TableCell987">
            <text:p text:style-name="P988">1.4.5. magnetiškai aktyviu;<text:s/></text:p>
          </table:table-cell>
          <table:table-cell table:style-name="TableCell989">
            <text:p text:style-name="P990">Veikiant magnetiniu zondu<text:s/></text:p>
          </table:table-cell>
          <table:table-cell table:style-name="TableCell991">
            <text:p text:style-name="P992">Veikiant apsauginį siūlelį magnetiniu zondu, girdimas ir matomas signalas<text:s/></text:p>
          </table:table-cell>
          <table:table-cell table:style-name="TableCell993">
            <text:p text:style-name="P994">–</text:p>
          </table:table-cell>
        </table:table-row>
        <table:table-row table:style-name="TableRow995">
          <table:table-cell table:style-name="TableCell996">
            <text:p text:style-name="P997">1.5. su įterptais į masę pluoštais:<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5.1. matomais (tam tikros spalvos), nešvytinčiais UV spinduliuose;<text:s/></text:p>
          </table:table-cell>
          <table:table-cell table:style-name="TableCell1007">
            <text:p text:style-name="P1008">Vizualus; veikiant UV spinduliais<text:s/></text:p>
          </table:table-cell>
          <table:table-cell table:style-name="TableCell1009">
            <text:p text:style-name="P1010">Gamintojo pateikto popieriaus pavyzdyje esančių pluoštų spalvos atitinka etalono projekto popieriuje esančių pluoštų spalvas; pluoštai UV spinduliuose nešvyti</text:p>
          </table:table-cell>
          <table:table-cell table:style-name="TableCell1011">
            <text:p text:style-name="P1012">–</text:p>
          </table:table-cell>
        </table:table-row>
        <table:table-row table:style-name="TableRow1013">
          <table:table-cell table:style-name="TableCell1014">
            <text:p text:style-name="P1015">1.5.2. matomais (tam tikros spalvos), švytinčiais UV spinduliuose (tam tikra spalva);<text:s/></text:p>
          </table:table-cell>
          <table:table-cell table:style-name="TableCell1016">
            <text:p text:style-name="P1017">Vizualus; veikiant UV spinduliais<text:s/></text:p>
          </table:table-cell>
          <table:table-cell table:style-name="TableCell1018">
            <text:p text:style-name="P1019">Gamintojo pateikto popieriaus pavyzdyje esančių pluoštų spalvos atitinka etalono projekto popieriuje esančių pluoštų spalvas; nustatyta pluoštų spalva UV spinduliuose</text:p>
          </table:table-cell>
          <table:table-cell table:style-name="TableCell1020">
            <text:p text:style-name="P1021">–</text:p>
          </table:table-cell>
        </table:table-row>
        <table:table-row table:style-name="TableRow1022">
          <table:table-cell table:style-name="TableCell1023">
            <text:p text:style-name="P1024">1.5.3. matomais (tam tikros spalvos), švytinčiais UV spinduliuose (kita spalva);<text:s/></text:p>
          </table:table-cell>
          <table:table-cell table:style-name="TableCell1025">
            <text:p text:style-name="P1026">Vizualus; veikiant UV spinduliais<text:s/></text:p>
          </table:table-cell>
          <table:table-cell table:style-name="TableCell1027">
            <text:p text:style-name="P1028">Gamintojo pateikto popieriaus pavyzdyje esančių pluoštų spalvos atitinka etalono projekto popieriuje esančių pluoštų spalvas; nustatyta kita pluoštų spalva UV spinduliuose</text:p>
          </table:table-cell>
          <table:table-cell table:style-name="TableCell1029">
            <text:p text:style-name="P1030">–</text:p>
          </table:table-cell>
        </table:table-row>
        <table:table-row table:style-name="TableRow1031">
          <table:table-cell table:style-name="TableCell1032">
            <text:p text:style-name="P1033">1.5.4. nematomais, švytinčiais UV spinduliuose (tam tikra spalva),<text:s/></text:p>
          </table:table-cell>
          <table:table-cell table:style-name="TableCell1034">
            <text:p text:style-name="P1035">Veikiant UV spinduliais<text:s/></text:p>
          </table:table-cell>
          <table:table-cell table:style-name="TableCell1036">
            <text:p text:style-name="P1037">Gamintojo pateikto popieriaus pavyzdyje esančių pluoštų spalvos atitinka etalono projekto popieriuje esančių pluoštų spalvas;<text:s/>nustatyta pluoštų spalva UV spinduliuose</text:p>
          </table:table-cell>
          <table:table-cell table:style-name="TableCell1038">
            <text:p text:style-name="P1039">–</text:p>
          </table:table-cell>
        </table:table-row>
        <table:table-row table:style-name="TableRow1040">
          <table:table-cell table:style-name="TableCell1041">
            <text:p text:style-name="P1042">1.6. su įterptomis į masę planšetėmis:<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6.1. matomomis (tam tikros spalvos), nešvytinčiomis UV spinduliuose;<text:s/></text:p>
          </table:table-cell>
          <table:table-cell table:style-name="TableCell1052">
            <text:p text:style-name="P1053">Vizualus; veikiant UV spinduliais</text:p>
          </table:table-cell>
          <table:table-cell table:style-name="TableCell1054">
            <text:p text:style-name="P1055">Gamintojo pateikto popieriaus pavyzdyje esančių planšečių<text:s/>spalvos atitinka etalono projekto popieriuje esančių planšečių spalvas; planšetės UV spinduliuose nešvyti</text:p>
          </table:table-cell>
          <table:table-cell table:style-name="TableCell1056">
            <text:p text:style-name="P1057">–</text:p>
          </table:table-cell>
        </table:table-row>
        <table:table-row table:style-name="TableRow1058">
          <table:table-cell table:style-name="TableCell1059">
            <text:p text:style-name="P1060">1.6.2. matomomis (tam tikros spalvos), švytinčiomis UV spinduliuose (tam tikra spalva);<text:s/></text:p>
          </table:table-cell>
          <table:table-cell table:style-name="TableCell1061">
            <text:p text:style-name="P1062">Vizualus; veikiant UV spinduliais</text:p>
          </table:table-cell>
          <table:table-cell table:style-name="TableCell1063">
            <text:p text:style-name="P1064">Gamintojo pateikto popieriaus pavyzdyje esančių planšečių spalvos atitinka etalono projekto popieriuje esančių planšečių spalvas; nustatyta planšetės spalva UV spinduliuose</text:p>
          </table:table-cell>
          <table:table-cell table:style-name="TableCell1065">
            <text:p text:style-name="P1066">–</text:p>
          </table:table-cell>
        </table:table-row>
        <table:table-row table:style-name="TableRow1067">
          <table:table-cell table:style-name="TableCell1068">
            <text:p text:style-name="P1069">1.6.3. nematomomis, švytinčiomis UV spinduliuose (tam tikra spalva).<text:s/></text:p>
          </table:table-cell>
          <table:table-cell table:style-name="TableCell1070">
            <text:p text:style-name="P1071">Veikiant UV spinduliais<text:s/></text:p>
          </table:table-cell>
          <table:table-cell table:style-name="TableCell1072">
            <text:p text:style-name="P1073">Gamintojo<text:s/>pateikto popieriaus pavyzdyje esančių planšečių spalvos atitinka etalono projekto popieriuje esančių planšečių spalvas; nustatyta planšetės spalva UV spinduliuose</text:p>
          </table:table-cell>
          <table:table-cell table:style-name="TableCell1074">
            <text:p text:style-name="P1075">–</text:p>
          </table:table-cell>
        </table:table-row>
        <table:table-row table:style-name="TableRow1076">
          <table:table-cell table:style-name="TableCell1077">
            <text:p text:style-name="P1078"><text:span text:style-name="T1079">2. Plastikas</text:span><text:span text:style-name="T1080"><text:s/></text:span><text:span text:style-name="T1081">(storis)<text:s/></text:span></text:p>
          </table:table-cell>
          <table:table-cell table:style-name="TableCell1082">
            <text:p text:style-name="P1083">Matavimas<text:s/></text:p>
          </table:table-cell>
          <table:table-cell table:style-name="TableCell1084">
            <text:p text:style-name="P1085">Plastiko storis atitinka nustatytus reikalavimus<text:s/></text:p>
          </table:table-cell>
          <table:table-cell table:style-name="TableCell1086">
            <text:p text:style-name="P1087">±0,08<text:s/>mm</text:p>
          </table:table-cell>
        </table:table-row>
        <table:table-row table:style-name="TableRow1088">
          <table:table-cell table:style-name="TableCell1089">
            <text:p text:style-name="P1090"><text:span text:style-name="T1091">3. Dažai:</text:span><text:span text:style-name="T1092"><text: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P1101">3.1. matomi (tam tikros spalvos);<text:s/></text:p>
          </table:table-cell>
          <table:table-cell table:style-name="TableCell1102">
            <text:p text:style-name="P1103">Vizualus<text:s/></text:p>
          </table:table-cell>
          <table:table-cell table:style-name="TableCell1104">
            <text:p text:style-name="P1105">Etalono projekte panaudotos spalvos atitinka PANTONE skalės spalvas<text:s/></text:p>
          </table:table-cell>
          <table:table-cell table:style-name="TableCell1106">
            <text:p text:style-name="P1107">–</text:p>
          </table:table-cell>
        </table:table-row>
        <table:table-row table:style-name="TableRow1108">
          <table:table-cell table:style-name="TableCell1109">
            <text:p text:style-name="P1110">3.2. matomi (tam tikros spalvos), švytintys UV spinduliuose (vienos / dviejų bangų diapazone);<text:s/></text:p>
          </table:table-cell>
          <table:table-cell table:style-name="TableCell1111">
            <text:p text:style-name="P1112">Vizualus; veikiant UV spinduliais<text:s/></text:p>
          </table:table-cell>
          <table:table-cell table:style-name="TableCell1113">
            <text:p text:style-name="P1114">Etalono projekte panaudotų dažų švytėjimas UV spinduliuose tam tikros bangos ilgio diapazone atitinka patvirtintus technologinius reikalavimus<text:s/></text:p>
          </table:table-cell>
          <table:table-cell table:style-name="TableCell1115">
            <text:p text:style-name="P1116">–</text:p>
          </table:table-cell>
        </table:table-row>
        <table:table-row table:style-name="TableRow1117">
          <table:table-cell table:style-name="TableCell1118">
            <text:p text:style-name="P1119"><text:span text:style-name="T1120">3.3.<text:s/></text:span><text:span text:style-name="T1121">nematomi, švytintys UV spinduliuose (vienos / d</text:span><text:span text:style-name="T1122">viejų bangų diapazone)</text:span><text:span text:style-name="T1123">;<text:s/></text:span></text:p>
          </table:table-cell>
          <table:table-cell table:style-name="TableCell1124">
            <text:p text:style-name="P1125">Veikiant UV spinduliais<text:s/></text:p>
          </table:table-cell>
          <table:table-cell table:style-name="TableCell1126">
            <text:p text:style-name="P1127">Etalono projekte panaudotų dažų švytėjimas UV spinduliuose tam tikros bangos ilgio diapazone atitinka patvirtintus technologinius reikalavimus<text:s/></text:p>
          </table:table-cell>
          <table:table-cell table:style-name="TableCell1128">
            <text:p text:style-name="P1129">–</text:p>
          </table:table-cell>
        </table:table-row>
        <table:table-row table:style-name="TableRow1130">
          <table:table-cell table:style-name="TableCell1131">
            <text:p text:style-name="P1132">3.4. matomi, kintantys infraraudonųjų spindulių diapazone;<text:s/></text:p>
          </table:table-cell>
          <table:table-cell table:style-name="TableCell1133">
            <text:p text:style-name="P1134">Veikiant infraraudonaisiais spinduliais<text:s/></text:p>
          </table:table-cell>
          <table:table-cell table:style-name="TableCell1135">
            <text:p text:style-name="P1136">Etalono projekte panaudoti dažai, veikiami infraraudonaisiais spinduliais, reaguoja, kaip numato patvirtinti technologiniai reikalavimai<text:s/></text:p>
          </table:table-cell>
          <table:table-cell table:style-name="TableCell1137">
            <text:p text:style-name="P1138">–</text:p>
          </table:table-cell>
        </table:table-row>
        <table:table-row table:style-name="TableRow1139">
          <table:table-cell table:style-name="TableCell1140">
            <text:p text:style-name="P1141">3.5. optiškai kintantys;<text:s/></text:p>
          </table:table-cell>
          <table:table-cell table:style-name="TableCell1142">
            <text:p text:style-name="P1143">Vizualus<text:s/></text:p>
          </table:table-cell>
          <table:table-cell table:style-name="TableCell1144">
            <text:p text:style-name="P1145">Etalono projekte panaudotų dažų spalvos, keičiant žiūrėjimo kampą, kinta, kaip numato patvirtinti technologiniai reikalavimai<text:s/></text:p>
          </table:table-cell>
          <table:table-cell table:style-name="TableCell1146">
            <text:p text:style-name="P1147">–</text:p>
          </table:table-cell>
        </table:table-row>
        <table:table-row table:style-name="TableRow1148">
          <table:table-cell table:style-name="TableCell1149">
            <text:p text:style-name="P1150">3.6. termochrominiai;<text:s/></text:p>
          </table:table-cell>
          <table:table-cell table:style-name="TableCell1151">
            <text:p text:style-name="P1152">Veikiant šilumos šaltiniu<text:s/></text:p>
          </table:table-cell>
          <table:table-cell table:style-name="TableCell1153">
            <text:p text:style-name="P1154">Etalono projekte panaudotų dažų, veikiamų šilumos šaltiniu, spalvos išnyksta, kaip numato patvirtinti technologiniai reikalavimai<text:s/></text:p>
          </table:table-cell>
          <table:table-cell table:style-name="TableCell1155">
            <text:p text:style-name="P1156">–</text:p>
          </table:table-cell>
        </table:table-row>
        <table:table-row table:style-name="TableRow1157">
          <table:table-cell table:style-name="TableCell1158">
            <text:p text:style-name="P1159">3.7. fotochrominiai;<text:s/></text:p>
          </table:table-cell>
          <table:table-cell table:style-name="TableCell1160">
            <text:p text:style-name="P1161">Vizualus / tyrimas aparatūra<text:s/></text:p>
          </table:table-cell>
          <table:table-cell table:style-name="TableCell1162">
            <text:p text:style-name="P1163">Etalono projekte panaudotų dažų spalvos, veikiant intensyvia UV šviesa, kinta, kaip numato patvirtinti technologiniai reikalavimai<text:s/></text:p>
          </table:table-cell>
          <table:table-cell table:style-name="TableCell1164">
            <text:p text:style-name="P1165">–</text:p>
          </table:table-cell>
        </table:table-row>
        <table:table-row table:style-name="TableRow1166">
          <table:table-cell table:style-name="TableCell1167">
            <text:p text:style-name="P1168">3.8. magnetiškai aktyvūs;<text:s/></text:p>
          </table:table-cell>
          <table:table-cell table:style-name="TableCell1169">
            <text:p text:style-name="P1170">Veikiant magnetiniu zondu<text:s/></text:p>
          </table:table-cell>
          <table:table-cell table:style-name="TableCell1171">
            <text:p text:style-name="P1172">Girdimas ir matomas signalas<text:s/></text:p>
          </table:table-cell>
          <table:table-cell table:style-name="TableCell1173">
            <text:p text:style-name="P1174">–</text:p>
          </table:table-cell>
        </table:table-row>
        <table:table-row table:style-name="TableRow1175">
          <table:table-cell table:style-name="TableCell1176">
            <text:p text:style-name="P1177">3.9. elektriškai aktyvūs;<text:s/></text:p>
          </table:table-cell>
          <table:table-cell table:style-name="TableCell1178">
            <text:p text:style-name="P1179">Veikiant elektros srovės indikatoriumi<text:s/></text:p>
          </table:table-cell>
          <table:table-cell table:style-name="TableCell1180">
            <text:p text:style-name="P1181">Girdimas ir matomas signalas<text:s/></text:p>
          </table:table-cell>
          <table:table-cell table:style-name="TableCell1182">
            <text:p text:style-name="P1183">–</text:p>
          </table:table-cell>
        </table:table-row>
        <table:table-row table:style-name="TableRow1184">
          <table:table-cell table:style-name="TableCell1185">
            <text:p text:style-name="P1186">3.10. metameriniai.<text:s/></text:p>
          </table:table-cell>
          <table:table-cell table:style-name="TableCell1187">
            <text:p text:style-name="P1188">Vizualus (naudojamas raudonas filtras)<text:s/></text:p>
          </table:table-cell>
          <table:table-cell table:style-name="TableCell1189">
            <text:p text:style-name="P1190">Etalono projekte dažų spalva, stebima pro raudoną filtrą, kinta, kaip numato patvirtinti technologiniai reikalavimai<text:s/></text:p>
          </table:table-cell>
          <table:table-cell table:style-name="TableCell1191">
            <text:p text:style-name="P1192">–</text:p>
          </table:table-cell>
        </table:table-row>
        <table:table-row table:style-name="TableRow1193">
          <table:table-cell table:style-name="TableCell1194">
            <text:p text:style-name="P1195"><text:span text:style-name="T1196">4. Siūlai</text:span><text:span text:style-name="T1197"><text:s/></text:span><text:span text:style-name="T1198">(medvilniniai / sintetiniai, vienos ar daugiau gijų, švytintys UV spinduliuose)<text:s/></text:span></text:p>
          </table:table-cell>
          <table:table-cell table:style-name="TableCell1199">
            <text:p text:style-name="P1200">Veikiant UV spinduliais<text:s/></text:p>
          </table:table-cell>
          <table:table-cell table:style-name="TableCell1201">
            <text:p text:style-name="P1202">Etalono projekte panaudoto siūlo spalva, veikiant UV spinduliais, kinta, kaip numato patvirtinti technologiniai reikalavimai<text:s/></text:p>
          </table:table-cell>
          <table:table-cell table:style-name="TableCell1203">
            <text:p text:style-name="P1204">–</text:p>
          </table:table-cell>
        </table:table-row>
        <table:table-row table:style-name="TableRow1205">
          <table:table-cell table:style-name="TableCell1206">
            <text:p text:style-name="P1207">II. BŪDAI<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ext:p text:style-name="P1216"><text:span text:style-name="T1217">5. Spauda</text:span><text:span text:style-name="T1218"><text:s/></text:span><text:span text:style-name="T1219">(ofsetinė, vaivorykštinė, giliaspaudė, iškilioji, šilkografinė, fleksografinė).<text:s/></text:span></text:p>
          </table:table-cell>
          <table:table-cell table:style-name="TableCell1220">
            <text:p text:style-name="P1221">Vizualus<text:s/></text:p>
          </table:table-cell>
          <table:table-cell table:style-name="TableCell1222">
            <text:p text:style-name="P1223">Spauda atitinka patvirtintus technologinius reikalavimus<text:s/></text:p>
          </table:table-cell>
          <table:table-cell table:style-name="TableCell1224">
            <text:p text:style-name="P1225">–</text:p>
          </table:table-cell>
        </table:table-row>
        <table:table-row table:style-name="TableRow1226">
          <table:table-cell table:style-name="TableCell1227">
            <text:p text:style-name="P1228">6. Grafiniai apsaugos būdai:<text: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6.1. apsauginiai tinkleliai;<text:s/></text:p>
          </table:table-cell>
          <table:table-cell table:style-name="TableCell1238">
            <text:p text:style-name="P1239">Matavimas<text:s/></text:p>
          </table:table-cell>
          <table:table-cell table:style-name="TableCell1240">
            <text:p text:style-name="P1241">Linijų, atskirų elementų, spalvų sutapdinimas atitinka grafinį projektą<text:s/></text:p>
          </table:table-cell>
          <table:table-cell table:style-name="TableCell1242">
            <text:p text:style-name="P1243">±0,1 mm</text:p>
          </table:table-cell>
        </table:table-row>
        <table:table-row table:style-name="TableRow1244">
          <table:table-cell table:style-name="TableCell1245">
            <text:p text:style-name="P1246">6.2. giljošai;<text:s/></text:p>
          </table:table-cell>
          <table:table-cell table:style-name="TableCell1247">
            <text:p text:style-name="P1248">Matavimas<text:s/></text:p>
          </table:table-cell>
          <table:table-cell table:style-name="TableCell1249">
            <text:p text:style-name="P1250">Linijų, atskirų elementų, spalvų sutapdinimas atitinka grafinį projektą<text:s/></text:p>
          </table:table-cell>
          <table:table-cell table:style-name="TableCell1251">
            <text:p text:style-name="P1252">±0,1 mm</text:p>
          </table:table-cell>
        </table:table-row>
        <table:table-row table:style-name="TableRow1253">
          <table:table-cell table:style-name="TableCell1254">
            <text:p text:style-name="P1255">6.3. elementai, apsaugantys nuo kopijavimo;<text:s/></text:p>
          </table:table-cell>
          <table:table-cell table:style-name="TableCell1256">
            <text:p text:style-name="P1257">Tikrinimas aparatūra<text:s/></text:p>
          </table:table-cell>
          <table:table-cell table:style-name="TableCell1258">
            <text:p text:style-name="P1259">Negalima nukopijuoti<text:s/></text:p>
          </table:table-cell>
          <table:table-cell table:style-name="TableCell1260">
            <text:p text:style-name="P1261">–</text:p>
          </table:table-cell>
        </table:table-row>
        <table:table-row table:style-name="TableRow1262">
          <table:table-cell table:style-name="TableCell1263">
            <text:p text:style-name="P1264">6.4. mikrotekstas (negatyvinis, pozityvinis);<text:s/></text:p>
          </table:table-cell>
          <table:table-cell table:style-name="TableCell1265">
            <text:p text:style-name="P1266">Vizualus; matavimas<text:s/></text:p>
          </table:table-cell>
          <table:table-cell table:style-name="TableCell1267">
            <text:p text:style-name="P1268">Dažų<text:s/>vientisumas mikrotekste; mikroteksto raidės aukštis atitinka patvirtintus technologinius reikalavimus</text:p>
          </table:table-cell>
          <table:table-cell table:style-name="TableCell1269">
            <text:p text:style-name="P1270">–</text:p>
            <text:p text:style-name="P1271">________</text:p>
            <text:p text:style-name="P1272">±0,05 mm</text:p>
          </table:table-cell>
        </table:table-row>
        <table:table-row table:style-name="TableRow1273">
          <table:table-cell table:style-name="TableCell1274">
            <text:p text:style-name="P1275">6.5. latentinis vaizdas (giliaspaudei);<text:s/></text:p>
          </table:table-cell>
          <table:table-cell table:style-name="TableCell1276">
            <text:p text:style-name="P1277">Vizualus<text:s/></text:p>
          </table:table-cell>
          <table:table-cell table:style-name="TableCell1278">
            <text:p text:style-name="P1279">Paslėpto teksto įskaitomumas keičiant žiūrėjimo kampą<text:s/></text:p>
          </table:table-cell>
          <table:table-cell table:style-name="TableCell1280">
            <text:p text:style-name="P1281">–</text:p>
          </table:table-cell>
        </table:table-row>
        <table:table-row table:style-name="TableRow1282">
          <table:table-cell table:style-name="TableCell1283">
            <text:p text:style-name="P1284">6.6. sutapimo ženklas;<text:s/></text:p>
          </table:table-cell>
          <table:table-cell table:style-name="TableCell1285">
            <text:p text:style-name="P1286">Vizualus / matavimas<text:s/></text:p>
          </table:table-cell>
          <table:table-cell table:style-name="TableCell1287">
            <text:p text:style-name="P1288">Atskirų grafinių elementų, atspausdintų skirtingose dokumento lapo pusėse skirtingomis spalvomis, sutapimas<text:s/></text:p>
          </table:table-cell>
          <table:table-cell table:style-name="TableCell1289">
            <text:p text:style-name="P1290">±0,1 mm</text:p>
          </table:table-cell>
        </table:table-row>
        <table:table-row table:style-name="TableRow1291">
          <table:table-cell table:style-name="TableCell1292">
            <text:p text:style-name="P1293">6.7. žymėta briauna (knygelės).<text:s/></text:p>
          </table:table-cell>
          <table:table-cell table:style-name="TableCell1294">
            <text:p text:style-name="P1295">Vizualus / matavimas<text:s/></text:p>
          </table:table-cell>
          <table:table-cell table:style-name="TableCell1296">
            <text:p text:style-name="P1297">Atskirų grafinių elementų, atspausdintų skirtinguose dokumento lapuose, žymėtos briaunos efekto sukūrimas tame pačiame krašte<text:s/></text:p>
          </table:table-cell>
          <table:table-cell table:style-name="TableCell1298">
            <text:p text:style-name="P1299">±0,5 mm</text:p>
          </table:table-cell>
        </table:table-row>
        <table:table-row table:style-name="TableRow1300">
          <table:table-cell table:style-name="TableCell1301">
            <text:p text:style-name="P1302">7. Numeravimas:<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1. mechaninė numeracija (švytinti ultravioletiniuose spinduliuose);<text:s/></text:p>
          </table:table-cell>
          <table:table-cell table:style-name="TableCell1312">
            <text:p text:style-name="P1313">Vizualus / veikiant UV spinduliais<text:s/></text:p>
          </table:table-cell>
          <table:table-cell table:style-name="TableCell1314">
            <text:p text:style-name="P1315">Spauda be matomų skaičių kontūrų įtrūkimų, nešvarumų; nustatyta numeracijos spalva UV spinduliuose<text:s/></text:p>
          </table:table-cell>
          <table:table-cell table:style-name="TableCell1316">
            <text:p text:style-name="P1317">–</text:p>
          </table:table-cell>
        </table:table-row>
        <table:table-row table:style-name="TableRow1318">
          <table:table-cell table:style-name="TableCell1319">
            <text:p text:style-name="P1320">7.2. lazerinė numeracija.<text:s/></text:p>
          </table:table-cell>
          <table:table-cell table:style-name="TableCell1321">
            <text:p text:style-name="P1322">Vizualus<text:s/></text:p>
          </table:table-cell>
          <table:table-cell table:style-name="TableCell1323">
            <text:p text:style-name="P1324">Numeracijos įskaitomumas<text:s/></text:p>
          </table:table-cell>
          <table:table-cell table:style-name="TableCell1325">
            <text:p text:style-name="P1326">–</text:p>
          </table:table-cell>
        </table:table-row>
        <table:table-row table:style-name="TableRow1327">
          <table:table-cell table:style-name="TableCell1328">
            <text:p text:style-name="P1329">8. Įkirtimas<text:s/></text:p>
          </table:table-cell>
          <table:table-cell table:style-name="TableCell1330">
            <text:p text:style-name="P1331">Vizualus / matavimas<text:s/></text:p>
          </table:table-cell>
          <table:table-cell table:style-name="TableCell1332">
            <text:p text:style-name="P1333">Įkirtimų kiekis ir išdėstymo vietos etalono projekte atitinka grafinį projektą (mm)<text:s/></text:p>
          </table:table-cell>
          <table:table-cell table:style-name="TableCell1334">
            <text:p text:style-name="P1335">±0,1 mm</text:p>
          </table:table-cell>
        </table:table-row>
        <table:table-row table:style-name="TableRow1336">
          <table:table-cell table:style-name="TableCell1337">
            <text:p text:style-name="P1338">9. Kinegrama<text:s/></text:p>
          </table:table-cell>
          <table:table-cell table:style-name="TableCell1339">
            <text:p text:style-name="P1340">Vizualus; matavimas<text:s/></text:p>
          </table:table-cell>
          <table:table-cell table:style-name="TableCell1341">
            <text:p text:style-name="P1342">Grafiniai elementai, tekstas kinegramoje atitinka grafinį projektą; kinegramos vieta etalono projekte atitinka grafinį projektą<text:s/>(mm)</text:p>
          </table:table-cell>
          <table:table-cell table:style-name="TableCell1343">
            <text:p text:style-name="P1344">–</text:p>
            <text:p text:style-name="P1345">_________</text:p>
            <text:p text:style-name="P1346">±0,5 mm</text:p>
          </table:table-cell>
        </table:table-row>
        <text:soft-page-break/>
        <table:table-row table:style-name="TableRow1347">
          <table:table-cell table:style-name="TableCell1348">
            <text:p text:style-name="P1349">10. Holograma<text:s/></text:p>
          </table:table-cell>
          <table:table-cell table:style-name="TableCell1350">
            <text:p text:style-name="P1351">Vizualus; matavimas</text:p>
          </table:table-cell>
          <table:table-cell table:style-name="TableCell1352">
            <text:p text:style-name="P1353">Grafiniai elementai, tekstas hologramoje atitinka grafinį projektą; hologramos vieta etalono projekte atitinka grafinį projektą (mm)</text:p>
          </table:table-cell>
          <table:table-cell table:style-name="TableCell1354">
            <text:p text:style-name="P1355">–</text:p>
            <text:p text:style-name="P1356">_________</text:p>
            <text:p text:style-name="P1357">±0,5 mm</text:p>
          </table:table-cell>
        </table:table-row>
        <table:table-row table:style-name="TableRow1358">
          <table:table-cell table:style-name="TableCell1359">
            <text:p text:style-name="P1360">11. Slapta technologinės apsaugos priemonė<text:s/></text:p>
          </table:table-cell>
          <table:table-cell table:style-name="TableCell1361">
            <text:p text:style-name="P1362">Matavimas<text:s/></text:p>
          </table:table-cell>
          <table:table-cell table:style-name="TableCell1363">
            <text:p text:style-name="P1364">Slaptos žymos atpažinimas<text:s/></text:p>
          </table:table-cell>
          <table:table-cell table:style-name="TableCell1365">
            <text:p text:style-name="P1366">–</text:p>
          </table:table-cell>
        </table:table-row>
        <table:table-row table:style-name="TableRow1367">
          <table:table-cell table:style-name="TableCell1368">
            <text:p text:style-name="P1369">10. „Dinaprint“<text:s/></text:p>
          </table:table-cell>
          <table:table-cell table:style-name="TableCell1370">
            <text:p text:style-name="P1371">Vizualus; matavimas<text:s/></text:p>
          </table:table-cell>
          <table:table-cell table:style-name="TableCell1372">
            <text:p text:style-name="P1373">Atskiri „Dinaprint“ grafiniai elementai, tekstas atitinka grafinį projektą; „Dinaprint“ grafinių elementų išdėstymo vieta etalono projekte atitinka grafinį projektą (mm)</text:p>
          </table:table-cell>
          <table:table-cell table:style-name="TableCell1374">
            <text:p text:style-name="P1375">–</text:p>
            <text:p text:style-name="P1376">________</text:p>
            <text:p text:style-name="P1377">±1,0 mm</text:p>
          </table:table-cell>
        </table:table-row>
        <table:table-row table:style-name="TableRow1378">
          <table:table-cell table:style-name="TableCell1379">
            <text:p text:style-name="P1380"><text:span text:style-name="T1381">11. Įspaudimas paviršiuje</text:span><text:span text:style-name="T1382"><text:s/></text:span><text:span text:style-name="T1383">(pozityvinis reljefas, negatyvinis reljefas, pozityvinis ir negatyvinis reljefai)<text:s/></text:span></text:p>
          </table:table-cell>
          <table:table-cell table:style-name="TableCell1384">
            <text:p text:style-name="P1385">Vizualus; matavimas</text:p>
          </table:table-cell>
          <table:table-cell table:style-name="TableCell1386">
            <text:p text:style-name="P1387">Atskiri paviršiaus įspaudo grafiniai elementai, tekstas atitinka grafinį projektą; pozityvinio ir negatyvinio<text:s/>reljefinio įspaudo vieta etalono projekte atitinka grafinį projektą (mm)</text:p>
          </table:table-cell>
          <table:table-cell table:style-name="TableCell1388">
            <text:p text:style-name="P1389">–</text:p>
            <text:p text:style-name="P1390">________</text:p>
            <text:p text:style-name="P1391">±1,0 mm</text:p>
          </table:table-cell>
        </table:table-row>
      </table:table>
      <text:p text:style-name="P1392"/>
      <text:p text:style-name="P1393"><text:span text:style-name="T1394">_________________</text:span></text:p>
      <text:soft-page-break/>
      <text:p text:style-name="P1395"><text:span text:style-name="T1396">PATVIRTINTA</text:span></text:p>
      <text:p text:style-name="P1397">Valstybės dokumentų technologinės<text:s/></text:p>
      <text:p text:style-name="P1398">apsaugos tarnybos prie Finansų<text:s/></text:p>
      <text:p text:style-name="P1399">ministerijos direktoriaus<text:s/></text:p>
      <text:p text:style-name="P1400">2009 m. rugsėjo 29 d.<text:s/></text:p>
      <text:p text:style-name="P1401">įsakymu<text:s/>Nr. 1-165</text:p>
      <text:p text:style-name="P1402"/>
      <text:p text:style-name="P1403"><text:span text:style-name="T1404">SAUGIŲJŲ DOKUMENTŲ IR SAUGIŲJŲ DOKUMENTŲ BLANKŲ ETALONŲ PROJEKTUOSE LEIDŽIAMOS KOKYBĖS PAKLAIDOS, NAUDOJAMI KOKYBĖS TIKRINIMO METODAI IR KOKYBĖS VERTINIMO KRITERIJAI</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Eil. Nr.</text:p>
            </table:table-cell>
            <table:table-cell table:style-name="TableCell1415">
              <text:p text:style-name="P1416">Saugiojo dokumento ir saugiojo dokumento blanko (toliau – gaminys)<text:s/>tikrinimo dalykas</text:p>
            </table:table-cell>
            <table:table-cell table:style-name="TableCell1417">
              <text:p text:style-name="P1418">Tikrinimo metodai</text:p>
            </table:table-cell>
            <table:table-cell table:style-name="TableCell1419">
              <text:p text:style-name="P1420">Leidžiama paklaida<text:s/></text:p>
            </table:table-cell>
            <table:table-cell table:style-name="TableCell1421">
              <text:p text:style-name="P1422">Vertinimo kriterijus</text:p>
            </table:table-cell>
          </table:table-row>
        </table:table-header-rows>
        <table:table-row table:style-name="TableRow1423">
          <table:table-cell table:style-name="TableCell1424">
            <text:p text:style-name="P1425">1.</text:p>
          </table:table-cell>
          <table:table-cell table:style-name="TableCell1426">
            <text:p text:style-name="P1427">Formatas</text:p>
          </table:table-cell>
          <table:table-cell table:style-name="TableCell1428">
            <text:p text:style-name="P1429">Matavimas</text:p>
          </table:table-cell>
          <table:table-cell table:style-name="TableCell1430">
            <text:p text:style-name="P1431">± 0,5 mm</text:p>
          </table:table-cell>
          <table:table-cell table:style-name="TableCell1432">
            <text:p text:style-name="P1433">Gaminio aukštis ir plotis (mm) lyginant su etalonu</text:p>
          </table:table-cell>
        </table:table-row>
        <table:table-row table:style-name="TableRow1434">
          <table:table-cell table:style-name="TableCell1435">
            <text:p text:style-name="P1436">2.</text:p>
          </table:table-cell>
          <table:table-cell table:style-name="TableCell1437">
            <text:p text:style-name="P1438">Gaminio viršelio reljef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2">
            <text:p text:style-name="P1447">2.1.</text:p>
          </table:table-cell>
          <table:table-cell table:style-name="TableCell1448" table:number-rows-spanned="2">
            <text:p text:style-name="P1449"><text:span text:style-name="T1450">Reljefinis dengiamosios (-ųjų) medžiagos (-ų)<text:s/></text:span><text:span text:style-name="T1451">įspaudimas</text:span><text:span text:style-name="T1452"><text:s/>viršelyje;</text:span></text:p>
          </table:table-cell>
          <table:table-cell table:style-name="TableCell1453" table:number-rows-spanned="2">
            <text:p text:style-name="P1454">Vizualus</text:p>
          </table:table-cell>
          <table:table-cell table:style-name="TableCell1455">
            <text:p text:style-name="P1456"><text:span text:style-name="T1457">-</text:span></text:p>
          </table:table-cell>
          <table:table-cell table:style-name="TableCell1458">
            <text:p text:style-name="P1459">Dengiamosios (-ųjų) medžiagos (-ų) pasiskirstymo tolygumas</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text:span text:style-name="T1466">-</text:span></text:p>
          </table:table-cell>
          <table:table-cell table:style-name="TableCell1467">
            <text:p text:style-name="P1468">Įspausto elemento forma atitinka grafiniame projekte esančią įspausto elemento formą</text:p>
          </table:table-cell>
        </table:table-row>
        <table:table-row table:style-name="TableRow1469">
          <table:table-cell table:style-name="TableCell1470">
            <text:p text:style-name="P1471">2.2.</text:p>
          </table:table-cell>
          <table:table-cell table:style-name="TableCell1472">
            <text:p text:style-name="P1473">reljefinis įspaudimas</text:p>
          </table:table-cell>
          <table:table-cell table:style-name="TableCell1474">
            <text:p text:style-name="P1475">Vizualus</text:p>
          </table:table-cell>
          <table:table-cell table:style-name="TableCell1476">
            <text:p text:style-name="P1477"><text:span text:style-name="T1478">-</text:span></text:p>
          </table:table-cell>
          <table:table-cell table:style-name="TableCell1479">
            <text:p text:style-name="P1480">Įspausto elemento forma atitinka grafiniame<text:s/>projekte esančią įspausto elemento formą</text:p>
          </table:table-cell>
        </table:table-row>
        <table:table-row table:style-name="TableRow1481">
          <table:table-cell table:style-name="TableCell1482">
            <text:p text:style-name="P1483">3.</text:p>
          </table:table-cell>
          <table:table-cell table:style-name="TableCell1484">
            <text:p text:style-name="P1485">Gaminio susiuvim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1.</text:p>
          </table:table-cell>
          <table:table-cell table:style-name="TableCell1495">
            <text:p text:style-name="P1496">susiuvimo vieta;</text:p>
          </table:table-cell>
          <table:table-cell table:style-name="TableCell1497">
            <text:p text:style-name="P1498">Vizualus ir matavimas</text:p>
          </table:table-cell>
          <table:table-cell table:style-name="TableCell1499">
            <text:p text:style-name="P1500">± 2 mm</text:p>
          </table:table-cell>
          <table:table-cell table:style-name="TableCell1501">
            <text:p text:style-name="P1502">Atstumai nuo siūlų galų iki gaminio viršutinės ir apatinės briaunos (mm)</text:p>
          </table:table-cell>
        </table:table-row>
        <table:table-row table:style-name="TableRow1503">
          <table:table-cell table:style-name="TableCell1504">
            <text:p text:style-name="P1505">3.2.</text:p>
          </table:table-cell>
          <table:table-cell table:style-name="TableCell1506">
            <text:p text:style-name="P1507">vidinio siūlo paslėpimas;</text:p>
          </table:table-cell>
          <table:table-cell table:style-name="TableCell1508">
            <text:p text:style-name="P1509">Vizualus</text:p>
          </table:table-cell>
          <table:table-cell table:style-name="TableCell1510">
            <text:p text:style-name="P1511"><text:span text:style-name="T1512">-</text:span></text:p>
          </table:table-cell>
          <table:table-cell table:style-name="TableCell1513">
            <text:p text:style-name="P1514">Nematomas vidinis<text:s/>susiuvimo siūlas</text:p>
          </table:table-cell>
        </table:table-row>
        <table:table-row table:style-name="TableRow1515">
          <table:table-cell table:style-name="TableCell1516">
            <text:p text:style-name="P1517">3.3.</text:p>
          </table:table-cell>
          <table:table-cell table:style-name="TableCell1518">
            <text:p text:style-name="P1519">išorinio susiuvimo siūlo galų paslėpimas</text:p>
          </table:table-cell>
          <table:table-cell table:style-name="TableCell1520">
            <text:p text:style-name="P1521">Vizualus</text:p>
          </table:table-cell>
          <table:table-cell table:style-name="TableCell1522">
            <text:p text:style-name="P1523"><text:span text:style-name="T1524">-</text:span></text:p>
          </table:table-cell>
          <table:table-cell table:style-name="TableCell1525">
            <text:p text:style-name="P1526">Nematomi išorinio susiuvimo siūlo galai</text:p>
          </table:table-cell>
        </table:table-row>
        <table:table-row table:style-name="TableRow1527">
          <table:table-cell table:style-name="TableCell1528">
            <text:p text:style-name="P1529">4.</text:p>
          </table:table-cell>
          <table:table-cell table:style-name="TableCell1530">
            <text:p text:style-name="P1531">Susegim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1.</text:p>
          </table:table-cell>
          <table:table-cell table:style-name="TableCell1541">
            <text:p text:style-name="P1542">kniedėmis;</text:p>
          </table:table-cell>
          <table:table-cell table:style-name="TableCell1543">
            <text:p text:style-name="P1544">Matavimas</text:p>
          </table:table-cell>
          <table:table-cell table:style-name="TableCell1545">
            <text:p text:style-name="P1546">± 2 mm</text:p>
          </table:table-cell>
          <table:table-cell table:style-name="TableCell1547">
            <text:p text:style-name="P1548">Kniedžių išdėstymo vieta (nuo gaminio briaunos ir kraštų mm)</text:p>
          </table:table-cell>
        </table:table-row>
        <table:table-row table:style-name="TableRow1549">
          <table:table-cell table:style-name="TableCell1550">
            <text:p text:style-name="P1551">4.2.</text:p>
          </table:table-cell>
          <table:table-cell table:style-name="TableCell1552">
            <text:p text:style-name="P1553">sąsagomis</text:p>
          </table:table-cell>
          <table:table-cell table:style-name="TableCell1554">
            <text:p text:style-name="P1555">Matavimas</text:p>
          </table:table-cell>
          <table:table-cell table:style-name="TableCell1556">
            <text:p text:style-name="P1557">±<text:s/>2 mm</text:p>
          </table:table-cell>
          <table:table-cell table:style-name="TableCell1558">
            <text:p text:style-name="P1559">Sąsagų išdėstymo vieta (nuo gaminio briaunos ir kraštų mm)</text:p>
          </table:table-cell>
        </table:table-row>
        <table:table-row table:style-name="TableRow1560">
          <table:table-cell table:style-name="TableCell1561">
            <text:p text:style-name="P1562">5.</text:p>
          </table:table-cell>
          <table:table-cell table:style-name="TableCell1563">
            <text:p text:style-name="P1564">Klijavimas</text:p>
          </table:table-cell>
          <table:table-cell table:style-name="TableCell1565">
            <text:p text:style-name="P1566">Vizualus</text:p>
          </table:table-cell>
          <table:table-cell table:style-name="TableCell1567">
            <text:p text:style-name="P1568"><text:span text:style-name="T1569">-</text:span></text:p>
          </table:table-cell>
          <table:table-cell table:style-name="TableCell1570">
            <text:p text:style-name="P1571">Klijuoto paviršiaus lygumas, klijuotos vietos tolygus padengimas klijais</text:p>
          </table:table-cell>
        </table:table-row>
        <table:table-row table:style-name="TableRow1572">
          <table:table-cell table:style-name="TableCell1573">
            <text:p text:style-name="P1574">6.</text:p>
          </table:table-cell>
          <table:table-cell table:style-name="TableCell1575">
            <text:p text:style-name="P1576">Gaminio iškirtimas / išpjovimas</text:p>
          </table:table-cell>
          <table:table-cell table:style-name="TableCell1577">
            <text:p text:style-name="P1578">Matavimas</text:p>
          </table:table-cell>
          <table:table-cell table:style-name="TableCell1579">
            <text:p text:style-name="P1580">± 0,5 mm</text:p>
          </table:table-cell>
          <table:table-cell table:style-name="TableCell1581">
            <text:p text:style-name="P1582">Atstumas nuo gaminio iškirtimo /<text:s/>išpjovimo linijos</text:p>
          </table:table-cell>
        </table:table-row>
        <table:table-row table:style-name="TableRow1583">
          <table:table-cell table:style-name="TableCell1584">
            <text:p text:style-name="P1585">7.</text:p>
          </table:table-cell>
          <table:table-cell table:style-name="TableCell1586">
            <text:p text:style-name="P1587">Komplektavimas</text:p>
          </table:table-cell>
          <table:table-cell table:style-name="TableCell1588">
            <text:p text:style-name="P1589">Vizualus ir skaičiavimas</text:p>
          </table:table-cell>
          <table:table-cell table:style-name="TableCell1590">
            <text:p text:style-name="P1591"><text:span text:style-name="T1592">-</text:span></text:p>
          </table:table-cell>
          <table:table-cell table:style-name="TableCell1593">
            <text:p text:style-name="P1594">Gaminio komplekto lapų eiliškumas, komplekto visuma</text:p>
          </table:table-cell>
        </table:table-row>
        <table:table-row table:style-name="TableRow1595">
          <table:table-cell table:style-name="TableCell1596">
            <text:p text:style-name="P1597">8.</text:p>
          </table:table-cell>
          <table:table-cell table:style-name="TableCell1598">
            <text:p text:style-name="P1599">Perforacija</text:p>
          </table:table-cell>
          <table:table-cell table:style-name="TableCell1600">
            <text:p text:style-name="P1601">Matavimas</text:p>
          </table:table-cell>
          <table:table-cell table:style-name="TableCell1602">
            <text:p text:style-name="P1603">± 2 mm</text:p>
          </table:table-cell>
          <table:table-cell table:style-name="TableCell1604">
            <text:p text:style-name="P1605">Perforacijos vieta gaminyje lyginant su grafiniame projekte esančia perforacijos vieta</text:p>
          </table:table-cell>
        </table:table-row>
        <table:table-row table:style-name="TableRow1606">
          <table:table-cell table:style-name="TableCell1607">
            <text:p text:style-name="P1608">9.</text:p>
          </table:table-cell>
          <table:table-cell table:style-name="TableCell1609">
            <text:p text:style-name="P1610">Įlinkis (bigas)</text:p>
          </table:table-cell>
          <table:table-cell table:style-name="TableCell1611">
            <text:p text:style-name="P1612">Matavimas</text:p>
          </table:table-cell>
          <table:table-cell table:style-name="TableCell1613">
            <text:p text:style-name="P1614">± 2 mm</text:p>
          </table:table-cell>
          <table:table-cell table:style-name="TableCell1615">
            <text:p text:style-name="P1616">Įlinkio (bigo) vieta gaminyje lyginant su grafiniame projekte esančia įlinkio (bigo)<text:s/><text:soft-page-break/>vieta</text:p>
          </table:table-cell>
        </table:table-row>
      </table:table>
      <text:p text:style-name="P1617"/>
      <text:p text:style-name="P1618"><text:span text:style-name="T1619">_________________</text:span></text:p>
      <text:p text:style-name="P1620"/>
      <text:p text:style-name="P1621"/>
      <text:p text:style-name="P1622"><text:span text:style-name="T1623">Pakeitimai:</text:span></text:p>
      <text:p text:style-name="P1624"/>
      <text:p text:style-name="P1625"><text:span text:style-name="T1626">1.</text:span></text:p>
      <text:p text:style-name="P1627"><text:span text:style-name="T1628">Valstybės dokumentų technologinės apsaugos tarnyba prie Finansų ministerijos, Įsakymas</text:span></text:p>
      <text:p text:style-name="P1629"><text:span text:style-name="T1630">Nr.<text:s/></text:span><text:a xlink:href="https://www.e-tar.lt/portal/legalAct.html?documentId=TAR.1007787FD114" office:target-frame-name="_top" xlink:show="replace"><text:span text:style-name="T1631">1-184</text:span></text:a><text:span text:style-name="T1632">, 2010-12-03, Žin., 2010, Nr. 146-7514 (2010-12-14), i. k. 1102056ISAK0001-184</text:span></text:p>
      <text:p text:style-name="P1633"><text:span text:style-name="T1634">Dėl Valstybės dokumentų technologinės apsaugos tarnybos prie Finansų ministerijos<text:s/></text:span><text:span text:style-name="T1635">direktoriaus 2009 m. rugsėjo 29 d. įsakymo Nr. 1-165 "Dėl Saugiojo dokumento ar saugiojo dokumento blanko etalono gamybos priežiūros taisyklių, Saugiųjų dokumentų ir saugiųjų dokumentų blankų etalonų projektuose lyginant su grafiniu projektu leidžiamų tech</text:span><text:span text:style-name="T1636">nologinės apsaugos priemonių kokybės paklaidų, naudojamų kokybės tikrinimo metodų ir technologinės apsaugos priemonių kokybės vertinimo kriterijų bei Saugiųjų dokumentų ir saugiųjų dokumentų blankų etalonų projektuose leidžiamų kokybės paklaidų, naudojamų<text:s/></text:span><text:span text:style-name="T1637">kokybės tikrinimo metodų ir kokybės vertinimo kriterijų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8-12-13T09:04:00Z</meta:creation-date>
    <dc:date>2018-12-13T09:04:00Z</dc:date>
    <meta:template xlink:href="Normal.dotm" xlink:type="simple"/>
    <meta:editing-cycles>2</meta:editing-cycles>
    <meta:editing-duration>PT0S</meta:editing-duration>
    <meta:document-statistic meta:page-count="20" meta:paragraph-count="498" meta:word-count="4903" meta:character-count="39904" meta:row-count="1479" meta:non-whitespace-character-count="35499"/>
  </office:meta>
</office:document-meta>
</file>