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>
        <style:tab-stops>
          <style:tab-stop style:type="left" style:position="4.1555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0.4923in">
        <style:tab-stops>
          <style:tab-stop style:type="left" style:position="4.1555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0.4923in">
        <style:tab-stops>
          <style:tab-stop style:type="left" style:position="4.1555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0.4923in">
        <style:tab-stops>
          <style:tab-stop style:type="left" style:position="4.155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3.543in"/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>
        <style:tab-stops>
          <style:tab-stop style:type="center" style:position="5.4166in"/>
        </style:tab-stops>
      </style:paragraph-properties>
      <style:text-properties fo:color="#000000"/>
    </style:style>
    <style:style style:name="TableColumn87" style:family="table-column">
      <style:table-column-properties style:column-width="2.0881in"/>
    </style:style>
    <style:style style:name="TableColumn88" style:family="table-column">
      <style:table-column-properties style:column-width="1.0854in"/>
    </style:style>
    <style:style style:name="TableColumn89" style:family="table-column">
      <style:table-column-properties style:column-width="1.2166in"/>
    </style:style>
    <style:style style:name="TableColumn90" style:family="table-column">
      <style:table-column-properties style:column-width="1.0854in"/>
    </style:style>
    <style:style style:name="TableColumn91" style:family="table-column">
      <style:table-column-properties style:column-width="1.2166in"/>
    </style:style>
    <style:style style:name="Table86" style:family="table">
      <style:table-properties style:width="6.692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P100" style:parent-style-name="Normal" style:family="paragraph">
      <style:text-properties fo:font-size="10pt" style:font-size-asian="10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>
        <style:tab-stops>
          <style:tab-stop style:type="center" style:position="5.75in"/>
        </style:tab-stops>
      </style:paragraph-properties>
      <style:text-properties fo:color="#000000"/>
    </style:style>
    <style:style style:name="TableColumn135" style:family="table-column">
      <style:table-column-properties style:column-width="3.5062in"/>
    </style:style>
    <style:style style:name="TableColumn136" style:family="table-column">
      <style:table-column-properties style:column-width="1.5687in"/>
    </style:style>
    <style:style style:name="TableColumn137" style:family="table-column">
      <style:table-column-properties style:column-width="1.6173in"/>
    </style:style>
    <style:style style:name="Table134" style:family="table">
      <style:table-properties style:width="6.692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indent="0.4923in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>
        <style:tab-stops>
          <style:tab-stop style:type="center" style:position="4.8333in"/>
        </style:tab-stops>
      </style:paragraph-properties>
      <style:text-properties fo:color="#000000"/>
    </style:style>
    <style:style style:name="TableColumn245" style:family="table-column">
      <style:table-column-properties style:column-width="3.2187in"/>
    </style:style>
    <style:style style:name="TableColumn246" style:family="table-column">
      <style:table-column-properties style:column-width="3.4736in"/>
    </style:style>
    <style:style style:name="Table244" style:family="table">
      <style:table-properties style:width="6.692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67" style:parent-style-name="Normal" style:family="paragraph">
      <style:paragraph-properties fo:text-indent="0.4923in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indent="0.4923in"/>
      <style:text-properties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TableColumn287" style:family="table-column">
      <style:table-column-properties style:column-width="1.4916in"/>
    </style:style>
    <style:style style:name="TableColumn288" style:family="table-column">
      <style:table-column-properties style:column-width="2.2958in"/>
    </style:style>
    <style:style style:name="TableColumn289" style:family="table-column">
      <style:table-column-properties style:column-width="2.9048in"/>
    </style:style>
    <style:style style:name="Table286" style:family="table">
      <style:table-properties style:width="6.6923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center"/>
      <style:text-properties fo:color="#000000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break-before="page" fo:margin-left="3.543in">
        <style:tab-stops/>
      </style:paragraph-properties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indent="3.543in"/>
      <style:text-properties fo:color="#000000"/>
    </style:style>
    <style:style style:name="P320" style:parent-style-name="Normal" style:family="paragraph">
      <style:paragraph-properties fo:text-indent="3.54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>
        <style:tab-stops>
          <style:tab-stop style:type="center" style:position="5.25in"/>
        </style:tab-stops>
      </style:paragraph-properties>
      <style:text-properties fo:color="#000000"/>
    </style:style>
    <style:style style:name="TableColumn332" style:family="table-column">
      <style:table-column-properties style:column-width="3.3722in"/>
    </style:style>
    <style:style style:name="TableColumn333" style:family="table-column">
      <style:table-column-properties style:column-width="3.3201in"/>
    </style:style>
    <style:style style:name="Table331" style:family="table">
      <style:table-properties style:width="6.6923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indent="0.4923in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indent="0.4923in">
        <style:tab-stops>
          <style:tab-stop style:type="center" style:position="5.25in"/>
        </style:tab-stops>
      </style:paragraph-properties>
      <style:text-properties fo:color="#000000"/>
    </style:style>
    <style:style style:name="TableColumn374" style:family="table-column">
      <style:table-column-properties style:column-width="4.1673in"/>
    </style:style>
    <style:style style:name="TableColumn375" style:family="table-column">
      <style:table-column-properties style:column-width="2.525in"/>
    </style:style>
    <style:style style:name="Table373" style:family="table">
      <style:table-properties style:width="6.6923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16" style:parent-style-name="Normal" style:family="paragraph">
      <style:paragraph-properties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indent="0.4923in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indent="0.4923in">
        <style:tab-stops>
          <style:tab-stop style:type="center" style:position="5in"/>
        </style:tab-stops>
      </style:paragraph-properties>
      <style:text-properties fo:color="#000000"/>
    </style:style>
    <style:style style:name="TableColumn450" style:family="table-column">
      <style:table-column-properties style:column-width="3.7354in"/>
    </style:style>
    <style:style style:name="TableColumn451" style:family="table-column">
      <style:table-column-properties style:column-width="2.9569in"/>
    </style:style>
    <style:style style:name="Table449" style:family="table">
      <style:table-properties style:width="6.6923in" fo:margin-left="0in" table:align="center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77" style:parent-style-name="Normal" style:family="paragraph">
      <style:paragraph-properties fo:text-indent="0.4923in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indent="0.4923in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fo:color="#000000"/>
    </style:style>
    <style:style style:name="T492" style:parent-style-name="DefaultParagraphFont" style:family="text">
      <style:text-properties fo:font-weight="bold" style:font-weight-asian="bold" fo:color="#000000"/>
    </style:style>
    <style:style style:name="T493" style:parent-style-name="DefaultParagraphFont" style:family="text">
      <style:text-properties fo:font-weight="bold" style:font-weight-asian="bold" fo:color="#000000"/>
    </style:style>
    <style:style style:name="P494" style:parent-style-name="Normal" style:family="paragraph">
      <style:paragraph-properties fo:text-indent="0.4923in"/>
      <style:text-properties fo:color="#000000"/>
    </style:style>
    <style:style style:name="P495" style:parent-style-name="Normal" style:family="paragraph">
      <style:paragraph-properties fo:text-align="end" fo:text-indent="0.4923in"/>
      <style:text-properties fo:color="#000000"/>
    </style:style>
    <style:style style:name="TableColumn497" style:family="table-column">
      <style:table-column-properties style:column-width="5.0833in"/>
    </style:style>
    <style:style style:name="TableColumn498" style:family="table-column">
      <style:table-column-properties style:column-width="1.609in"/>
    </style:style>
    <style:style style:name="Table496" style:family="table">
      <style:table-properties style:width="6.6923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indent="0.4923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fo:color="#000000"/>
    </style:style>
    <style:style style:name="T528" style:parent-style-name="DefaultParagraphFont" style:family="text">
      <style:text-properties fo:font-weight="bold" style:font-weight-asian="bold" fo:color="#000000"/>
    </style:style>
    <style:style style:name="T529" style:parent-style-name="DefaultParagraphFont" style:family="text">
      <style:text-properties fo:font-weight="bold" style:font-weight-asian="bold" fo:color="#000000"/>
    </style:style>
    <style:style style:name="P530" style:parent-style-name="Normal" style:family="paragraph">
      <style:paragraph-properties fo:text-indent="0.4923in"/>
      <style:text-properties fo:color="#000000"/>
    </style:style>
    <style:style style:name="P531" style:parent-style-name="Normal" style:family="paragraph">
      <style:paragraph-properties fo:text-align="end" fo:text-indent="0.5416in"/>
      <style:text-properties fo:color="#000000"/>
    </style:style>
    <style:style style:name="TableColumn533" style:family="table-column">
      <style:table-column-properties style:column-width="5.277in"/>
    </style:style>
    <style:style style:name="TableColumn534" style:family="table-column">
      <style:table-column-properties style:column-width="1.4152in"/>
    </style:style>
    <style:style style:name="Table532" style:family="table">
      <style:table-properties style:width="6.6923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indent="0.4923in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indent="0.4923in">
        <style:tab-stops>
          <style:tab-stop style:type="center" style:position="5.5833in"/>
        </style:tab-stops>
      </style:paragraph-properties>
      <style:text-properties fo:color="#000000"/>
    </style:style>
    <style:style style:name="TableColumn557" style:family="table-column">
      <style:table-column-properties style:column-width="5.0833in"/>
    </style:style>
    <style:style style:name="TableColumn558" style:family="table-column">
      <style:table-column-properties style:column-width="1.609in"/>
    </style:style>
    <style:style style:name="Table556" style:family="table">
      <style:table-properties style:width="6.6923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99" style:parent-style-name="Normal" style:family="paragraph">
      <style:paragraph-properties fo:text-indent="0.4923in"/>
    </style:style>
    <style:style style:name="P600" style:parent-style-name="Normal" style:family="paragraph">
      <style:paragraph-properties fo:text-align="justify" fo:text-indent="0.4923in"/>
      <style:text-properties fo:color="#000000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font-weight="bold" style:font-weight-asian="bold" fo:color="#000000"/>
    </style:style>
    <style:style style:name="T610" style:parent-style-name="DefaultParagraphFont" style:family="text">
      <style:text-properties fo:font-weight="bold" style:font-weight-asian="bold" fo:color="#000000"/>
    </style:style>
    <style:style style:name="P611" style:parent-style-name="Normal" style:family="paragraph">
      <style:paragraph-properties fo:text-indent="0.4923in"/>
      <style:text-properties fo:color="#000000"/>
    </style:style>
    <style:style style:name="P612" style:parent-style-name="Normal" style:family="paragraph">
      <style:paragraph-properties fo:text-align="end" fo:text-indent="0.4923in"/>
      <style:text-properties fo:color="#000000"/>
    </style:style>
    <style:style style:name="TableColumn614" style:family="table-column">
      <style:table-column-properties style:column-width="4.9347in"/>
    </style:style>
    <style:style style:name="TableColumn615" style:family="table-column">
      <style:table-column-properties style:column-width="0.677in"/>
    </style:style>
    <style:style style:name="TableColumn616" style:family="table-column">
      <style:table-column-properties style:column-width="0.677in"/>
    </style:style>
    <style:style style:name="TableColumn617" style:family="table-column">
      <style:table-column-properties style:column-width="0.4034in"/>
    </style:style>
    <style:style style:name="Table613" style:family="table">
      <style:table-properties style:width="6.6923in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23" style:family="table-row">
      <style:table-row-properties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49" style:parent-style-name="Normal" style:family="paragraph">
      <style:paragraph-properties fo:text-align="justify" fo:text-indent="0.4923in"/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indent="0.4923in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 fo:color="#000000"/>
    </style:style>
    <style:style style:name="T663" style:parent-style-name="DefaultParagraphFont" style:family="text">
      <style:text-properties fo:font-weight="bold" style:font-weight-asian="bold" fo:color="#000000"/>
    </style:style>
    <style:style style:name="T664" style:parent-style-name="DefaultParagraphFont" style:family="text">
      <style:text-properties fo:font-weight="bold" style:font-weight-asian="bold" fo:color="#000000"/>
    </style:style>
    <style:style style:name="T665" style:parent-style-name="DefaultParagraphFont" style:family="text">
      <style:text-properties fo:font-weight="bold" style:font-weight-asian="bold" fo:color="#000000"/>
    </style:style>
    <style:style style:name="P666" style:parent-style-name="Normal" style:family="paragraph">
      <style:paragraph-properties fo:text-indent="0.4923in"/>
      <style:text-properties fo:color="#000000"/>
    </style:style>
    <style:style style:name="P667" style:parent-style-name="Normal" style:family="paragraph">
      <style:paragraph-properties fo:text-align="end" fo:text-indent="0.4923in"/>
      <style:text-properties fo:color="#000000"/>
    </style:style>
    <style:style style:name="TableColumn669" style:family="table-column">
      <style:table-column-properties style:column-width="4.9347in"/>
    </style:style>
    <style:style style:name="TableColumn670" style:family="table-column">
      <style:table-column-properties style:column-width="0.677in"/>
    </style:style>
    <style:style style:name="TableColumn671" style:family="table-column">
      <style:table-column-properties style:column-width="0.677in"/>
    </style:style>
    <style:style style:name="TableColumn672" style:family="table-column">
      <style:table-column-properties style:column-width="0.4034in"/>
    </style:style>
    <style:style style:name="Table668" style:family="table">
      <style:table-properties style:width="6.6923in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78" style:family="table-row">
      <style:table-row-properties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04" style:parent-style-name="Normal" style:family="paragraph">
      <style:paragraph-properties fo:text-align="justify" fo:text-indent="0.4923in"/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indent="0.4923in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weight="bold" style:font-weight-asian="bold" fo:color="#000000"/>
    </style:style>
    <style:style style:name="T727" style:parent-style-name="DefaultParagraphFont" style:family="text">
      <style:text-properties fo:font-weight="bold" style:font-weight-asian="bold" fo:color="#000000"/>
    </style:style>
    <style:style style:name="T728" style:parent-style-name="DefaultParagraphFont" style:family="text">
      <style:text-properties fo:font-weight="bold" style:font-weight-asian="bold" fo:color="#000000"/>
    </style:style>
    <style:style style:name="P729" style:parent-style-name="Normal" style:family="paragraph">
      <style:paragraph-properties fo:text-indent="0.4923in"/>
      <style:text-properties fo:color="#000000"/>
    </style:style>
    <style:style style:name="P730" style:parent-style-name="Normal" style:family="paragraph">
      <style:paragraph-properties fo:text-align="end" fo:text-indent="0.4923in"/>
      <style:text-properties fo:color="#000000"/>
    </style:style>
    <style:style style:name="TableColumn732" style:family="table-column">
      <style:table-column-properties style:column-width="2.5368in"/>
    </style:style>
    <style:style style:name="TableColumn733" style:family="table-column">
      <style:table-column-properties style:column-width="4.1555in"/>
    </style:style>
    <style:style style:name="Table731" style:family="table">
      <style:table-properties style:width="6.6923in" fo:margin-left="0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indent="0.4923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weight="bold" style:font-weight-asian="bold" fo:color="#000000"/>
    </style:style>
    <style:style style:name="T766" style:parent-style-name="DefaultParagraphFont" style:family="text">
      <style:text-properties fo:font-weight="bold" style:font-weight-asian="bold" fo:color="#000000"/>
    </style:style>
    <style:style style:name="T767" style:parent-style-name="DefaultParagraphFont" style:family="text">
      <style:text-properties fo:font-weight="bold" style:font-weight-asian="bold" fo:color="#000000"/>
    </style:style>
    <style:style style:name="T768" style:parent-style-name="DefaultParagraphFont" style:family="text">
      <style:text-properties fo:font-weight="bold" style:font-weight-asian="bold" fo:color="#000000"/>
    </style:style>
    <style:style style:name="P769" style:parent-style-name="Normal" style:family="paragraph">
      <style:paragraph-properties fo:text-align="center"/>
      <style:text-properties fo:font-weight="bold" style:font-weight-asian="bold" fo:color="#000000"/>
    </style:style>
    <style:style style:name="P770" style:parent-style-name="Normal" style:family="paragraph">
      <style:paragraph-properties fo:text-align="end" fo:text-indent="0.4923in"/>
      <style:text-properties fo:color="#000000"/>
    </style:style>
    <style:style style:name="TableColumn772" style:family="table-column">
      <style:table-column-properties style:column-width="5.3in"/>
    </style:style>
    <style:style style:name="TableColumn773" style:family="table-column">
      <style:table-column-properties style:column-width="0.5256in"/>
    </style:style>
    <style:style style:name="TableColumn774" style:family="table-column">
      <style:table-column-properties style:column-width="0.4333in"/>
    </style:style>
    <style:style style:name="TableColumn775" style:family="table-column">
      <style:table-column-properties style:column-width="0.4333in"/>
    </style:style>
    <style:style style:name="Table771" style:family="table">
      <style:table-properties style:width="6.6923in" fo:margin-left="0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size-complex="12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81" style:family="table-row">
      <style:table-row-properties/>
    </style:style>
    <style:style style:name="P782" style:parent-style-name="Normal" style:family="paragraph">
      <style:paragraph-properties fo:text-align="justify"/>
      <style:text-properties style:font-size-complex="12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07" style:parent-style-name="Normal" style:family="paragraph">
      <style:paragraph-properties fo:text-align="justify" fo:text-indent="0.4923in"/>
      <style:text-properties fo:color="#000000"/>
    </style:style>
    <style:style style:name="P808" style:parent-style-name="Normal" style:family="paragraph">
      <style:paragraph-properties fo:text-indent="0.4923in"/>
      <style:text-properties fo:color="#000000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weight="bold" style:font-weight-asian="bold" fo:color="#000000"/>
    </style:style>
    <style:style style:name="T816" style:parent-style-name="DefaultParagraphFont" style:family="text">
      <style:text-properties fo:font-weight="bold" style:font-weight-asian="bold" fo:color="#000000"/>
    </style:style>
    <style:style style:name="T817" style:parent-style-name="DefaultParagraphFont" style:family="text">
      <style:text-properties fo:font-weight="bold" style:font-weight-asian="bold" fo:color="#000000"/>
    </style:style>
    <style:style style:name="P818" style:parent-style-name="Normal" style:family="paragraph">
      <style:paragraph-properties fo:text-indent="0.4923in"/>
      <style:text-properties fo:color="#000000"/>
    </style:style>
    <style:style style:name="P819" style:parent-style-name="Normal" style:family="paragraph">
      <style:paragraph-properties fo:text-align="end" fo:text-indent="0.4923in"/>
      <style:text-properties fo:color="#000000"/>
    </style:style>
    <style:style style:name="TableColumn821" style:family="table-column">
      <style:table-column-properties style:column-width="5.4298in"/>
    </style:style>
    <style:style style:name="TableColumn822" style:family="table-column">
      <style:table-column-properties style:column-width="1.2625in"/>
    </style:style>
    <style:style style:name="Table820" style:family="table">
      <style:table-properties style:width="6.6923in" fo:margin-left="0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P843" style:parent-style-name="Normal" style:family="paragraph">
      <style:paragraph-properties fo:text-align="justify" fo:text-indent="0.4923in"/>
      <style:text-properties fo:color="#000000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indent="0.4923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weight="bold" style:font-weight-asian="bold" fo:color="#000000"/>
    </style:style>
    <style:style style:name="T851" style:parent-style-name="DefaultParagraphFont" style:family="text">
      <style:text-properties fo:font-weight="bold" style:font-weight-asian="bold" fo:color="#000000"/>
    </style:style>
    <style:style style:name="T852" style:parent-style-name="DefaultParagraphFont" style:family="text">
      <style:text-properties fo:font-weight="bold" style:font-weight-asian="bold" fo:color="#000000"/>
    </style:style>
    <style:style style:name="T853" style:parent-style-name="DefaultParagraphFont" style:family="text">
      <style:text-properties fo:font-weight="bold" style:font-weight-asian="bold" fo:color="#000000"/>
    </style:style>
    <style:style style:name="P854" style:parent-style-name="Normal" style:family="paragraph">
      <style:paragraph-properties fo:text-indent="0.4923in"/>
      <style:text-properties fo:color="#000000"/>
    </style:style>
    <style:style style:name="P855" style:parent-style-name="Normal" style:family="paragraph">
      <style:paragraph-properties fo:text-align="end" fo:text-indent="0.4923in"/>
      <style:text-properties fo:color="#000000"/>
    </style:style>
    <style:style style:name="TableColumn857" style:family="table-column">
      <style:table-column-properties style:column-width="5.2048in"/>
    </style:style>
    <style:style style:name="TableColumn858" style:family="table-column">
      <style:table-column-properties style:column-width="1.4875in"/>
    </style:style>
    <style:style style:name="Table856" style:family="table">
      <style:table-properties style:width="6.6923in" fo:margin-left="0in" table:align="lef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P874" style:parent-style-name="Normal" style:family="paragraph">
      <style:paragraph-properties fo:text-indent="0.4923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weight="bold" style:font-weight-asian="bold" fo:color="#000000"/>
    </style:style>
    <style:style style:name="T877" style:parent-style-name="DefaultParagraphFont" style:family="text">
      <style:text-properties fo:font-weight="bold" style:font-weight-asian="bold" fo:color="#000000"/>
    </style:style>
    <style:style style:name="T878" style:parent-style-name="DefaultParagraphFont" style:family="text">
      <style:text-properties fo:font-weight="bold" style:font-weight-asian="bold" fo:color="#000000"/>
    </style:style>
    <style:style style:name="P879" style:parent-style-name="Normal" style:family="paragraph">
      <style:paragraph-properties fo:text-indent="0.4923in"/>
      <style:text-properties fo:color="#000000"/>
    </style:style>
    <style:style style:name="P880" style:parent-style-name="Normal" style:family="paragraph">
      <style:paragraph-properties fo:text-align="end" fo:text-indent="0.4923in"/>
      <style:text-properties fo:color="#000000"/>
    </style:style>
    <style:style style:name="TableColumn882" style:family="table-column">
      <style:table-column-properties style:column-width="4.6284in"/>
    </style:style>
    <style:style style:name="TableColumn883" style:family="table-column">
      <style:table-column-properties style:column-width="2.0638in"/>
    </style:style>
    <style:style style:name="Table881" style:family="table">
      <style:table-properties style:width="6.6923in" fo:margin-left="0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P909" style:parent-style-name="Normal" style:family="paragraph">
      <style:paragraph-properties fo:text-indent="0.4923in"/>
      <style:text-properties fo:color="#000000"/>
    </style:style>
    <style:style style:name="P910" style:parent-style-name="Normal" style:family="paragraph">
      <style:paragraph-properties fo:text-align="justify" fo:text-indent="0.4923in"/>
      <style:text-properties fo:color="#000000"/>
    </style:style>
    <style:style style:name="P911" style:parent-style-name="Normal" style:family="paragraph">
      <style:paragraph-properties fo:text-indent="0.4923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weight="bold" style:font-weight-asian="bold" fo:color="#000000"/>
    </style:style>
    <style:style style:name="T914" style:parent-style-name="DefaultParagraphFont" style:family="text">
      <style:text-properties fo:font-weight="bold" style:font-weight-asian="bold" fo:color="#000000"/>
    </style:style>
    <style:style style:name="T915" style:parent-style-name="DefaultParagraphFont" style:family="text">
      <style:text-properties fo:font-weight="bold" style:font-weight-asian="bold" fo:color="#000000"/>
    </style:style>
    <style:style style:name="T916" style:parent-style-name="DefaultParagraphFont" style:family="text">
      <style:text-properties fo:font-weight="bold" style:font-weight-asian="bold" fo:color="#000000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break-before="page" fo:margin-left="3.543in">
        <style:tab-stops/>
      </style:paragraph-properties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indent="3.543in"/>
      <style:text-properties fo:color="#000000"/>
    </style:style>
    <style:style style:name="P922" style:parent-style-name="Normal" style:family="paragraph">
      <style:paragraph-properties fo:text-indent="3.543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text-indent="0.4923in"/>
      <style:text-properties fo:color="#000000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weight="bold" style:font-weight-asian="bold" fo:color="#000000"/>
    </style:style>
    <style:style style:name="T928" style:parent-style-name="DefaultParagraphFont" style:family="text">
      <style:text-properties fo:font-weight="bold" style:font-weight-asian="bold" fo:color="#000000"/>
    </style:style>
    <style:style style:name="P929" style:parent-style-name="Normal" style:family="paragraph">
      <style:paragraph-properties fo:text-indent="0.4923in"/>
      <style:text-properties fo:color="#000000"/>
    </style:style>
    <style:style style:name="P930" style:parent-style-name="Normal" style:family="paragraph">
      <style:paragraph-properties fo:text-align="end" fo:text-indent="0.4923in"/>
      <style:text-properties fo:color="#000000"/>
    </style:style>
    <style:style style:name="TableColumn932" style:family="table-column">
      <style:table-column-properties style:column-width="3.0194in"/>
    </style:style>
    <style:style style:name="TableColumn933" style:family="table-column">
      <style:table-column-properties style:column-width="0.7395in"/>
    </style:style>
    <style:style style:name="TableColumn934" style:family="table-column">
      <style:table-column-properties style:column-width="1.8256in"/>
    </style:style>
    <style:style style:name="TableColumn935" style:family="table-column">
      <style:table-column-properties style:column-width="1.1076in"/>
    </style:style>
    <style:style style:name="Table931" style:family="table">
      <style:table-properties style:width="6.6923in" fo:margin-left="0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1" style:family="table-row">
      <style:table-row-properties/>
    </style:style>
    <style:style style:name="P942" style:parent-style-name="Normal" style:family="paragraph">
      <style:text-properties fo:font-size="10pt" style:font-size-asian="10pt" style:font-size-complex="12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P994" style:parent-style-name="Normal" style:family="paragraph">
      <style:paragraph-properties fo:text-indent="0.4923in"/>
      <style:text-properties fo:color="#000000"/>
    </style:style>
    <style:style style:name="P995" style:parent-style-name="Normal" style:family="paragraph">
      <style:paragraph-properties fo:text-align="justify" fo:text-indent="0.4923in"/>
      <style:text-properties fo:color="#000000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justify" fo:text-indent="0.4923in"/>
      <style:text-properties fo:color="#000000"/>
    </style:style>
    <style:style style:name="P1015" style:parent-style-name="Normal" style:family="paragraph">
      <style:paragraph-properties fo:text-align="justify" fo:text-indent="0.4923in"/>
      <style:text-properties fo:color="#000000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break-before="page" fo:margin-left="3.543in">
        <style:tab-stops/>
      </style:paragraph-properties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indent="3.543in"/>
      <style:text-properties fo:color="#000000"/>
    </style:style>
    <style:style style:name="P1027" style:parent-style-name="Normal" style:family="paragraph">
      <style:paragraph-properties fo:text-indent="3.543in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indent="0.4923in"/>
      <style:text-properties fo:color="#000000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weight="bold" style:font-weight-asian="bold" fo:color="#000000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weight="bold" style:font-weight-asian="bold" fo:color="#000000"/>
    </style:style>
    <style:style style:name="P1035" style:parent-style-name="Normal" style:family="paragraph">
      <style:paragraph-properties fo:text-indent="0.4923in"/>
      <style:text-properties fo:color="#000000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font-weight="bold" style:font-weight-asian="bold" fo:color="#000000"/>
    </style:style>
    <style:style style:name="T1038" style:parent-style-name="DefaultParagraphFont" style:family="text">
      <style:text-properties fo:font-weight="bold" style:font-weight-asian="bold" fo:color="#000000"/>
    </style:style>
    <style:style style:name="T1039" style:parent-style-name="DefaultParagraphFont" style:family="text">
      <style:text-properties fo:font-weight="bold" style:font-weight-asian="bold" fo:color="#000000"/>
    </style:style>
    <style:style style:name="T1040" style:parent-style-name="DefaultParagraphFont" style:family="text">
      <style:text-properties fo:font-weight="bold" style:font-weight-asian="bold" fo:color="#000000"/>
    </style:style>
    <style:style style:name="P1041" style:parent-style-name="Normal" style:family="paragraph">
      <style:paragraph-properties fo:text-indent="0.4923in"/>
      <style:text-properties fo:color="#000000"/>
    </style:style>
    <style:style style:name="TableColumn1043" style:family="table-column">
      <style:table-column-properties style:column-width="3.3493in"/>
    </style:style>
    <style:style style:name="TableColumn1044" style:family="table-column">
      <style:table-column-properties style:column-width="3.343in"/>
    </style:style>
    <style:style style:name="Table1042" style:family="table">
      <style:table-properties style:width="6.6923in" fo:margin-left="0in" table:align="lef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P1090" style:parent-style-name="Normal" style:family="paragraph">
      <style:paragraph-properties fo:text-indent="0.4923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font-weight="bold" style:font-weight-asian="bold" fo:color="#000000"/>
    </style:style>
    <style:style style:name="T1093" style:parent-style-name="DefaultParagraphFont" style:family="text">
      <style:text-properties fo:font-weight="bold" style:font-weight-asian="bold" fo:color="#000000"/>
    </style:style>
    <style:style style:name="T1094" style:parent-style-name="DefaultParagraphFont" style:family="text">
      <style:text-properties fo:font-weight="bold" style:font-weight-asian="bold" fo:color="#000000"/>
    </style:style>
    <style:style style:name="TableColumn1096" style:family="table-column">
      <style:table-column-properties style:column-width="4.9333in"/>
    </style:style>
    <style:style style:name="TableColumn1097" style:family="table-column">
      <style:table-column-properties style:column-width="1.759in"/>
    </style:style>
    <style:style style:name="Table1095" style:family="table">
      <style:table-properties style:width="6.6923in" fo:margin-left="0in" table:align="left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P1101" style:parent-style-name="Normal" style:family="paragraph">
      <style:text-properties fo:font-size="10pt" style:font-size-asian="10pt" style:font-size-complex="12pt" style:language-asian="lt" style:country-asian="LT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P1110" style:parent-style-name="Normal" style:family="paragraph">
      <style:paragraph-properties fo:text-align="justify" fo:text-indent="0.4923in"/>
      <style:text-properties fo:color="#000000"/>
    </style:style>
    <style:style style:name="P1111" style:parent-style-name="Normal" style:family="paragraph">
      <style:paragraph-properties fo:text-indent="0.4923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font-weight="bold" style:font-weight-asian="bold" fo:color="#000000"/>
    </style:style>
    <style:style style:name="T1114" style:parent-style-name="DefaultParagraphFont" style:family="text">
      <style:text-properties fo:font-weight="bold" style:font-weight-asian="bold" fo:color="#000000"/>
    </style:style>
    <style:style style:name="T1115" style:parent-style-name="DefaultParagraphFont" style:family="text">
      <style:text-properties fo:font-weight="bold" style:font-weight-asian="bold" fo:color="#000000"/>
    </style:style>
    <style:style style:name="T1116" style:parent-style-name="DefaultParagraphFont" style:family="text">
      <style:text-properties fo:font-weight="bold" style:font-weight-asian="bold" fo:color="#000000"/>
    </style:style>
    <style:style style:name="TableColumn1118" style:family="table-column">
      <style:table-column-properties style:column-width="5.6409in"/>
    </style:style>
    <style:style style:name="TableColumn1119" style:family="table-column">
      <style:table-column-properties style:column-width="1.0527in"/>
    </style:style>
    <style:style style:name="Table1117" style:family="table">
      <style:table-properties style:width="6.6937in" fo:margin-left="0in" table:align="left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12pt" style:language-asian="lt" style:country-asian="LT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1" style:family="table-row">
      <style:table-row-properties style:min-row-height="0.3854in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P1136" style:parent-style-name="Normal" style:family="paragraph">
      <style:paragraph-properties fo:text-indent="0.4923in"/>
      <style:text-properties fo:color="#000000"/>
    </style:style>
    <style:style style:name="P1137" style:parent-style-name="Normal" style:family="paragraph">
      <style:paragraph-properties fo:text-align="justify" fo:text-indent="0.4923in"/>
      <style:text-properties fo:color="#000000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P1142" style:parent-style-name="Normal" style:family="paragraph">
      <style:paragraph-properties fo:text-align="center"/>
      <style:text-properties fo:color="#000000"/>
    </style:style>
    <style:style style:name="P1143" style:parent-style-name="Normal" style:family="paragraph">
      <style:text-properties fo:color="#000000"/>
    </style:style>
    <style:style style:name="P1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weight="bold" style:font-weight-asian="bold"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5-02-19:</text:span></text:p>
      <text:p text:style-name="P10"><text:span text:style-name="T11">Lietuvos Respublikos kultūros ministerija, Įsakymas</text:span></text:p>
      <text:p text:style-name="P12"><text:span text:style-name="T13">Nr.<text:s/></text:span><text:a xlink:href="https://www.e-tar.lt/portal/legalAct.html?documentId=TAR.551C94F16BFD" office:target-frame-name="_top" xlink:show="replace"><text:span text:style-name="T14">35</text:span></text:a><text:span text:style-name="T15">, 1995-02-06, Žin., 1995, Nr. 15-371 (1995-02-18), i. k. 0952080ISAK00000035</text:span></text:p>
      <text:p text:style-name="P16"><text:span text:style-name="T17">Dėl kultūros įstaigų ir organizacijų darbuotojų darbo apmokėjimo tvarkos</text:span></text:p>
      <text:p text:style-name="P18"/>
      <text:p text:style-name="P19"><text:span text:style-name="T20">Suvestinė redakcija nuo 1994-06-30 iki 1995-02-18</text:span></text:p>
      <text:p text:style-name="P21"/>
      <text:p text:style-name="P22"><text:span text:style-name="T23">Įsakymas paskelbtas: Žin. 1993, Nr.<text:s/></text:span><text:a xlink:href="https://www.e-tar.lt/portal/legalAct.html?documentId=TAR.BF4AFEC1C674" office:target-frame-name="_top" xlink:show="replace"><text:span text:style-name="T24">58-1132</text:span></text:a><text:span text:style-name="T25">, i. k</text:span><text:span text:style-name="T26">. 09320KSISAK00000898</text:span></text:p>
      <text:p text:style-name="P27"/>
      <text:p text:style-name="P28"/>
      <text:p text:style-name="P29"/>
      <text:p text:style-name="P30"><text:span text:style-name="T31"/><text:span text:style-name="T32">LIETUVOS RESPUBLIKOS KULTŪROS IR ŠVIETIMO MINISTERIJOS</text:span></text:p>
      <text:p text:style-name="P33"/>
      <text:p text:style-name="P34">Į S A K Y M A S</text:p>
      <text:p text:style-name="P35">DĖL KULTŪROS IR ŠVIETIMO ĮSTAIGŲ IR ORGANIZACIJŲ DARBUOTOJŲ DARBO APMOKĖJIMO TVARKOS TOBULINIMO</text:p>
      <text:p text:style-name="P36"/>
      <text:p text:style-name="P37">1993 m. liepos 23 d. Nr. 898</text:p>
      <text:p text:style-name="P38">Vilnius</text:p>
      <text:p text:style-name="P39"/>
      <text:p text:style-name="P40"/>
      <text:p text:style-name="P41"><text:span text:style-name="T42">Vykdydamas Lietuvos Respublikos Vyriausybės 1993 m. liepos 8 d. nutarimą Nr. 511 „Dėl biudžetinių įstaigų ir organizacijų darbuotojų darbo apmokėjimo tvarkos tobulinimo“,</text:span></text:p>
      <text:p text:style-name="P43"><text:span text:style-name="T44">ĮSAKA</text:span><text:span text:style-name="T45">U:</text:span></text:p>
      <text:p text:style-name="P46"><text:span text:style-name="T47">Patvirtinti ir nuo 1993 m. liepos 1 d.</text:span><text:span text:style-name="T48"><text:s/>taikyti visų tipų ir pavadinimų ikimokyklinių vaikų įstaigų, bendrojo lavinimo mokyklų, mokyklų internatų, papildomojo ugdymo, neformaliojo švietimo įstaigų; vaikų, muziejų, teatrų, koncertinių organizacijų, kultūros rūmų, namų ir kitų kultūros centrų dar</text:span><text:span text:style-name="T49">buotojų tarnybinius atlyginimus (tarifinius atlygius) koeficientais, kurių pagrindu imama Lietuvos Respublikos Vyriausybės patvirtinta minimali mėnesinė alga (valandinis atlygis), pagal 1-3 priedėlius.</text:span></text:p>
      <text:p text:style-name="P50"><text:span text:style-name="T51">2</text:span><text:span text:style-name="T52">. Nustatyti, kad ypatingojo ugdymo vaikų įstaigų,</text:span><text:span text:style-name="T53"><text:s/>aklųjų bibliotekos vadovams, specialistams, pedagogams ir aptarnaujančiojo personalo darbuotojams mokami 10-20 procentų priedai prie tarnybinių atlyginimų (tarifinių atlygių).</text:span></text:p>
      <text:p text:style-name="P54"><text:span text:style-name="T55">Patvirtinti įstaigų ir darbuotojų, kuriems gali būti mokami procentiniai<text:s/></text:span><text:span text:style-name="T56">priedai, pareigų sąrašą pagal 4 priedėlį.</text:span></text:p>
      <text:p text:style-name="P57"><text:span text:style-name="T58">3</text:span><text:span text:style-name="T59">. Kultūros ir švietimo įstaigų darbuotojams taikyti ir kitas darbo apmokėjimo sąlygas, numatytas Lietuvos Respublikos Vyriausybės 1993 m. liepos 8 d. nutarimu Nr. 511.</text:span></text:p>
      <text:p text:style-name="P60"/>
      <text:p text:style-name="P61"/>
      <text:p text:style-name="P62"/>
      <text:p text:style-name="P63">KULTŪROS IR ŠVIETIMO MINISTRAS<text:tab/>DAINIUS TRINKŪNAS</text:p>
      <text:p text:style-name="P64"/>
      <text:p text:style-name="P65">SUDERINTA<text:s/><text:tab/>SUDERINTA</text:p>
      <text:p text:style-name="P66">Lietuvos Respublikos<text:s/><text:tab/>Lietuvos Respublikos</text:p>
      <text:p text:style-name="P67">finansų ministras<text:s/><text:tab/>socialinės apsaugos ministras</text:p>
      <text:p text:style-name="P68"><text:span text:style-name="T69">Eduardas Vilkelis<text:s/></text:span><text:span text:style-name="T70"><text:tab/>Teodoras Medaiskis</text:span></text:p>
      <text:p text:style-name="P71"/>
      <text:p text:style-name="P72"><text:span text:style-name="T73">1</text:span><text:span text:style-name="T74"><text:s/>priedėlis</text:span></text:p>
      <text:p text:style-name="P75"/>
      <text:p text:style-name="P76"><text:span text:style-name="T77">MOKYTOJŲ, AUKLĖTOJŲ, BŪRELIŲ VADOVŲ IR DĖSTYTOJŲ DARBO APMOKĖJIMO SĄLY</text:span><text:span text:style-name="T78">GOS</text:span></text:p>
      <text:p text:style-name="P79"/>
      <text:p text:style-name="P80"><text:span text:style-name="T81">I</text:span><text:span text:style-name="T82"><text:s/>SKYRIUS. Mokytojų, auklėtojų, logopedų, specialiųjų pedagogų, profesijos mokytojų, trenerių, būrelių vadovų tarifiniai atlygiai už nustatytą pedagoginio darbo valandų normą per savaitė (metus).</text:span></text:p>
      <text:p text:style-name="P83">A. Pedagogams, kuriems nesuteiktos kvalifikacinės kategorijos ir jaunesniesiems mokytojams, auklėtojams, logopedams, specialiesiems pedagogams, treneriams</text:p>
      <text:p text:style-name="P84"/>
      <text:p text:style-name="P85"><text:tab/>(Koeficientais)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/>
          </table:table-cell>
          <table:table-cell table:style-name="TableCell95" table:number-columns-spanned="2">
            <text:p text:style-name="P96">Turintiems pedagoginio darbo stažą iki 4 metų</text:p>
          </table:table-cell>
          <table:covered-table-cell/>
          <table:table-cell table:style-name="TableCell97" table:number-columns-spanned="2">
            <text:p text:style-name="P98">Turintiems pedagoginio darbo stažą 4 ir daugiau metų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Su aukštuoju išsilavinimu</text:p>
          </table:table-cell>
          <table:table-cell table:style-name="TableCell103">
            <text:p text:style-name="P104">Su<text:s/>aukštesniuoju išsilavinimu</text:p>
          </table:table-cell>
          <table:table-cell table:style-name="TableCell105">
            <text:p text:style-name="P106">Su aukštuoju išsilavinimu</text:p>
          </table:table-cell>
          <table:table-cell table:style-name="TableCell107">
            <text:p text:style-name="P108">Su aukštesniuoju išsilavinimu</text:p>
          </table:table-cell>
        </table:table-row>
        <table:table-row table:style-name="TableRow109">
          <table:table-cell table:style-name="TableCell110">
            <text:p text:style-name="P111">Mokytojai, auklėtojai, logopedai, specialieji pedagogai, treneriai, būrelių vadovai</text:p>
          </table:table-cell>
          <table:table-cell table:style-name="TableCell112">
            <text:p text:style-name="P113">3.76</text:p>
          </table:table-cell>
          <table:table-cell table:style-name="TableCell114">
            <text:p text:style-name="P115">2.84</text:p>
          </table:table-cell>
          <table:table-cell table:style-name="TableCell116">
            <text:p text:style-name="P117">4.15</text:p>
          </table:table-cell>
          <table:table-cell table:style-name="TableCell118">
            <text:p text:style-name="P119">3.3</text:p>
          </table:table-cell>
        </table:table-row>
        <table:table-row table:style-name="TableRow120">
          <table:table-cell table:style-name="TableCell121">
            <text:p text:style-name="P122">Jaunesnieji mokytojai</text:p>
          </table:table-cell>
          <table:table-cell table:style-name="TableCell123">
            <text:p text:style-name="P124">3.76</text:p>
          </table:table-cell>
          <table:table-cell table:style-name="TableCell125">
            <text:p text:style-name="P126">2.8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B. Pedagogams, kuriems suteiktos<text:s/>kvalifikacinės kategorijos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/>
          </table:table-cell>
          <table:table-cell table:style-name="TableCell141" table:number-columns-spanned="2">
            <text:p text:style-name="P142">Koeficientai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tarnybiniams atlyginimams nustatyti</text:p>
          </table:table-cell>
          <table:table-cell table:style-name="TableCell147">
            <text:p text:style-name="P148">tarnybinių atlyginimų priedams nustatyti</text:p>
          </table:table-cell>
        </table:table-row>
        <table:table-row table:style-name="TableRow149">
          <table:table-cell table:style-name="TableCell150">
            <text:p text:style-name="P151">Mokytojas, auklėtojas, specialusis pedagogas, profesijos mokytojas, treneris, logopedas</text:p>
          </table:table-cell>
          <table:table-cell table:style-name="TableCell152">
            <text:p text:style-name="P153">4,15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p text:style-name="P158">Vyresnysis (mokytojas, auklėtojas,<text:s/>specialusis pedagogas, profesijos mokytojas, treneris, logopedas)</text:p>
          </table:table-cell>
          <table:table-cell table:style-name="TableCell159">
            <text:p text:style-name="P160">4,15</text:p>
          </table:table-cell>
          <table:table-cell table:style-name="TableCell161">
            <text:p text:style-name="P162">0,9</text:p>
          </table:table-cell>
        </table:table-row>
        <table:table-row table:style-name="TableRow163">
          <table:table-cell table:style-name="TableCell164">
            <text:p text:style-name="P165">Metodininkas (mokytojas, auklėtojas, specialusis pedagogas, profesijos mokytojas, treneris, logopedas)</text:p>
          </table:table-cell>
          <table:table-cell table:style-name="TableCell166">
            <text:p text:style-name="P167">4,15</text:p>
          </table:table-cell>
          <table:table-cell table:style-name="TableCell168">
            <text:p text:style-name="P169">1,5</text:p>
          </table:table-cell>
        </table:table-row>
        <table:table-row table:style-name="TableRow170">
          <table:table-cell table:style-name="TableCell171">
            <text:p text:style-name="P172">Ekspertas</text:p>
          </table:table-cell>
          <table:table-cell table:style-name="TableCell173">
            <text:p text:style-name="P174">4,15</text:p>
          </table:table-cell>
          <table:table-cell table:style-name="TableCell175">
            <text:p text:style-name="P176">2,4“</text:p>
          </table:table-cell>
        </table:table-row>
      </table:table>
      <text:p text:style-name="P177"/>
      <text:p text:style-name="P178">PASTABOS: 1. Kvalifikacinių kategorijų<text:s/>suteikimo tvarką nustato Kultūros ir švietimo ministerija.</text:p>
      <text:p text:style-name="P179"><text:span text:style-name="T180">2</text:span><text:span text:style-name="T181">. Pedagogams, baigusiems aukštųjų mokyklų tris kursus arba mokytojų institutus, taip pat tikybos mokytojams, baigusiems aukštesniąją neakivazdinę katechetų mokyklą prie Kauno tarpdiecezinės kuni</text:span><text:span text:style-name="T182">gų seminarijos Teologijos fakulteto, tarifinis atlyginimas nustatomas kaip turintiems aukštesnįjį išsilavinimą.</text:span></text:p>
      <text:p text:style-name="P183"><text:span text:style-name="T184">3</text:span><text:span text:style-name="T185">. Pedagogams, neturintiems aukštesniojo išsilavinimo, tarifinis atlygis nustatomas nepriklausomai nuo pedagoginio darbo stažo – 2.53 minima</text:span><text:span text:style-name="T186">lios mėnesinės algos.</text:span></text:p>
      <text:p text:style-name="P187"><text:span text:style-name="T188">4</text:span><text:span text:style-name="T189">. Vyresniojo auklėtojo pareigose dirbantiems pedagogams prie tarifinių atlygių nustatoma 0.35 minimalios mėnesinės algos dydžio priemoka.</text:span></text:p>
      <text:p text:style-name="P190"><text:span text:style-name="T191">5</text:span><text:span text:style-name="T192">. Mokytojams už papildomus darbus prie tarifinių atlygių nustatomos šios priemokos: už</text:span><text:span text:style-name="T193"><text:s/>gimtosios kalbos ir literatūros rašomųjų darbų tikrinimą – 0,42 minimalios mėnesinės algos; už užsienio kalbų, matematikos rašomųjų darbu ir I-IV klasių mokinių sąsiuvinių tikrinimą – 0.28 minimalios mėnesinės algos; už vadovavimą klasei, grupei (neprikla</text:span><text:span text:style-name="T194">usomai nuo turimo pedagoginio darbo krūvio) – 0.35 minimalios mėnesinės algos.</text:span></text:p>
      <text:p text:style-name="P195">Jeigu klasėse (grupėse) yra 10 ir mažiau mokinių, priemokos mažinamos 50 procentų.</text:p>
      <text:p text:style-name="P196"><text:span text:style-name="T197">Už vadovavimą mokyklos bendrabučiui, mokymo gamybinėms dirbtuvėms, mokomosioms dirbtuvėms ir k</text:span><text:span text:style-name="T198">itus papildomus darbus priemokas, bet ne didesnes, kaip 0.35 minimalios mėnesinės algos, nustato miestų ir rajonų valdybų kultūros ir švietimo (švietimo) skyrių vedėjai, o respublikinio pavaldumo įstaigų darbuotojams – įstaigų vadovai.</text:span></text:p>
      <text:p text:style-name="P199"><text:span text:style-name="T200">6</text:span><text:span text:style-name="T201">. Gimnazijų, be</text:span><text:span text:style-name="T202">ndrojo lavinimo mokyklų gimnazijos klasių ir jaunimo mokyklų pedagogams prie tarifinių atlygių mokamos 20 procentų priemokos.</text:span></text:p>
      <text:p text:style-name="P203"><text:span text:style-name="T204">7</text:span><text:span text:style-name="T205">. Mokytojams, turintiems mokslo laipsnį arba pedagoginį (mokslo) vardą ir dirbantiems pagal specialybę, prie tarnybinių<text:s/></text:span><text:span text:style-name="T206">atlyginimų gali būti nustatomi 0.52 minimalios mėnesinės algos priedai.</text:span></text:p>
      <text:p text:style-name="P207"><text:span text:style-name="T208">8</text:span><text:span text:style-name="T209">. Pedagoginio darbo valandų norma per savaitę:</text:span></text:p>
      <text:p text:style-name="P210">mokytojų:</text:p>
      <text:p text:style-name="P211">I-IV klasėse – 20 valandų;</text:p>
      <text:p text:style-name="P212">V-XII klasėse – 18 valandų;</text:p>
      <text:p text:style-name="P213">būrelių vadovų – 18 valandų;</text:p>
      <text:p text:style-name="P214">auklėtojų:</text:p>
      <text:p text:style-name="P215">normalaus režimo ugdymo įstaigose – 30 valandų;</text:p>
      <text:p text:style-name="P216">ikimokyklinėse įstaigose – 36 valandos;</text:p>
      <text:p text:style-name="P217">ypatingojo ugdymo įstaigose, klasėse, grupėse – 24 valandos;</text:p>
      <text:p text:style-name="P218"><text:span text:style-name="T219">profesinėse ir aukštesniosiose mokyklose – 40 valandų;</text:span></text:p>
      <text:p text:style-name="P220"><text:span text:style-name="T221">9</text:span><text:span text:style-name="T222">. Maksimalus mokytojo savaitinis pamokų krūvis – 24 valandos. Jeigu mokykl</text:span><text:span text:style-name="T223">oje trūksta pedagogų, miesto ar rajono valdybos kultūros ir švietimo (švietimo) skyriaus vedėjas gali leisti turėti ir didesnį savaitinį pamokų skaičių, bet ne daugiau kaip 36 valandas per savaitę.</text:span></text:p>
      <text:p text:style-name="P224"><text:span text:style-name="T225">10</text:span><text:span text:style-name="T226">. Profesinių mokyklų mokytojams ir profesijų mokytoj</text:span><text:span text:style-name="T227">ams tarifiniai atlygiai nustatomi už 720 val. pedagoginio darbo krūvį per metus.</text:span></text:p>
      <text:p text:style-name="P228"/>
      <text:p text:style-name="P229">Skyriaus pakeitimai:</text:p>
      <text:p text:style-name="P230"><text:span text:style-name="T231">Nr.<text:s/></text:span><text:a xlink:href="https://www.e-tar.lt/portal/legalAct.html?documentId=TAR.624C2427124A" office:target-frame-name="_top" xlink:show="replace"><text:span text:style-name="T232">306</text:span></text:a><text:span text:style-name="T233">, 1994-03-28, Žin., 1994, Nr. 49-925 (1994-06-29), i. k. 09420</text:span><text:span text:style-name="T234">KSISAK00000306</text:span></text:p>
      <text:p text:style-name="P235"><text:span text:style-name="T236">Nr.<text:s/></text:span><text:a xlink:href="https://www.e-tar.lt/portal/legalAct.html?documentId=TAR.95DF95A43F21" office:target-frame-name="_top" xlink:show="replace"><text:span text:style-name="T237">596</text:span></text:a><text:span text:style-name="T238">, 1994-06-06, Žin., 1994, Nr. 49-926 (1994-06-29), i. k. 09420KSISAK00000596</text:span></text:p>
      <text:p text:style-name="Normal"/>
      <text:p text:style-name="P239"><text:span text:style-name="T240">II</text:span><text:span text:style-name="T241"><text:s/>SKYRIUS. Aukštesniųjų mokyklų, konservatorijų, kolegijų dėstytojų mėnesiniai tarnybiniai atlygiai nustatomi už pedagoginio darbo krūvį per mokslo metus 1100 valandų.</text:span></text:p>
      <text:p text:style-name="P242"/>
      <text:p text:style-name="P243"><text:tab/>(Koeficientais)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Tarnybiniai atlyginimai</text:p>
          </table:table-cell>
        </table:table-row>
        <table:table-row table:style-name="TableRow252">
          <table:table-cell table:style-name="TableCell253">
            <text:p text:style-name="P254">Dėstytojas asistentas</text:p>
          </table:table-cell>
          <table:table-cell table:style-name="TableCell255">
            <text:p text:style-name="P256">4.15</text:p>
          </table:table-cell>
        </table:table-row>
        <table:table-row table:style-name="TableRow257">
          <table:table-cell table:style-name="TableCell258">
            <text:p text:style-name="P259">Dėstytojas</text:p>
          </table:table-cell>
          <table:table-cell table:style-name="TableCell260">
            <text:p text:style-name="P261">4.65</text:p>
          </table:table-cell>
        </table:table-row>
        <table:table-row table:style-name="TableRow262">
          <table:table-cell table:style-name="TableCell263">
            <text:p text:style-name="P264">Vyresnysis dėstytojas</text:p>
          </table:table-cell>
          <table:table-cell table:style-name="TableCell265">
            <text:p text:style-name="P266">5.1</text:p>
          </table:table-cell>
        </table:table-row>
      </table:table>
      <text:p text:style-name="P267"/>
      <text:p text:style-name="P268">PASTABOS: 1. Dėstytojams, turintiems mokslo laipsnį arba pedagoginį (mokslo) vardą ir dirbantiems pagal specialybę prie tarnybinių atlyginimų gali būti nustatomos priemokos: daktarams (mokslų kandidatams), docentams – 1.03<text:s/>minimalios mėnesinės algos; habilituotiems daktarams (mokslų daktarams), profesoriams – 1.38 minimalios mėnesinės algos.</text:p>
      <text:p text:style-name="P269"><text:span text:style-name="T270">2</text:span><text:span text:style-name="T271">. Dėstytojų pedagoginio darbo laiko normatyvai patvirtinti Kultūros ir švietimo ministerijos 1993 06 24 įsakymu Nr. 774.</text:span></text:p>
      <text:p text:style-name="P272"><text:span text:style-name="T273">3</text:span><text:span text:style-name="T274">. Vyre</text:span><text:span text:style-name="T275">sniesiems dėstytojams ir dėstytojams, turintiems didelę darbo patirtį kitose ūkio šakose pagal dėstomą specialybę (ne mažiau 5 metų) ir turintiems pedagoginio darbo stažą virš 3- jų metų, prie tarifinio atlygio gali būti mokama 20 procentų priemoka.</text:span></text:p>
      <text:p text:style-name="P276"><text:span text:style-name="T277">4</text:span><text:span text:style-name="T278">.</text:span><text:span text:style-name="T279"><text:s/>Dėstytojo asistento, dėstytojo ir vyresniojo dėstytojo kategorijų suteikimo tvarką nustato Kultūros ir švietimo ministerija.</text:span></text:p>
      <text:p text:style-name="P280"/>
      <text:p text:style-name="P281"><text:span text:style-name="T282">III</text:span><text:span text:style-name="T283"><text:s/>SKYRIUS. Profesijos mokytojų tarifiniai atlygiai</text:span></text:p>
      <text:p text:style-name="P284"/>
      <text:p text:style-name="P285">(Koeficientais)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Turintys pedagoginio darbo stažą iki 4 metų</text:p>
          </table:table-cell>
          <table:table-cell table:style-name="TableCell295">
            <text:p text:style-name="P296">Turintys<text:s/>pedagoginio darbo stažą 4 ir daugiau metų</text:p>
          </table:table-cell>
        </table:table-row>
        <table:table-row table:style-name="TableRow297">
          <table:table-cell table:style-name="TableCell298">
            <text:p text:style-name="P299">Profesijos mokytojai</text:p>
          </table:table-cell>
          <table:table-cell table:style-name="TableCell300">
            <text:p text:style-name="P301">3.76</text:p>
          </table:table-cell>
          <table:table-cell table:style-name="TableCell302">
            <text:p text:style-name="P303">4.15</text:p>
          </table:table-cell>
        </table:table-row>
      </table:table>
      <text:p text:style-name="P304"/>
      <text:soft-page-break/>
      <text:p text:style-name="P305">PASTABOS: 1. Profesijos mokytojams taikomos darbo apmokėjimo sąlygos, nustatytos 1 priedėlio I skyriaus 1,5,7,10 punktuose.</text:p>
      <text:p text:style-name="P306"><text:span text:style-name="T307">2</text:span><text:span text:style-name="T308">. Profesinių mokyklų profesijos mokytojams,<text:s/></text:span><text:span text:style-name="T309">turintiems didelę darbo patirtį gamyboje pagal dėstomą specialybę (ne mažiau 5 metų) ir turintiems pedagoginio darbo stažą virš 3 metų, prie tarifinio atlygio gali būti mokama 20 procentų priemoka.</text:span></text:p>
      <text:p text:style-name="P310">______________</text:p>
      <text:p text:style-name="P311"/>
      <text:p text:style-name="P312">Priedo pakeitimai:</text:p>
      <text:p text:style-name="P313"><text:span text:style-name="T314">Nr.<text:s/></text:span><text:a xlink:href="https://www.e-tar.lt/portal/legalAct.html?documentId=TAR.48B2F28CA87C" office:target-frame-name="_top" xlink:show="replace"><text:span text:style-name="T315">1369</text:span></text:a><text:span text:style-name="T316">, 1993-11-16, Žin., 1993, Nr. 65-1242 (1993-12-01); Žin., 1994, Nr. 10-0 (1994-02-04), i. k. 09320KSISAK00001369</text:span></text:p>
      <text:p text:style-name="Normal"/>
      <text:soft-page-break/>
      <text:p text:style-name="P317"><text:span text:style-name="T318">Kultūros ir švietimo ministro</text:span></text:p>
      <text:p text:style-name="P319">1993 m. liepos 23 d. įsakymo Nr. 898</text:p>
      <text:p text:style-name="P320"><text:span text:style-name="T321">2</text:span><text:span text:style-name="T322"><text:s/>priedėlis</text:span></text:p>
      <text:p text:style-name="P323"/>
      <text:p text:style-name="P324"><text:span text:style-name="T325">Kultūros ir švietimo įstaigų vadovų bei kitų darbuotojų darbo apmokėjimo sąlygos</text:span></text:p>
      <text:p text:style-name="P326"/>
      <text:p text:style-name="P327"><text:span text:style-name="T328">I</text:span><text:span text:style-name="T329"><text:s/>SKYRIUS. Ikimokyklinių įstaigų vedėjų tarnybiniai atlyginimai</text:span></text:p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Vaikų grupių skaičius ikimokyklinėje įstaigoje</text:p>
          </table:table-cell>
          <table:table-cell table:style-name="TableCell337">
            <text:p text:style-name="P338">Tarnybinių atlyginimų nustatymo<text:s/>koeficientai</text:p>
          </table:table-cell>
        </table:table-row>
        <table:table-row table:style-name="TableRow339">
          <table:table-cell table:style-name="TableCell340">
            <text:p text:style-name="P341">Iki 12</text:p>
          </table:table-cell>
          <table:table-cell table:style-name="TableCell342">
            <text:p text:style-name="P343">4,82</text:p>
          </table:table-cell>
        </table:table-row>
        <table:table-row table:style-name="TableRow344">
          <table:table-cell table:style-name="TableCell345">
            <text:p text:style-name="P346">13 ir daugiau</text:p>
          </table:table-cell>
          <table:table-cell table:style-name="TableCell347">
            <text:p text:style-name="P348">5,51“</text:p>
          </table:table-cell>
        </table:table-row>
      </table:table>
      <text:p text:style-name="P349"/>
      <text:p text:style-name="P350">PASTABOS: 1. Ikimokyklinių įstaigų, turinčių 1-3 vaikų grupes, vedėjos privalo dirbti pedagoginį darbą grupėje vidutiniškai 3 valandas per dieną.</text:p>
      <text:p text:style-name="P351"><text:span text:style-name="T352">2</text:span><text:span text:style-name="T353">. Nustatant tarnybinius atlyginimus, viena ištisos paros<text:s/></text:span><text:span text:style-name="T354">vaikų grupė laikoma dviem grupėmis.</text:span></text:p>
      <text:p text:style-name="P355"><text:span text:style-name="T356">3</text:span><text:span text:style-name="T357">. Vedėjoms, turinčioms mokslo laipsnį arba pedagoginį (mokslo) vardą, prie tarnybinių atlyginimų gali būti nustatomos 0.52 minimalios mėnesinės algos dydžio priemokos.</text:span></text:p>
      <text:p text:style-name="P358"/>
      <text:p text:style-name="P359">Skyriaus pakeitimai:</text:p>
      <text:p text:style-name="P360"><text:span text:style-name="T361">Nr.<text:s/></text:span><text:a xlink:href="https://www.e-tar.lt/portal/legalAct.html?documentId=TAR.48B2F28CA87C" office:target-frame-name="_top" xlink:show="replace"><text:span text:style-name="T362">1369</text:span></text:a><text:span text:style-name="T363">, 1993-11-16, Žin., 1993, Nr. 65-1242 (1993-12-01); Žin., 1994, Nr. 10-0 (1994-02-04), i. k. 09320KSISAK00001369</text:span></text:p>
      <text:p text:style-name="P364"><text:span text:style-name="T365">Nr.<text:s/></text:span><text:a xlink:href="https://www.e-tar.lt/portal/legalAct.html?documentId=TAR.624C2427124A" office:target-frame-name="_top" xlink:show="replace"><text:span text:style-name="T366">306</text:span></text:a><text:span text:style-name="T367">, 1994-03-28, Žin., 1994, Nr. 49-925 (1994-06-29), i. k. 09420KSISAK00000306</text:span></text:p>
      <text:p text:style-name="Normal"/>
      <text:p text:style-name="P368"><text:span text:style-name="T369">II</text:span><text:span text:style-name="T370"><text:s/>SKYRIUS. Visų pakopų ir pavadinimų bendrojo lavinimo mokyklų direktorių tarnybiniai atlyginimai</text:span></text:p>
      <text:p text:style-name="P371"/>
      <text:p text:style-name="P372"><text:tab/>(Koeficientais)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Mokinių skaičius mokslo<text:s/>metų pradžioje</text:p>
          </table:table-cell>
          <table:table-cell table:style-name="TableCell379">
            <text:p text:style-name="P380">Tarnybiniai atlyginimai</text:p>
          </table:table-cell>
        </table:table-row>
        <table:table-row table:style-name="TableRow381">
          <table:table-cell table:style-name="TableCell382">
            <text:p text:style-name="P383">iki 200</text:p>
          </table:table-cell>
          <table:table-cell table:style-name="TableCell384">
            <text:p text:style-name="P385">4.55</text:p>
          </table:table-cell>
        </table:table-row>
        <table:table-row table:style-name="TableRow386">
          <table:table-cell table:style-name="TableCell387">
            <text:p text:style-name="P388">201-500</text:p>
          </table:table-cell>
          <table:table-cell table:style-name="TableCell389">
            <text:p text:style-name="P390">4.82</text:p>
          </table:table-cell>
        </table:table-row>
        <table:table-row table:style-name="TableRow391">
          <table:table-cell table:style-name="TableCell392">
            <text:p text:style-name="P393">501-700</text:p>
          </table:table-cell>
          <table:table-cell table:style-name="TableCell394">
            <text:p text:style-name="P395">5.16</text:p>
          </table:table-cell>
        </table:table-row>
        <table:table-row table:style-name="TableRow396">
          <table:table-cell table:style-name="TableCell397">
            <text:p text:style-name="P398">701-900</text:p>
          </table:table-cell>
          <table:table-cell table:style-name="TableCell399">
            <text:p text:style-name="P400">5.51</text:p>
          </table:table-cell>
        </table:table-row>
        <table:table-row table:style-name="TableRow401">
          <table:table-cell table:style-name="TableCell402">
            <text:p text:style-name="P403">901-1200</text:p>
          </table:table-cell>
          <table:table-cell table:style-name="TableCell404">
            <text:p text:style-name="P405">5.85</text:p>
          </table:table-cell>
        </table:table-row>
        <table:table-row table:style-name="TableRow406">
          <table:table-cell table:style-name="TableCell407">
            <text:p text:style-name="P408">1201-1500</text:p>
          </table:table-cell>
          <table:table-cell table:style-name="TableCell409">
            <text:p text:style-name="P410">6.2</text:p>
          </table:table-cell>
        </table:table-row>
        <table:table-row table:style-name="TableRow411">
          <table:table-cell table:style-name="TableCell412">
            <text:p text:style-name="P413">1501 ir daugiau</text:p>
          </table:table-cell>
          <table:table-cell table:style-name="TableCell414">
            <text:p text:style-name="P415">6.4</text:p>
          </table:table-cell>
        </table:table-row>
      </table:table>
      <text:p text:style-name="P416"/>
      <text:p text:style-name="P417">PASTABOS: 1. Gimnazijų ir jaunimo mokyklų vadovams prie tarnybinių atlyginimų nustatomos 20 procentų<text:s/>priemokos.</text:p>
      <text:p text:style-name="P418"><text:span text:style-name="T419">2</text:span><text:span text:style-name="T420">. I kategorijos ugdymo įstaigos vadovui (direktoriui, pavaduotojui) prie tarnybinių atlyginimų nustatomos 30 procentų, II kategorijos įstaigos vadovui (direktoriui, pavaduotojui) – 50 procentų, III kategorijos įstaigos vadovui (direktoriui,<text:s/></text:span><text:span text:style-name="T421">pavaduotojui) – 75 procentų priemokos.</text:span></text:p>
      <text:p text:style-name="P422"><text:span text:style-name="T423">Kategorijų suteikimo tvarką nustato Kultūros ir švietimo ministerija.</text:span></text:p>
      <text:p text:style-name="P424"><text:span text:style-name="T425">3</text:span><text:span text:style-name="T426">. Kaimo pradinėse mokyklose, kuriose dėl mažos darbų apimties nustatyti etatines direktorių (vedėjų) pareigas netikslinga, rajono valdybos švi</text:span><text:span text:style-name="T427">etimo skyriaus vedėjo įsakymu vienam iš mokytojų už vadovavimą pradinei mokyklai gali būti mokama priemoka iki 1.38 minimalios mėnesinės algos.</text:span></text:p>
      <text:p text:style-name="P428"><text:span text:style-name="T429">4</text:span><text:span text:style-name="T430">. Direktoriams, turintiems mokslo laipsnį arba pedagoginį (mokslo) vardą, prie tarnybinių atlyginimų gali b</text:span><text:span text:style-name="T431">ūti nustatomos 0.52 minimalios mėnesinės algos dydžio priemokos.</text:span></text:p>
      <text:p text:style-name="P432"/>
      <text:p text:style-name="P433">Skyriaus pakeitimai:</text:p>
      <text:p text:style-name="P434"><text:span text:style-name="T435">Nr.<text:s/></text:span><text:a xlink:href="https://www.e-tar.lt/portal/legalAct.html?documentId=TAR.48B2F28CA87C" office:target-frame-name="_top" xlink:show="replace"><text:span text:style-name="T436">1369</text:span></text:a><text:span text:style-name="T437">, 1993-11-16, Žin., 1993, Nr. 65-1242 (1993-12-01); Žin., 1994, Nr. 10-0 (199</text:span><text:span text:style-name="T438">4-02-04), i. k. 09320KSISAK00001369</text:span></text:p>
      <text:p text:style-name="P439"><text:span text:style-name="T440">Nr.<text:s/></text:span><text:a xlink:href="https://www.e-tar.lt/portal/legalAct.html?documentId=TAR.624C2427124A" office:target-frame-name="_top" xlink:show="replace"><text:span text:style-name="T441">306</text:span></text:a><text:span text:style-name="T442">, 1994-03-28, Žin., 1994, Nr. 49-925 (1994-06-29), i. k. 09420KSISAK00000306</text:span></text:p>
      <text:p text:style-name="Normal"/>
      <text:p text:style-name="P443"><text:span text:style-name="T444">III</text:span><text:span text:style-name="T445"><text:s/>SKYRIUS. Visų pavadinimų vaikų globos įstaigų</text:span><text:span text:style-name="T446"><text:s/>(vaikų namų, mokyklų internatų, specialiųjų mokyklų internatų ir kt.) direktorių tarnybiniai atlyginimai</text:span></text:p>
      <text:p text:style-name="P447"/>
      <text:p text:style-name="P448"><text:tab/>(Koeficientais)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Auklėtinių skaičius sausio 1 d.</text:p>
          </table:table-cell>
          <table:table-cell table:style-name="TableCell455">
            <text:p text:style-name="P456">Tarnybiniai atlyginimai</text:p>
          </table:table-cell>
        </table:table-row>
        <table:table-row table:style-name="TableRow457">
          <table:table-cell table:style-name="TableCell458">
            <text:p text:style-name="P459">Iki 200</text:p>
          </table:table-cell>
          <table:table-cell table:style-name="TableCell460">
            <text:p text:style-name="P461">4.82</text:p>
          </table:table-cell>
        </table:table-row>
        <table:table-row table:style-name="TableRow462">
          <table:table-cell table:style-name="TableCell463">
            <text:p text:style-name="P464">201-250</text:p>
          </table:table-cell>
          <table:table-cell table:style-name="TableCell465">
            <text:p text:style-name="P466">5.16</text:p>
          </table:table-cell>
        </table:table-row>
        <table:table-row table:style-name="TableRow467">
          <table:table-cell table:style-name="TableCell468">
            <text:p text:style-name="P469">251-300</text:p>
          </table:table-cell>
          <table:table-cell table:style-name="TableCell470">
            <text:p text:style-name="P471">5.51</text:p>
          </table:table-cell>
        </table:table-row>
        <table:table-row table:style-name="TableRow472">
          <table:table-cell table:style-name="TableCell473">
            <text:p text:style-name="P474">301 ir daugiau</text:p>
          </table:table-cell>
          <table:table-cell table:style-name="TableCell475">
            <text:p text:style-name="P476">5.85</text:p>
          </table:table-cell>
        </table:table-row>
      </table:table>
      <text:p text:style-name="P477"/>
      <text:p text:style-name="P478">PASTABOS:<text:s/>1. Mokyklose internatuose negyvenantys, o tik ateinantys mokytis vaikai į bendrą mokyklos internato auklėtinių skaičių įtraukiami, taikant koeficientą 0.5.</text:p>
      <text:p text:style-name="P479"><text:span text:style-name="T480">2</text:span><text:span text:style-name="T481">. Direktoriams, turintiems mokslo laipsnį arba pedagoginį (mokslo) vardą, prie tarnybinių atlygin</text:span><text:span text:style-name="T482">imų gali būti nustatomos 0.52 minimalios mėnesinės algos dydžio priemokos.</text:span></text:p>
      <text:p text:style-name="P483"/>
      <text:p text:style-name="P484">Skyriaus pakeitimai:</text:p>
      <text:p text:style-name="P485"><text:span text:style-name="T486">Nr.<text:s/></text:span><text:a xlink:href="https://www.e-tar.lt/portal/legalAct.html?documentId=TAR.48B2F28CA87C" office:target-frame-name="_top" xlink:show="replace"><text:span text:style-name="T487">1369</text:span></text:a><text:span text:style-name="T488">, 1993-11-16, Žin., 1993, Nr. 65-1242 (1993-12-01); Žin., 1994, Nr.</text:span><text:span text:style-name="T489"><text:s/>10-0 (1994-02-04), i. k. 09320KSISAK00001369</text:span></text:p>
      <text:p text:style-name="Normal"/>
      <text:p text:style-name="P490"><text:span text:style-name="T491">IV</text:span><text:span text:style-name="T492"><text:s/>skyrius.<text:s/></text:span><text:span text:style-name="T493">Profesinių technikos mokyklų direktorių tarnybiniai atlyginimai.</text:span></text:p>
      <text:p text:style-name="P494"/>
      <text:p text:style-name="P495">(Koeficientais)</text:p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Mokinių skaičius mokslo metų pradžioje (kartu su vakarinio skyriaus mokiniais)</text:p>
          </table:table-cell>
          <table:table-cell table:style-name="TableCell502">
            <text:p text:style-name="P503">Tarnybiniai atlyginimai</text:p>
          </table:table-cell>
        </table:table-row>
        <table:table-row table:style-name="TableRow504">
          <table:table-cell table:style-name="TableCell505">
            <text:p text:style-name="P506">Iki 300</text:p>
          </table:table-cell>
          <table:table-cell table:style-name="TableCell507">
            <text:p text:style-name="P508">5.1</text:p>
          </table:table-cell>
        </table:table-row>
        <table:table-row table:style-name="TableRow509">
          <table:table-cell table:style-name="TableCell510">
            <text:p text:style-name="P511">301–500</text:p>
          </table:table-cell>
          <table:table-cell table:style-name="TableCell512">
            <text:p text:style-name="P513">5.5</text:p>
          </table:table-cell>
        </table:table-row>
        <table:table-row table:style-name="TableRow514">
          <table:table-cell table:style-name="TableCell515">
            <text:p text:style-name="P516">501–800</text:p>
          </table:table-cell>
          <table:table-cell table:style-name="TableCell517">
            <text:p text:style-name="P518">5.9</text:p>
          </table:table-cell>
        </table:table-row>
        <table:table-row table:style-name="TableRow519">
          <table:table-cell table:style-name="TableCell520">
            <text:p text:style-name="P521">801 ir daugiau</text:p>
          </table:table-cell>
          <table:table-cell table:style-name="TableCell522">
            <text:p text:style-name="P523">6.4</text:p>
          </table:table-cell>
        </table:table-row>
      </table:table>
      <text:p text:style-name="P524">PASTABA. Direktoriams, turintiems mokslo laipsnį arba pedagoginį (mokslo) vardą, prie tarnybinių atlyginimų gali būti nustatomos 0.52 minimalios mėnesinės algos dydžio priemokos.</text:p>
      <text:p text:style-name="P525"/>
      <text:p text:style-name="P526"><text:span text:style-name="T527">V</text:span><text:span text:style-name="T528"><text:s/>skyrius.<text:s/></text:span><text:span text:style-name="T529">Aukštesniųjų mokyklų, konservatorijų ir kolegijų direktorių atlyginimai</text:span></text:p>
      <text:p text:style-name="P530"/>
      <text:p text:style-name="P531">(Koeficientais)</text:p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Studentų skaičius mokslo metų pradžioje (kartu su vakarinio ir neakivaizdinio skyriaus studentais)</text:p>
          </table:table-cell>
          <table:table-cell table:style-name="TableCell538">
            <text:p text:style-name="P539">Tarnybiniai atlyginimai</text:p>
          </table:table-cell>
        </table:table-row>
        <table:table-row table:style-name="TableRow540">
          <table:table-cell table:style-name="TableCell541">
            <text:p text:style-name="P542">Iki 500</text:p>
          </table:table-cell>
          <table:table-cell table:style-name="TableCell543">
            <text:p text:style-name="P544">5.85</text:p>
          </table:table-cell>
        </table:table-row>
        <table:table-row table:style-name="TableRow545">
          <table:table-cell table:style-name="TableCell546">
            <text:p text:style-name="P547">501 ir daugiau</text:p>
          </table:table-cell>
          <table:table-cell table:style-name="TableCell548">
            <text:p text:style-name="P549">6.4</text:p>
          </table:table-cell>
        </table:table-row>
      </table:table>
      <text:p text:style-name="P550">PASTABA. Direktoriams, turintiems mokslo laipsnį arba pedagoginį (mokslo) vardą, prie tarnybinių atlyginimų gali būti nustatomos: daktarams (mokslų kandidatams), docentams – 1.03 minimalios mėnesinės algos, habilituotiems daktarams (mokslų daktarams), profesoriams – 1.38 minimalios mėnesinės algos dydžio priemokos.</text:p>
      <text:p text:style-name="P551"/>
      <text:p text:style-name="P552"><text:span text:style-name="T553">VI</text:span><text:span text:style-name="T554"><text:s/>SKYRIUS. Vaikų meno, muzikos, dailės, sporto mokyklų direktorių tarnybiniai atlyginimai</text:span></text:p>
      <text:p text:style-name="P555"><text:tab/>(Koeficientais)</text:p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Mokinių skaičius mokslo metų pradžioje (kartu su vakarinio skyriaus mokiniais)</text:p>
          </table:table-cell>
          <table:table-cell table:style-name="TableCell562">
            <text:p text:style-name="P563">Tarnybiniai atlyginimai</text:p>
          </table:table-cell>
        </table:table-row>
        <table:table-row table:style-name="TableRow564">
          <table:table-cell table:style-name="TableCell565">
            <text:p text:style-name="P566">Iki 300</text:p>
          </table:table-cell>
          <table:table-cell table:style-name="TableCell567">
            <text:p text:style-name="P568">4.55</text:p>
          </table:table-cell>
        </table:table-row>
        <table:table-row table:style-name="TableRow569">
          <table:table-cell table:style-name="TableCell570">
            <text:p text:style-name="P571">301-600</text:p>
          </table:table-cell>
          <table:table-cell table:style-name="TableCell572">
            <text:p text:style-name="P573">4.82</text:p>
          </table:table-cell>
        </table:table-row>
        <table:table-row table:style-name="TableRow574">
          <table:table-cell table:style-name="TableCell575">
            <text:p text:style-name="P576">601-800</text:p>
          </table:table-cell>
          <table:table-cell table:style-name="TableCell577">
            <text:p text:style-name="P578">5.16</text:p>
          </table:table-cell>
        </table:table-row>
        <table:table-row table:style-name="TableRow579">
          <table:table-cell table:style-name="TableCell580">
            <text:p text:style-name="P581">801-1000</text:p>
          </table:table-cell>
          <table:table-cell table:style-name="TableCell582">
            <text:p text:style-name="P583">5.51</text:p>
          </table:table-cell>
        </table:table-row>
        <table:table-row table:style-name="TableRow584">
          <table:table-cell table:style-name="TableCell585">
            <text:p text:style-name="P586">1001-1200</text:p>
          </table:table-cell>
          <table:table-cell table:style-name="TableCell587">
            <text:p text:style-name="P588">5.85</text:p>
          </table:table-cell>
        </table:table-row>
        <table:table-row table:style-name="TableRow589">
          <table:table-cell table:style-name="TableCell590">
            <text:p text:style-name="P591">1201-1400</text:p>
          </table:table-cell>
          <table:table-cell table:style-name="TableCell592">
            <text:p text:style-name="P593">6.2</text:p>
          </table:table-cell>
        </table:table-row>
        <table:table-row table:style-name="TableRow594">
          <table:table-cell table:style-name="TableCell595">
            <text:p text:style-name="P596">1401 ir daugiau</text:p>
          </table:table-cell>
          <table:table-cell table:style-name="TableCell597">
            <text:p text:style-name="P598">6.4</text:p>
          </table:table-cell>
        </table:table-row>
      </table:table>
      <text:p text:style-name="P599"/>
      <text:p text:style-name="P600">PASTABA. Direktoriams, turintiems mokslo laipsnį arba pedagoginį (mokslo) vardą, prie tarnybinių atlyginimų gali būti<text:s/>nustatomos 0.52 minimalios mėnesinės algos dydžio priemokos.</text:p>
      <text:soft-page-break/>
      <text:p text:style-name="P601">Skyriaus pakeitimai:</text:p>
      <text:p text:style-name="P602"><text:span text:style-name="T603">Nr.<text:s/></text:span><text:a xlink:href="https://www.e-tar.lt/portal/legalAct.html?documentId=TAR.48B2F28CA87C" office:target-frame-name="_top" xlink:show="replace"><text:span text:style-name="T604">1369</text:span></text:a><text:span text:style-name="T605">, 1993-11-16, Žin., 1993, Nr. 65-1242 (1993-12-01); Žin., 1994, Nr. 10-0<text:s/></text:span><text:span text:style-name="T606">(1994-02-04), i. k. 09320KSISAK00001369</text:span></text:p>
      <text:p text:style-name="Normal"/>
      <text:p text:style-name="P607"><text:span text:style-name="T608">VII</text:span><text:span text:style-name="T609"><text:s/>skyrius.<text:s/></text:span><text:span text:style-name="T610">Bibliotekų vadovų tarnybiniai atlyginimai</text:span></text:p>
      <text:p text:style-name="P611"/>
      <text:p text:style-name="P612">(Koeficientais)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rows-spanned="2">
            <text:p text:style-name="P620"/>
          </table:table-cell>
          <table:table-cell table:style-name="TableCell621" table:number-columns-spanned="3">
            <text:p text:style-name="P622">grupės</text:p>
          </table:table-cell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I</text:p>
          </table:table-cell>
          <table:table-cell table:style-name="TableCell627">
            <text:p text:style-name="P628">II</text:p>
          </table:table-cell>
          <table:table-cell table:style-name="TableCell629">
            <text:p text:style-name="P630">III</text:p>
          </table:table-cell>
        </table:table-row>
        <table:table-row table:style-name="TableRow631">
          <table:table-cell table:style-name="TableCell632">
            <text:p text:style-name="P633">Direktorius</text:p>
          </table:table-cell>
          <table:table-cell table:style-name="TableCell634">
            <text:p text:style-name="P635">4.4-5.7</text:p>
          </table:table-cell>
          <table:table-cell table:style-name="TableCell636">
            <text:p text:style-name="P637">3.7-5.0</text:p>
          </table:table-cell>
          <table:table-cell table:style-name="TableCell638">
            <text:p text:style-name="P639">4.3</text:p>
          </table:table-cell>
        </table:table-row>
        <table:table-row table:style-name="TableRow640">
          <table:table-cell table:style-name="TableCell641">
            <text:p text:style-name="P642">Struktūrinio padalinio vadovas priskiriamas prie kultūros darbuotojų</text:p>
          </table:table-cell>
          <table:table-cell table:style-name="TableCell643">
            <text:p text:style-name="P644">3.8-5.0</text:p>
          </table:table-cell>
          <table:table-cell table:style-name="TableCell645">
            <text:p text:style-name="P646">3.5-4.3</text:p>
          </table:table-cell>
          <table:table-cell table:style-name="TableCell647">
            <text:p text:style-name="P648">3.8</text:p>
          </table:table-cell>
        </table:table-row>
      </table:table>
      <text:p text:style-name="P649">PASTABOS: 1. Bibliotekos suskirstytos grupėmis: I grupė – Nacionalinė M. Mažvydo biblioteka; II grupė – viešosios bibliotekos, Vilniaus ir Kauno centrinės bibliotekos, III grupė – miestų ir rajonų centrinės bibliotekos.</text:p>
      <text:p text:style-name="P650"><text:span text:style-name="T651">2</text:span><text:span text:style-name="T652">. Aukštesniųjų mokyklų bibl</text:span><text:span text:style-name="T653">iotekų vedėjams tarnybinis atlyginimas nustatomas kaip šio įsakymo 3 priedėlio lentelėje nurodytiems specialistams. 3. Bibliotekų vadovams, turintiems mokslo laipsnį, prie tarnybinių atlyginimų gali būti nustatomos 0.52 minimalios mėnesinės algos dydžio pr</text:span><text:span text:style-name="T654">iemokos.</text:span></text:p>
      <text:p text:style-name="P655"/>
      <text:p text:style-name="P656">Skyriaus pakeitimai:</text:p>
      <text:p text:style-name="P657"><text:span text:style-name="T658">Nr.<text:s/></text:span><text:a xlink:href="https://www.e-tar.lt/portal/legalAct.html?documentId=TAR.59C8F7B4D10F" office:target-frame-name="_top" xlink:show="replace"><text:span text:style-name="T659">1046</text:span></text:a><text:span text:style-name="T660">, 1993-09-03, Žin., 1993, Nr. 58-1134 (1993-11-04), i. k. 09320KSISAK00001046</text:span></text:p>
      <text:p text:style-name="Normal"/>
      <text:p text:style-name="P661"><text:span text:style-name="T662">VIII</text:span><text:span text:style-name="T663"><text:s/>skyrius.<text:s/></text:span><text:span text:style-name="T664">Muziejų, parodų rūmų (centrų) vadovų</text:span><text:span text:style-name="T665"><text:s/>tarnybiniai atlyginimai.</text:span></text:p>
      <text:p text:style-name="P666"/>
      <text:p text:style-name="P667">(Koeficientais)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rows-spanned="2">
            <text:p text:style-name="P675"/>
          </table:table-cell>
          <table:table-cell table:style-name="TableCell676" table:number-columns-spanned="3">
            <text:p text:style-name="P677">grupės</text:p>
          </table:table-cell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I</text:p>
          </table:table-cell>
          <table:table-cell table:style-name="TableCell682">
            <text:p text:style-name="P683">II</text:p>
          </table:table-cell>
          <table:table-cell table:style-name="TableCell684">
            <text:p text:style-name="P685">III</text:p>
          </table:table-cell>
        </table:table-row>
        <table:table-row table:style-name="TableRow686">
          <table:table-cell table:style-name="TableCell687">
            <text:p text:style-name="P688">Direktorius</text:p>
          </table:table-cell>
          <table:table-cell table:style-name="TableCell689">
            <text:p text:style-name="P690">4.4-5.7</text:p>
          </table:table-cell>
          <table:table-cell table:style-name="TableCell691">
            <text:p text:style-name="P692">3.7-5.0</text:p>
          </table:table-cell>
          <table:table-cell table:style-name="TableCell693">
            <text:p text:style-name="P694">4.3</text:p>
          </table:table-cell>
        </table:table-row>
        <table:table-row table:style-name="TableRow695">
          <table:table-cell table:style-name="TableCell696">
            <text:p text:style-name="P697">Struktūrinio padalinio vadovas priskiriamas prie kultūros darbuotojų</text:p>
          </table:table-cell>
          <table:table-cell table:style-name="TableCell698">
            <text:p text:style-name="P699">3.8-5.0</text:p>
          </table:table-cell>
          <table:table-cell table:style-name="TableCell700">
            <text:p text:style-name="P701">3.5-4.3</text:p>
          </table:table-cell>
          <table:table-cell table:style-name="TableCell702">
            <text:p text:style-name="P703">3.8</text:p>
          </table:table-cell>
        </table:table-row>
      </table:table>
      <text:p text:style-name="P704">PASTABOS: 1. Muziejai, parodų rūmai suskirstomi grupėmis taip: I<text:s/>grupė – muziejai, turintys ne mažesnius kaip 100 tūkst. eksponatų pagrindinius fondus ir stacionarinių ekspozicijų bendrą plotą – ne mažesnį kaip 1500 kv. metrų, taip pat parodų rūmai, turintys ekspozicijų plotą, atitinkantį šios grupės muziejus; II grupė<text:s/>– muziejai, turintys ne mažesnius kaip 50 tūkst. eksponatų pagrindinius fondus ir stacionarinių ekspozicijų bendrą plotą – ne mažesnį kaip 750 kv. metrų, taip pat parodų rūmai, turintys ekspozicijų plotą, atitinkantį šios grupės muziejus; III grupė – visi<text:s/>kiti valstybiniai muziejai ir parodų rūmai.</text:p>
      <text:p text:style-name="P705"><text:span text:style-name="T706">2</text:span><text:span text:style-name="T707">. Jeigu muziejus iš nurodytųjų rodiklių turi tik vieną, jis priskiriamas žemesnei grupei. Kultūros ir švietimo ministerija ypač svarbių ir unikalių rinkinių muziejus gali išimties būdu priskirti grupei pagal v</text:span><text:span text:style-name="T708">ieną iš nurodytųjų rodiklių.</text:span></text:p>
      <text:p text:style-name="P709"><text:span text:style-name="T710">3</text:span><text:span text:style-name="T711">. Muziejų vadovaujančiųjų darbuotojų darbo apmokėjimo grupės tikslinamos kiekvienais metais pagal praėjusių metų statistinę atskaitomybę.</text:span></text:p>
      <text:p text:style-name="P712"><text:span text:style-name="T713">4</text:span><text:span text:style-name="T714">. Vyriausiems fondų saugotojams tarnybinis atlyginimas nustatomas 10-15<text:s/></text:span><text:span text:style-name="T715">procentų mažesnis, negu vadovų.</text:span></text:p>
      <text:p text:style-name="P716"><text:span text:style-name="T717">5</text:span><text:span text:style-name="T718">. Muziejų, parodų rūmų (centrų) vadovams, turintiems mokslo laipsnį, prie tarnybinių atlyginimų gali būti nustatomos 0.52 minimalios mėnesinės algos dydžio priemokos.</text:span></text:p>
      <text:p text:style-name="P719"/>
      <text:p text:style-name="P720">Skyriaus pakeitimai:</text:p>
      <text:p text:style-name="P721"><text:span text:style-name="T722">Nr.<text:s/></text:span><text:a xlink:href="https://www.e-tar.lt/portal/legalAct.html?documentId=TAR.59C8F7B4D10F" office:target-frame-name="_top" xlink:show="replace"><text:span text:style-name="T723">1046</text:span></text:a><text:span text:style-name="T724">, 1993-09-03, Žin., 1993, Nr. 58-1134 (1993-11-04), i. k. 09320KSISAK00001046</text:span></text:p>
      <text:p text:style-name="Normal"/>
      <text:p text:style-name="P725"><text:span text:style-name="T726">IX</text:span><text:span text:style-name="T727"><text:s/>skyrius.<text:s/></text:span><text:span text:style-name="T728">Restauratorių, kuriems suteiktos kvalifikacinės kategorijos, tarnybiniai atlyginimai.</text:span></text:p>
      <text:p text:style-name="P729"/>
      <text:p text:style-name="P730">(Koeficientais)</text:p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Kategorija</text:p>
          </table:table-cell>
          <table:table-cell table:style-name="TableCell737">
            <text:p text:style-name="P738">Tarnybiniai atlyginimai</text:p>
          </table:table-cell>
        </table:table-row>
        <table:table-row table:style-name="TableRow739">
          <table:table-cell table:style-name="TableCell740">
            <text:p text:style-name="P741">Aukščiausios</text:p>
          </table:table-cell>
          <table:table-cell table:style-name="TableCell742">
            <text:p text:style-name="P743">4,8</text:p>
          </table:table-cell>
        </table:table-row>
        <text:soft-page-break/>
        <table:table-row table:style-name="TableRow744">
          <table:table-cell table:style-name="TableCell745">
            <text:p text:style-name="P746">I kategorijos</text:p>
          </table:table-cell>
          <table:table-cell table:style-name="TableCell747">
            <text:p text:style-name="P748">4,4</text:p>
          </table:table-cell>
        </table:table-row>
        <table:table-row table:style-name="TableRow749">
          <table:table-cell table:style-name="TableCell750">
            <text:p text:style-name="P751">II kategorijos</text:p>
          </table:table-cell>
          <table:table-cell table:style-name="TableCell752">
            <text:p text:style-name="P753">4,0</text:p>
          </table:table-cell>
        </table:table-row>
        <table:table-row table:style-name="TableRow754">
          <table:table-cell table:style-name="TableCell755">
            <text:p text:style-name="P756">II kategorijos</text:p>
          </table:table-cell>
          <table:table-cell table:style-name="TableCell757">
            <text:p text:style-name="P758">3,6</text:p>
          </table:table-cell>
        </table:table-row>
      </table:table>
      <text:p text:style-name="P759">PASTABOS: 1. Nurodyti tarnybiniai atlyginimai nustatomi Lietuvos Respublikos kultūros vertybių atestavimo komisijos prie Kultūros ir<text:s/>švietimo ministerijos atestuotiems restauratoriams.</text:p>
      <text:p text:style-name="P760"><text:span text:style-name="T761">2</text:span><text:span text:style-name="T762">. Restauratoriams, neturintiems kvalifikacinės kategorijos, mėnesinis tarnybinis atlyginimas neturi viršyti 3 minimalių mėnesinių algų dydžio.</text:span></text:p>
      <text:p text:style-name="P763"/>
      <text:p text:style-name="P764"><text:span text:style-name="T765">X</text:span><text:span text:style-name="T766"><text:s/>skyrius.<text:s/></text:span><text:span text:style-name="T767">Kultūros rūmų (namų) ir kitų kultūros ce</text:span><text:span text:style-name="T768">ntrų vadovų tarnybiniai atlyginimai.</text:span></text:p>
      <text:p text:style-name="P769"/>
      <text:p text:style-name="P770">(Koeficientais)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rows-spanned="2">
            <text:p text:style-name="P778"/>
          </table:table-cell>
          <table:table-cell table:style-name="TableCell779" table:number-columns-spanned="3">
            <text:p text:style-name="P780">grupės</text:p>
          </table:table-cell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I</text:p>
          </table:table-cell>
          <table:table-cell table:style-name="TableCell785">
            <text:p text:style-name="P786">II</text:p>
          </table:table-cell>
          <table:table-cell table:style-name="TableCell787">
            <text:p text:style-name="P788">III</text:p>
          </table:table-cell>
        </table:table-row>
        <table:table-row table:style-name="TableRow789">
          <table:table-cell table:style-name="TableCell790">
            <text:p text:style-name="P791">Direktorius</text:p>
          </table:table-cell>
          <table:table-cell table:style-name="TableCell792">
            <text:p text:style-name="P793">4.3</text:p>
          </table:table-cell>
          <table:table-cell table:style-name="TableCell794">
            <text:p text:style-name="P795">4.0</text:p>
          </table:table-cell>
          <table:table-cell table:style-name="TableCell796">
            <text:p text:style-name="P797">3.7</text:p>
          </table:table-cell>
        </table:table-row>
        <table:table-row table:style-name="TableRow798">
          <table:table-cell table:style-name="TableCell799">
            <text:p text:style-name="P800">Struktūrinio padalinio vadovas priskiriamas prie kultūros darbuotojų</text:p>
          </table:table-cell>
          <table:table-cell table:style-name="TableCell801">
            <text:p text:style-name="P802">3.83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</table:table-row>
      </table:table>
      <text:p text:style-name="P807">PASTABOS. Kultūros rūmai (namai) ir kiti kultūros centrai miestuose ir<text:s/>rajonuose suskirstyti grupėmis taip: I grupė – Kauno ir Klaipėdos menininkų rūmai, miestų ir rajonų centrų kultūros rūmai (namai); II grupė – miesto tipo gyvenviečių kultūros namai, etninės kultūros centrai miestuose ir rajonuose; III grupė – kaimo kultūros namai, šokių ir pramogų salės, seklyčios.</text:p>
      <text:p text:style-name="P808"/>
      <text:p text:style-name="P809">Skyriaus pakeitimai:</text:p>
      <text:p text:style-name="P810"><text:span text:style-name="T811">Nr.<text:s/></text:span><text:a xlink:href="https://www.e-tar.lt/portal/legalAct.html?documentId=TAR.59C8F7B4D10F" office:target-frame-name="_top" xlink:show="replace"><text:span text:style-name="T812">1046</text:span></text:a><text:span text:style-name="T813">, 1993-09-03, Žin., 1993, Nr. 58-1134 (1993-11-04), i. k. 09320KSISAK00001046</text:span></text:p>
      <text:p text:style-name="Normal"/>
      <text:p text:style-name="P814"><text:span text:style-name="T815">XI</text:span><text:span text:style-name="T816"><text:s/>skyrius.<text:s/></text:span><text:span text:style-name="T817">Teatrų, koncertinių organizacijų ir muzikinių kolektyvų vadovų ir kūrybinių darbuotojų atlyginimai.</text:span></text:p>
      <text:p text:style-name="P818"/>
      <text:p text:style-name="P819">(Koeficientais)</text:p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Pareigos</text:p>
          </table:table-cell>
          <table:table-cell table:style-name="TableCell826">
            <text:p text:style-name="P827">Tarnybiniai atlyginimai</text:p>
          </table:table-cell>
        </table:table-row>
        <table:table-row table:style-name="TableRow828">
          <table:table-cell table:style-name="TableCell829">
            <text:p text:style-name="P830">Direktorius, meno vadovas (vyriausiasis dirigentas, vyriausiasis režisierius, vyriausiasis<text:s/>baletmeisteris, vyriausiasis chormeisteris)</text:p>
          </table:table-cell>
          <table:table-cell table:style-name="TableCell831">
            <text:p text:style-name="P832">3,5–5,7</text:p>
          </table:table-cell>
        </table:table-row>
        <table:table-row table:style-name="TableRow833">
          <table:table-cell table:style-name="TableCell834">
            <text:p text:style-name="P835">Dirigentas, režisierius, baletmeisteris, chormeisteris, scenografas</text:p>
          </table:table-cell>
          <table:table-cell table:style-name="TableCell836">
            <text:p text:style-name="P837">2,9–5,2</text:p>
          </table:table-cell>
        </table:table-row>
        <table:table-row table:style-name="TableRow838">
          <table:table-cell table:style-name="TableCell839">
            <text:p text:style-name="P840">Artistai ir visų žanrų muzikos atlikėjai</text:p>
          </table:table-cell>
          <table:table-cell table:style-name="TableCell841">
            <text:p text:style-name="P842">2,6–4,8</text:p>
          </table:table-cell>
        </table:table-row>
      </table:table>
      <text:p text:style-name="P843">PASTABOS: 1. Tarnybiniai atlyginimai taikomi teatrams, koncertinėms organizacijoms ir muzikiniams kolektyvams, turintiems juridinio asmens teises. Šioje lentelėje išvardytų pareigų darbuotojams kitose įstaigose ir organizacijose tarnybiniai atlyginimai nustatomi kaip šio įsakymo 3 priedo lentelėje nurodytiems specialistams.</text:p>
      <text:p text:style-name="P844"><text:span text:style-name="T845">2</text:span><text:span text:style-name="T846">. T</text:span><text:span text:style-name="T847">eatrų, koncertinių organizacijų ir muzikinių kolektyvų vadovams, turintiems mokslo laipsnį, prie tarnybinių atlyginimų gali būti nustatomos 0,52 minimalios mėnesinės algos dydžio priemokos.</text:span></text:p>
      <text:p text:style-name="P848"/>
      <text:p text:style-name="P849"><text:span text:style-name="T850">XII</text:span><text:span text:style-name="T851"><text:s/>skyrius.<text:s/></text:span><text:span text:style-name="T852">Aptarnavimo grupių ir centralizuotų buhalterij</text:span><text:span text:style-name="T853">ų vadovų tarnybiniai atlyginimai.</text:span></text:p>
      <text:p text:style-name="P854"/>
      <text:p text:style-name="P855">(Koeficientais)</text:p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Pareigos `</text:p>
          </table:table-cell>
          <table:table-cell table:style-name="TableCell862">
            <text:p text:style-name="P863">Tarnybiniai atlyginimai</text:p>
          </table:table-cell>
        </table:table-row>
        <table:table-row table:style-name="TableRow864">
          <table:table-cell table:style-name="TableCell865">
            <text:p text:style-name="P866">Ūkinio aptarnavimo grupės viršininkas, centralizuotos buhalterijos vyriausiasis buhalteris</text:p>
          </table:table-cell>
          <table:table-cell table:style-name="TableCell867">
            <text:p text:style-name="P868">3.2–5</text:p>
          </table:table-cell>
        </table:table-row>
        <table:table-row table:style-name="TableRow869">
          <table:table-cell table:style-name="TableCell870">
            <text:p text:style-name="P871">Centralizuotos buhalterijos skyriaus, sektoriaus vadovas</text:p>
          </table:table-cell>
          <table:table-cell table:style-name="TableCell872">
            <text:p text:style-name="P873">2.58–4.03</text:p>
          </table:table-cell>
        </table:table-row>
      </table:table>
      <text:p text:style-name="P874"/>
      <text:p text:style-name="P875"><text:span text:style-name="T876">XIII</text:span><text:span text:style-name="T877"><text:s/>skyrius.<text:s/></text:span><text:span text:style-name="T878">Kultūros ir švietimo ministerijos reguliavimo sferai priklausančių, bet nenurodytų šio priedo I-XII skyriuose, įstaigų ir organizacijų vadovų tarnybiniai atlyginimai.</text:span></text:p>
      <text:p text:style-name="P879"/>
      <text:p text:style-name="P880">(Koeficientais)</text:p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Pareigos</text:p>
          </table:table-cell>
          <table:table-cell table:style-name="TableCell887">
            <text:p text:style-name="P888">Tarnybiniai atlyginimai</text:p>
          </table:table-cell>
        </table:table-row>
        <table:table-row table:style-name="TableRow889">
          <table:table-cell table:style-name="TableCell890">
            <text:p text:style-name="P891">Direktorius,<text:s/>viršininkas nepriskiriamas prie pedagoginių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kultūros ir meno darbuotojų</text:p>
          </table:table-cell>
          <table:table-cell table:style-name="TableCell897">
            <text:p text:style-name="P898">3.1–5</text:p>
          </table:table-cell>
        </table:table-row>
        <table:table-row table:style-name="TableRow899">
          <table:table-cell table:style-name="TableCell900">
            <text:p text:style-name="P901">priskiriamas prie pedagoginių darbuotojų</text:p>
          </table:table-cell>
          <table:table-cell table:style-name="TableCell902">
            <text:p text:style-name="P903">3.9–6.4</text:p>
          </table:table-cell>
        </table:table-row>
        <text:soft-page-break/>
        <table:table-row table:style-name="TableRow904">
          <table:table-cell table:style-name="TableCell905">
            <text:p text:style-name="P906">priskiriamas prie kultūros ir meno darbuotojų</text:p>
          </table:table-cell>
          <table:table-cell table:style-name="TableCell907">
            <text:p text:style-name="P908">3.5–5.7</text:p>
          </table:table-cell>
        </table:table-row>
      </table:table>
      <text:p text:style-name="P909"/>
      <text:p text:style-name="P910">PASTABA. Švietimo, kultūros ir meno įstaigų vadovams, turintiems,<text:s/>mokslo laipsnį arba pedagoginį (mokslo) vardą, prie tarnybinių atlyginimų gali būti nustatomos 0.52 minimalios mėnesinės algos dydžio priemokos.</text:p>
      <text:p text:style-name="P911"/>
      <text:p text:style-name="P912"><text:span text:style-name="T913">XIV</text:span><text:span text:style-name="T914"><text:s/>skyrius.<text:s/></text:span><text:span text:style-name="T915">Kultūros ir švietimo įstaigų, nurodytų šio priedėlio I–XIII skyriuose, vadovų pavaduotojams t</text:span><text:span text:style-name="T916">arnybiniai atlyginimai nustatomi 10–15 procentų mažesni negu vadovų.</text:span></text:p>
      <text:p text:style-name="P917"><text:span text:style-name="T918">______________</text:span></text:p>
      <text:soft-page-break/>
      <text:p text:style-name="P919"><text:span text:style-name="T920">Kultūros ir švietimo ministro</text:span></text:p>
      <text:p text:style-name="P921">1993 m. liepos 30 d. įsakymo Nr. 898</text:p>
      <text:p text:style-name="P922"><text:span text:style-name="T923">3</text:span><text:span text:style-name="T924"><text:s/>priedėlis</text:span></text:p>
      <text:p text:style-name="P925"/>
      <text:p text:style-name="P926"><text:span text:style-name="T927">Kultūros ir švietimo įstaigų specialistų (išskyrus nurodytus šio įsakymo 1 ir 2 pri</text:span><text:span text:style-name="T928">edėliuose), taip pat tarnautojų ir darbininkų mėnesiniai tarnybiniai atlyginimai</text:span></text:p>
      <text:p text:style-name="P929"/>
      <text:p text:style-name="P930">(koeficientais)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rows-spanned="2">
            <text:p text:style-name="P938">Pareigos</text:p>
          </table:table-cell>
          <table:table-cell table:style-name="TableCell939" table:number-columns-spanned="3">
            <text:p text:style-name="P940">Tarnybiniai atlyginimai</text:p>
          </table:table-cell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pedagogų</text:p>
          </table:table-cell>
          <table:table-cell table:style-name="TableCell945">
            <text:p text:style-name="P946">kultūros ir meno darbuotojų</text:p>
          </table:table-cell>
          <table:table-cell table:style-name="TableCell947">
            <text:p text:style-name="P948">Kitų darbuotojų</text:p>
          </table:table-cell>
        </table:table-row>
        <table:table-row table:style-name="TableRow949">
          <table:table-cell table:style-name="TableCell950">
            <text:p text:style-name="P951">Struktūrinio padalinio vadovas</text:p>
          </table:table-cell>
          <table:table-cell table:style-name="TableCell952">
            <text:p text:style-name="P953">3,3–5,4</text:p>
          </table:table-cell>
          <table:table-cell table:style-name="TableCell954">
            <text:p text:style-name="P955">2,9–5,0</text:p>
          </table:table-cell>
          <table:table-cell table:style-name="TableCell956">
            <text:p text:style-name="P957">2,5–4,2</text:p>
          </table:table-cell>
        </table:table-row>
        <table:table-row table:style-name="TableRow958">
          <table:table-cell table:style-name="TableCell959">
            <text:p text:style-name="P960">Specialistai: su aukštuoju mokslu</text:p>
          </table:table-cell>
          <table:table-cell table:style-name="TableCell961">
            <text:p text:style-name="P962">3,2–5,1</text:p>
          </table:table-cell>
          <table:table-cell table:style-name="TableCell963">
            <text:p text:style-name="P964">2,6–4,8</text:p>
          </table:table-cell>
          <table:table-cell table:style-name="TableCell965">
            <text:p text:style-name="P966">2,3–4</text:p>
          </table:table-cell>
        </table:table-row>
        <table:table-row table:style-name="TableRow967">
          <table:table-cell table:style-name="TableCell968">
            <text:p text:style-name="P969">su aukštesniuoju mokslu</text:p>
          </table:table-cell>
          <table:table-cell table:style-name="TableCell970">
            <text:p text:style-name="P971">2,2–4,4</text:p>
          </table:table-cell>
          <table:table-cell table:style-name="TableCell972">
            <text:p text:style-name="P973">2–3,9</text:p>
          </table:table-cell>
          <table:table-cell table:style-name="TableCell974">
            <text:p text:style-name="P975">1,7–3,4</text:p>
          </table:table-cell>
        </table:table-row>
        <table:table-row table:style-name="TableRow976">
          <table:table-cell table:style-name="TableCell977">
            <text:p text:style-name="P978">Tarnautojai, išskyrus vadovus ir specialistus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1,1–3,2</text:p>
          </table:table-cell>
        </table:table-row>
        <table:table-row table:style-name="TableRow985">
          <table:table-cell table:style-name="TableCell986">
            <text:p text:style-name="P987">Darbininkai su mėnesiniu tarnybiniu atlyginimu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1–2,9</text:p>
          </table:table-cell>
        </table:table-row>
      </table:table>
      <text:p text:style-name="P994"/>
      <text:p text:style-name="P995">PASTABOS. 1. Specialistams, išskyrus<text:s/>pedagogus, neturintiems aukštesniojo išsilavinimo, tarnybiniai atlyginimai nustatomi 1,7–3,4 minimalios mėnesinės algos.</text:p>
      <text:p text:style-name="P996"><text:span text:style-name="T997">2</text:span><text:span text:style-name="T998">. Kultūros ir švietimo įstaigų, savarankiškai tvarkančių buhalterinę apskaitą, vyriausiesiems buhalteriams tarnybiniai atlyginimai n</text:span><text:span text:style-name="T999">ustatomi 10–15 procentų mažesni, negu vadovų tarnybiniai atlyginimai.</text:span></text:p>
      <text:p text:style-name="P1000"><text:span text:style-name="T1001">3</text:span><text:span text:style-name="T1002">. Pasitelktiems ekspertams mokama pagal susitarimą, bet ne daugiau kaip 17 minimalių valandinių atlygių už valandą.</text:span></text:p>
      <text:p text:style-name="P1003"><text:span text:style-name="T1004">4</text:span><text:span text:style-name="T1005">. Pedagoginį ir kultūros darbą dirbantiems specialistams ir<text:s/></text:span><text:span text:style-name="T1006">turintiems mokslo laipsnį arba pedagoginį (mokslo) vardą prie tarnybinių atlyginimų gali būti nustatomos 0.52 minimalios mėnesinės algos dydžio priemokos.</text:span></text:p>
      <text:p text:style-name="P1007"><text:span text:style-name="T1008">5</text:span><text:span text:style-name="T1009">. Aukštos kvalifikacijos darbininkams, dirbantiems atsakingus darbus, galima nustatyti koeficien</text:span><text:span text:style-name="T1010">tą 3,7.</text:span></text:p>
      <text:p text:style-name="P1011"><text:span text:style-name="T1012">6</text:span><text:span text:style-name="T1013">. Specialistams nustatytąja tvarka gali būti suteikiamos šios kategorijos: vyriausiasis (aukščiausios kategorijos) specialistas, vyresnysis (vadovaujantysis) specialistas, specialistas.</text:span></text:p>
      <text:p text:style-name="P1014">7 pastaba. Vaikų dailės, taip pat aukštesniųjų ir vidurinių meno ir dailės mokyklų pozuotojams taikyti tokius valandinius atlygius: už aktą – 2,74 lito, už portretą -1,97 lito ir už aprengtą figūrą – 1,67 lito.</text:p>
      <text:p text:style-name="P1015">8 pastaba. Švietimo įstaigų koncertmeisteriams ir akompaniatoriams tarnybiniai atlyginimai nustatomi už 24 valandas per savaitę.</text:p>
      <text:p text:style-name="P1016"><text:span text:style-name="T1017">______________</text:span></text:p>
      <text:p text:style-name="P1018">Priedo pakeitimai:</text:p>
      <text:p text:style-name="P1019"><text:span text:style-name="T1020">Nr.<text:s/></text:span><text:a xlink:href="https://www.e-tar.lt/portal/legalAct.html?documentId=TAR.624C2427124A" office:target-frame-name="_top" xlink:show="replace"><text:span text:style-name="T1021">306</text:span></text:a><text:span text:style-name="T1022">, 1994-03-28, Žin., 1994, Nr. 49-925 (1994-06-29), i. k. 09420KSISAK00000306</text:span></text:p>
      <text:p text:style-name="Normal"/>
      <text:soft-page-break/>
      <text:p text:style-name="P1023"><text:span text:style-name="T1024">Kultūros ir švietimo<text:s/></text:span><text:span text:style-name="T1025">ministro</text:span></text:p>
      <text:p text:style-name="P1026">1993 m. liepos 23 d. įsakymo Nr. 898</text:p>
      <text:p text:style-name="P1027"><text:span text:style-name="T1028">4</text:span><text:span text:style-name="T1029"><text:s/>priedėlis</text:span></text:p>
      <text:p text:style-name="P1030"/>
      <text:p text:style-name="P1031"><text:span text:style-name="T1032">Ypatingojo ugdymo (specialiųjų, pagalbinių ir kt.) vaikų įstaigų darbuotojų, kuriems mokami 10–20 procentų didesni tarnybiniai atlyginimai (tarifiniai atlygiai), pareigų</text:span></text:p>
      <text:p text:style-name="P1033"><text:span text:style-name="T1034">s ą r a š a s</text:span></text:p>
      <text:p text:style-name="P1035"/>
      <text:p text:style-name="P1036"><text:span text:style-name="T1037">I</text:span><text:span text:style-name="T1038">.<text:s/></text:span><text:span text:style-name="T1039">Įst</text:span><text:span text:style-name="T1040">aigos ir pareigos, kuriose darbas duoda teisę gauti 20 procentų didesnius tarnybinius atlyginimus (tarifinius atlygius)</text:span></text:p>
      <text:p text:style-name="P1041"/>
      <table:table table:style-name="Table1042">
        <table:table-columns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Įstaigų pavadinimas</text:p>
          </table:table-cell>
          <table:table-cell table:style-name="TableCell1048">
            <text:p text:style-name="P1049">Pareigų pavadinimas</text:p>
          </table:table-cell>
        </table:table-row>
        <table:table-row table:style-name="TableRow1050">
          <table:table-cell table:style-name="TableCell1051">
            <text:p text:style-name="P1052">1. Mokyklos, visų tipų internatinės mokyklos, profesinės technikos mokyklos, vaikų globos<text:s/>namai (klasės, grupės)1: kurtiesiems, neprigirdintiems, sutrikusio intelekto (visų laipsnių), su sunkiais kalbos sutrikimais, su judėjimo sutrikimais (persirgę poliomielitu ar VCP), su mažomis ir gęstančiomis tuberkuliozės formomis, su širdies kraujagyslių<text:s/>sistemos susirgimais, su alerginiais susirgimais, specialiosios mokyklos ir profesinės technikos mokyklos vaikams ir paaugliams, reikalingiems ypatingų auklėjimo sąlygų, mokyklos-internatai vaikams našlaičiams ir netekusiems tėvų globos.</text:p>
          </table:table-cell>
          <table:table-cell table:style-name="TableCell1053">
            <text:p text:style-name="P1054">Mokytojai, mokytojai logopedai, mokytojai defektologai, auklėto jai, vyresnieji auklėtojai, dėstytojai, būrelių bei fakultatyvų vadovai, muzikos vadovai, metodininkai, klausos kabinetų instruktoriai, kūno kultūros instruktoriai, meistrai (instruktoriai) gamybiniam mokymui,<text:s/>darbinio mokymo meistrai (instruktoriai), psichologai, vertėjai-daktilologai (kurčnebyliams), logopedai, gydytojai, tiflopedagogai.</text:p>
          </table:table-cell>
        </table:table-row>
        <table:table-row table:style-name="TableRow1055">
          <table:table-cell table:style-name="TableCell1056">
            <text:p text:style-name="P1057">Vaikų ligoninės (skyriai), sanatorijos ir kt.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Visų tipų vaikų globos namai.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2. Individualus chroniškai sergančių vaikų<text:s/>(sirgę kaulų tuberkulioze, poliomielitu, cerebraliniu paralyžiumi, Litlio liga, psichopatai, epileptikai ir kt.) mokymas namuose tik esant atitinkamai medicinos išvadai</text:p>
          </table:table-cell>
          <table:table-cell table:style-name="TableCell1068">
            <text:p text:style-name="P1069">Mokytojai</text:p>
          </table:table-cell>
        </table:table-row>
        <table:table-row table:style-name="TableRow1070">
          <table:table-cell table:style-name="TableCell1071">
            <text:p text:style-name="P1072">Individualus ir grupinis mokymas ilgai gydomų vaikų ligoninėse (klinikose)<text:s/>ir suaugusių ligoninių vaikų skyriuose.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3. Visų tipų ir pavadinimų ikimokyklinės vaikų įstaigos (grupės): kurčiųjų, silpnai matančių, silpnai girdinčių, vaikams su intelekto sutrikimais (protiškai atsilikusių), žvairiems, psichoneurotikų, su poliomielito<text:s/>pasekmėmis, su cerebralinio paralyžiaus pasekmėmis, su centrinės nervų sistemos pakenkimais, su atramos judamojo aparato pakenkimais, su mažomis ir gęstančiomis tuberkuliozės formomis, su kalbos sutrikimais, dažnai sergantiems, diabetikams, alergikams</text:p>
          </table:table-cell>
          <table:table-cell table:style-name="TableCell1078">
            <text:p text:style-name="P1079">Auklėtojai, vyresnieji auklėtojai muzikos vadovai, psichologai, mokytojai, logopedai, mokytojai defektologai</text:p>
          </table:table-cell>
        </table:table-row>
        <table:table-row table:style-name="TableRow1080">
          <table:table-cell table:style-name="TableCell1081">
            <text:p text:style-name="P1082">4. Logopediniai kabinetai (punktai)</text:p>
          </table:table-cell>
          <table:table-cell table:style-name="TableCell1083">
            <text:p text:style-name="P1084">Mokytojai-logopedai</text:p>
          </table:table-cell>
        </table:table-row>
        <table:table-row table:style-name="TableRow1085">
          <table:table-cell table:style-name="TableCell1086">
            <text:p text:style-name="P1087">5. Bendrojo lavinimo mokyklos Mokytojai, ir profesinės technikos mokyklos gamybinio prie<text:s/>pataisos darbų įstaigų</text:p>
          </table:table-cell>
          <table:table-cell table:style-name="TableCell1088">
            <text:p text:style-name="P1089">dėstytojai, mokymo meistrai</text:p>
          </table:table-cell>
        </table:table-row>
      </table:table>
      <text:p text:style-name="P1090"/>
      <text:p text:style-name="P1091"><text:span text:style-name="T1092">II</text:span><text:span text:style-name="T1093">.<text:s/></text:span><text:span text:style-name="T1094">Įstaigos ir pareigos, kuriose darbas duoda teisę gauti 15 procentų didesnius tarnybinius atlyginimus (tarifinius atlygius)</text:span></text:p>
      <table:table table:style-name="Table1095">
        <table:table-columns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1. Šio sąrašo 1,3,4,5 punktuose išvardytos įstaigos reikalams ir gamybiniam mokymui, vedėjai, vyresnieji meistrai, direktorių pavaduotojai (padėjėjai) administracijos-ūkio reikalams.<text:s/></text:p>
            <text:p text:style-name="P1101">Auklėtojų padėjėjos medicinos seserys, gydomosios gimnastikos ir masažo<text:s/>specialistai, auklės (auklės), vyr. medicinos sanitarės auklės (auklės), vyr. medicinos seserys.<text:s/></text:p>
            <text:p text:style-name="P1102">* Ūkio vedėjai, vyriausieji buhalteriai ir sąskaitininkai, ekonomistai.</text:p>
          </table:table-cell>
          <table:table-cell table:style-name="TableCell1103">
            <text:p text:style-name="P1104">Direktoriai (viršininkai) ir jų pavaduotojai ugdymo</text:p>
          </table:table-cell>
        </table:table-row>
        <table:table-row table:style-name="TableRow1105">
          <table:table-cell table:style-name="TableCell1106">
            <text:p text:style-name="P1107">2. Vystymosi sutrikimų diagnostikos tarnyba</text:p>
          </table:table-cell>
          <table:table-cell table:style-name="TableCell1108">
            <text:p text:style-name="P1109">Specialistai, dirbantys su vaikais.</text:p>
          </table:table-cell>
        </table:table-row>
      </table:table>
      <text:p text:style-name="P1110">* Šiose pareigybėse dirbantiems darbuotojams gali būti nustatomi 15% didesni tarnybiniai atlyginimai.</text:p>
      <text:p text:style-name="P1111"/>
      <text:p text:style-name="P1112"><text:span text:style-name="T1113">III</text:span><text:span text:style-name="T1114">.<text:s/></text:span><text:span text:style-name="T1115">Įstaigos ir pareigos, kuriose darbas duoda teisę gauti 10 procentų didesnius tarnybinius atlygin</text:span><text:span text:style-name="T1116">imus (tarifinius atlygius)</text:span></text:p>
      <table:table table:style-name="Table1117">
        <table:table-columns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1. Šio sąrašo I skyriaus 1, 3, 4, 5 punktuose išvardytos įstaigos vyr. virėjos, virėjos, pagalbiniai darbininkai, spec.<text:s/></text:p>
            <text:p text:style-name="P1123">aprangos skalbimo mašinistai, avalininkai, pastatų, statinių ir įrengimų priežiūros ir einamojo remonto<text:s/>darbininkai (santechnikai, elektrikai, staliai ir kt.) naktinės auklės, valytojos, arklininkai, vežėjai, gamybinio mokymo dirbtuvių vedėjai ir inžinerijos-technikos darbuotojai, laborantai, kūrikai, pečkūriai, rūbų plovėjos, tiekėjai, sargai, pagalbinių ūkių vedėjai, agronomai, sodininkai ir darbininkai, budėtojai, bibliotekų vedėjai, bibliotekininkai, sekretorės-mašininkės, vairuotojai, kiemsargiai.</text:p>
          </table:table-cell>
          <table:table-cell table:style-name="TableCell1124">
            <text:p text:style-name="P1125">Komendantai, sandėlininkai, baltinių prižiūrėtojos, siuvėjai (baltinių, rūbų remontui),</text:p>
          </table:table-cell>
        </table:table-row>
        <table:table-row table:style-name="TableRow1126">
          <table:table-cell table:style-name="TableCell1127">
            <text:p text:style-name="P1128">2. Aklųjų biblioteka</text:p>
          </table:table-cell>
          <table:table-cell table:style-name="TableCell1129">
            <text:p text:style-name="P1130">Visi darbuotojai</text:p>
          </table:table-cell>
        </table:table-row>
        <table:table-row table:style-name="TableRow1131">
          <table:table-cell table:style-name="TableCell1132">
            <text:p text:style-name="P1133">3. Vystymosi sutrikimų diagnostikos tarnyba</text:p>
          </table:table-cell>
          <table:table-cell table:style-name="TableCell1134">
            <text:p text:style-name="P1135">Vadovas ir jo pavaduotojai, išskyrus pavaduotoją ūkio reikalams</text:p>
          </table:table-cell>
        </table:table-row>
      </table:table>
      <text:p text:style-name="P1136"/>
      <text:p text:style-name="P1137">PASTABOS: 1. Bendrojo tipo švietimo įstaigose, turinčiose atskiras ypatingojo ugdymo vaikų klases, grupes atlyginimai didinami<text:s/>tik tiems darbuotojams, kurie betarpiškai dirba su tų klasių, grupių vaikais.</text:p>
      <text:p text:style-name="P1138"><text:span text:style-name="T1139">2</text:span><text:span text:style-name="T1140">. Bendrojo lavinimo mokyklų, internatinių mokyklų direktorių, ikimokyklinių įstaigų vedėjų tarnybiniai atlyginimai didinami tik tuo atveju, kai šio tipo įstaigose yra ne maži</text:span><text:span text:style-name="T1141">au kaip dvi (2) ypatingo ugdymo vaikų grupės (klasės).</text:span></text:p>
      <text:p text:style-name="P1142">______________</text:p>
      <text:p text:style-name="P1143"/>
      <text:p text:style-name="Normal"/>
      <text:p text:style-name="P1144">Skyriaus pakeitimai:</text:p>
      <text:p text:style-name="P1145"><text:span text:style-name="T1146">Nr.<text:s/></text:span><text:a xlink:href="https://www.e-tar.lt/portal/legalAct.html?documentId=TAR.624C2427124A" office:target-frame-name="_top" xlink:show="replace"><text:span text:style-name="T1147">306</text:span></text:a><text:span text:style-name="T1148">, 1994-03-28, Žin., 1994, Nr. 49-925 (1994-06-29), i. k.<text:s/></text:span><text:span text:style-name="T1149">09420KSISAK00000306</text:span></text:p>
      <text:p text:style-name="Normal"/>
      <text:p text:style-name="P1150"/>
      <text:p text:style-name="P1151"/>
      <text:p text:style-name="P1152"><text:span text:style-name="T1153">Pakeitimai:</text:span></text:p>
      <text:p text:style-name="P1154"/>
      <text:p text:style-name="P1155"><text:span text:style-name="T1156">1.</text:span></text:p>
      <text:p text:style-name="P1157"><text:span text:style-name="T1158">Lietuvos Respublikos kultūros ir švietimo ministerija, Įsakymas</text:span></text:p>
      <text:p text:style-name="P1159"><text:span text:style-name="T1160">Nr.<text:s/></text:span><text:a xlink:href="https://www.e-tar.lt/portal/legalAct.html?documentId=TAR.59C8F7B4D10F" office:target-frame-name="_top" xlink:show="replace"><text:span text:style-name="T1161">1046</text:span></text:a><text:span text:style-name="T1162">, 1993-09-03, Žin., 1993, Nr. 58-1134 (1993-11-04), i. k. 093</text:span><text:span text:style-name="T1163">20KSISAK00001046</text:span></text:p>
      <text:p text:style-name="P1164"><text:span text:style-name="T1165">Dėl kultūros ir švietimo ministro 1993 07 23 įsakymo Nr. 898 dalinio pakeitimo</text:span></text:p>
      <text:p text:style-name="P1166"/>
      <text:p text:style-name="P1167"><text:span text:style-name="T1168">2.</text:span></text:p>
      <text:p text:style-name="P1169"><text:span text:style-name="T1170">Lietuvos Respublikos kultūros ir švietimo ministerija, Įsakymas</text:span></text:p>
      <text:p text:style-name="P1171"><text:span text:style-name="T1172">Nr.<text:s/></text:span><text:a xlink:href="https://www.e-tar.lt/portal/legalAct.html?documentId=TAR.48B2F28CA87C" office:target-frame-name="_top" xlink:show="replace"><text:span text:style-name="T1173">1369</text:span></text:a><text:span text:style-name="T1174">,<text:s/></text:span><text:span text:style-name="T1175">1993-11-16, Žin., 1993, Nr. 65-1242 (1993-12-01); Žin., 1994, Nr. 10-0 (1994-02-04), i. k. 09320KSISAK00001369</text:span></text:p>
      <text:p text:style-name="P1176"><text:span text:style-name="T1177">Dėl kultūros ir švietimo ministerijos 1993 m. liepos 23 d. įsakymo Nr. 898 "Dėl kultūros ir švietimo įstaigų ir organizacijų darbuotojų darbo apm</text:span><text:span text:style-name="T1178">okėjimo tvarkos tobulinimo" dalinio pakeitimo</text:span></text:p>
      <text:p text:style-name="P1179"/>
      <text:p text:style-name="P1180"><text:span text:style-name="T1181">3.</text:span></text:p>
      <text:p text:style-name="P1182"><text:span text:style-name="T1183">Lietuvos Respublikos kultūros ir švietimo ministerija, Įsakymas</text:span></text:p>
      <text:p text:style-name="P1184"><text:span text:style-name="T1185">Nr.<text:s/></text:span><text:a xlink:href="https://www.e-tar.lt/portal/legalAct.html?documentId=TAR.624C2427124A" office:target-frame-name="_top" xlink:show="replace"><text:span text:style-name="T1186">306</text:span></text:a><text:span text:style-name="T1187">, 1994-03-28, Žin., 1994, Nr. 49-925 (1994-06-29), i.</text:span><text:span text:style-name="T1188"><text:s/>k. 09420KSISAK00000306</text:span></text:p>
      <text:p text:style-name="P1189"><text:span text:style-name="T1190">Dėl Kultūros ir švietimo ministerijos 1993 07 23 įsakymo Nr. 898 ir 1993 11 16 įsakymo Nr. 1369 pakeitimo ir papildymo</text:span></text:p>
      <text:p text:style-name="P1191"/>
      <text:p text:style-name="P1192"><text:span text:style-name="T1193">4.</text:span></text:p>
      <text:p text:style-name="P1194"><text:span text:style-name="T1195">Lietuvos Respublikos kultūros ir švietimo ministerija, Įsakymas</text:span></text:p>
      <text:p text:style-name="P1196"><text:span text:style-name="T1197">Nr.<text:s/></text:span><text:a xlink:href="https://www.e-tar.lt/portal/legalAct.html?documentId=TAR.95DF95A43F21" office:target-frame-name="_top" xlink:show="replace"><text:span text:style-name="T1198">596</text:span></text:a><text:span text:style-name="T1199">, 1994-06-06, Žin., 1994, Nr. 49-926 (1994-06-29), i. k. 09420KSISAK00000596</text:span></text:p>
      <text:p text:style-name="P1200"><text:span text:style-name="T1201">Dėl Kultūros ir švietimo ministerijos 1993 07 23 įsakymo Nr. 898 ir 1993 11 16 įsakymo Nr. 1369 papildymo</text:span></text:p>
      <text:p text:style-name="P1202"/>
      <text:p text:style-name="P1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7T07:47:00Z</meta:creation-date>
    <dc:date>2017-10-27T07:47:00Z</dc:date>
    <meta:template xlink:href="Normal.dotm" xlink:type="simple"/>
    <meta:editing-cycles>2</meta:editing-cycles>
    <meta:editing-duration>PT0S</meta:editing-duration>
    <meta:document-statistic meta:page-count="12" meta:paragraph-count="210" meta:word-count="3421" meta:character-count="28561" meta:row-count="817" meta:non-whitespace-character-count="25350"/>
  </office:meta>
</office:document-meta>
</file>