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ab-stops>
          <style:tab-stop style:type="left" style:position="4.1555in"/>
        </style:tab-stops>
      </style:paragraph-properties>
      <style:text-properties fo:color="#000000"/>
    </style:style>
    <style:style style:name="P55" style:parent-style-name="Normal" style:family="paragraph">
      <style:paragraph-properties fo:text-indent="0.4923in">
        <style:tab-stops>
          <style:tab-stop style:type="left" style:position="4.1555in"/>
        </style:tab-stops>
      </style:paragraph-properties>
      <style:text-properties fo:color="#000000"/>
    </style:style>
    <style:style style:name="P56" style:parent-style-name="Normal" style:family="paragraph">
      <style:paragraph-properties fo:text-indent="0.4923in">
        <style:tab-stops>
          <style:tab-stop style:type="left" style:position="4.1555in"/>
        </style:tab-stops>
      </style:paragraph-properties>
      <style:text-properties fo:color="#000000"/>
    </style:style>
    <style:style style:name="P57" style:parent-style-name="Normal" style:family="paragraph">
      <style:paragraph-properties fo:text-indent="0.4923in">
        <style:tab-stops>
          <style:tab-stop style:type="left" style:position="4.155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ab-stops>
          <style:tab-stop style:type="center" style:position="5.4166in"/>
        </style:tab-stops>
      </style:paragraph-properties>
      <style:text-properties fo:color="#000000"/>
    </style:style>
    <style:style style:name="TableColumn76" style:family="table-column">
      <style:table-column-properties style:column-width="2.0881in"/>
    </style:style>
    <style:style style:name="TableColumn77" style:family="table-column">
      <style:table-column-properties style:column-width="1.0854in"/>
    </style:style>
    <style:style style:name="TableColumn78" style:family="table-column">
      <style:table-column-properties style:column-width="1.2166in"/>
    </style:style>
    <style:style style:name="TableColumn79" style:family="table-column">
      <style:table-column-properties style:column-width="1.0854in"/>
    </style:style>
    <style:style style:name="TableColumn80" style:family="table-column">
      <style:table-column-properties style:column-width="1.2166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style>
    <style:style style:name="P120" style:parent-style-name="Normal" style:family="paragraph">
      <style:paragraph-properties fo:text-indent="0.4923in"/>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ab-stops>
          <style:tab-stop style:type="center" style:position="5.75in"/>
        </style:tab-stops>
      </style:paragraph-properties>
      <style:text-properties fo:color="#000000"/>
    </style:style>
    <style:style style:name="TableColumn124" style:family="table-column">
      <style:table-column-properties style:column-width="5.2861in"/>
    </style:style>
    <style:style style:name="TableColumn125" style:family="table-column">
      <style:table-column-properties style:column-width="1.4062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ab-stops>
          <style:tab-stop style:type="center" style:position="4.8333in"/>
        </style:tab-stops>
      </style:paragraph-properties>
      <style:text-properties fo:color="#000000"/>
    </style:style>
    <style:style style:name="TableColumn209" style:family="table-column">
      <style:table-column-properties style:column-width="3.2187in"/>
    </style:style>
    <style:style style:name="TableColumn210" style:family="table-column">
      <style:table-column-properties style:column-width="3.4736in"/>
    </style:style>
    <style:style style:name="Table208" style:family="table">
      <style:table-properties style:width="6.6923in" fo:margin-left="0in" table:align="left"/>
    </style:style>
    <style:style style:name="TableRow211" style:family="table-row">
      <style:table-row-properties/>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1.4916in"/>
    </style:style>
    <style:style style:name="TableColumn253" style:family="table-column">
      <style:table-column-properties style:column-width="2.2958in"/>
    </style:style>
    <style:style style:name="TableColumn254" style:family="table-column">
      <style:table-column-properties style:column-width="2.9048in"/>
    </style:style>
    <style:style style:name="Table251"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indent="0.4923in">
        <style:tab-stops>
          <style:tab-stop style:type="center" style:position="5.25in"/>
        </style:tab-stops>
      </style:paragraph-properties>
      <style:text-properties fo:color="#000000"/>
    </style:style>
    <style:style style:name="TableColumn298" style:family="table-column">
      <style:table-column-properties style:column-width="4.3659in"/>
    </style:style>
    <style:style style:name="TableColumn299" style:family="table-column">
      <style:table-column-properties style:column-width="2.3263in"/>
    </style:style>
    <style:style style:name="Table297" style:family="table">
      <style:table-properties style:width="6.6923in" fo:margin-left="0in" table:align="lef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indent="0.4923in">
        <style:tab-stops>
          <style:tab-stop style:type="center" style:position="5.25in"/>
        </style:tab-stops>
      </style:paragraph-properties>
      <style:text-properties fo:color="#000000"/>
    </style:style>
    <style:style style:name="TableColumn352" style:family="table-column">
      <style:table-column-properties style:column-width="4.1673in"/>
    </style:style>
    <style:style style:name="TableColumn353" style:family="table-column">
      <style:table-column-properties style:column-width="2.525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indent="0.4923in">
        <style:tab-stops>
          <style:tab-stop style:type="center" style:position="5in"/>
        </style:tab-stops>
      </style:paragraph-properties>
      <style:text-properties fo:color="#000000"/>
    </style:style>
    <style:style style:name="TableColumn423" style:family="table-column">
      <style:table-column-properties style:column-width="3.7354in"/>
    </style:style>
    <style:style style:name="TableColumn424" style:family="table-column">
      <style:table-column-properties style:column-width="2.9569in"/>
    </style:style>
    <style:style style:name="Table422" style:family="table">
      <style:table-properties style:width="6.6923in" fo:margin-left="0in" table:align="center"/>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end" fo:text-indent="0.4923in"/>
      <style:text-properties fo:color="#000000"/>
    </style:style>
    <style:style style:name="TableColumn470" style:family="table-column">
      <style:table-column-properties style:column-width="5.0833in"/>
    </style:style>
    <style:style style:name="TableColumn471" style:family="table-column">
      <style:table-column-properties style:column-width="1.609in"/>
    </style:style>
    <style:style style:name="Table469" style:family="table">
      <style:table-properties style:width="6.6923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end" fo:text-indent="0.5416in"/>
      <style:text-properties fo:color="#000000"/>
    </style:style>
    <style:style style:name="TableColumn506" style:family="table-column">
      <style:table-column-properties style:column-width="5.277in"/>
    </style:style>
    <style:style style:name="TableColumn507" style:family="table-column">
      <style:table-column-properties style:column-width="1.4152in"/>
    </style:style>
    <style:style style:name="Table505" style:family="table">
      <style:table-properties style:width="6.6923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tab-stops>
          <style:tab-stop style:type="center" style:position="5.5833in"/>
        </style:tab-stops>
      </style:paragraph-properties>
      <style:text-properties fo:color="#000000"/>
    </style:style>
    <style:style style:name="TableColumn530" style:family="table-column">
      <style:table-column-properties style:column-width="5.0833in"/>
    </style:style>
    <style:style style:name="TableColumn531" style:family="table-column">
      <style:table-column-properties style:column-width="1.609in"/>
    </style:style>
    <style:style style:name="Table529" style:family="table">
      <style:table-properties style:width="6.6923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P572" style:parent-style-name="Normal" style:family="paragraph">
      <style:paragraph-properties fo:text-indent="0.4923in"/>
    </style:style>
    <style:style style:name="P573" style:parent-style-name="Normal" style:family="paragraph">
      <style:paragraph-properties fo:text-align="justify" fo:text-indent="0.4923in"/>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end" fo:text-indent="0.4923in"/>
      <style:text-properties fo:color="#000000"/>
    </style:style>
    <style:style style:name="TableColumn587" style:family="table-column">
      <style:table-column-properties style:column-width="4.9347in"/>
    </style:style>
    <style:style style:name="TableColumn588" style:family="table-column">
      <style:table-column-properties style:column-width="0.677in"/>
    </style:style>
    <style:style style:name="TableColumn589" style:family="table-column">
      <style:table-column-properties style:column-width="0.677in"/>
    </style:style>
    <style:style style:name="TableColumn590" style:family="table-column">
      <style:table-column-properties style:column-width="0.4034in"/>
    </style:style>
    <style:style style:name="Table586" style:family="table">
      <style:table-properties style:width="6.6923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P597" style:parent-style-name="Normal" style:family="paragraph">
      <style:paragraph-properties fo:text-align="justify"/>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end" fo:text-indent="0.4923in"/>
      <style:text-properties fo:color="#000000"/>
    </style:style>
    <style:style style:name="TableColumn642" style:family="table-column">
      <style:table-column-properties style:column-width="4.9347in"/>
    </style:style>
    <style:style style:name="TableColumn643" style:family="table-column">
      <style:table-column-properties style:column-width="0.677in"/>
    </style:style>
    <style:style style:name="TableColumn644" style:family="table-column">
      <style:table-column-properties style:column-width="0.677in"/>
    </style:style>
    <style:style style:name="TableColumn645" style:family="table-column">
      <style:table-column-properties style:column-width="0.4034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P652" style:parent-style-name="Normal" style:family="paragraph">
      <style:paragraph-properties fo:text-align="justify"/>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end" fo:text-indent="0.4923in"/>
      <style:text-properties fo:color="#000000"/>
    </style:style>
    <style:style style:name="TableColumn705" style:family="table-column">
      <style:table-column-properties style:column-width="2.5368in"/>
    </style:style>
    <style:style style:name="TableColumn706" style:family="table-column">
      <style:table-column-properties style:column-width="4.1555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end" fo:text-indent="0.4923in"/>
      <style:text-properties fo:color="#000000"/>
    </style:style>
    <style:style style:name="TableColumn745" style:family="table-column">
      <style:table-column-properties style:column-width="5.3in"/>
    </style:style>
    <style:style style:name="TableColumn746" style:family="table-column">
      <style:table-column-properties style:column-width="0.5256in"/>
    </style:style>
    <style:style style:name="TableColumn747" style:family="table-column">
      <style:table-column-properties style:column-width="0.4333in"/>
    </style:style>
    <style:style style:name="TableColumn748" style:family="table-column">
      <style:table-column-properties style:column-width="0.4333in"/>
    </style:style>
    <style:style style:name="Table744" style:family="table">
      <style:table-properties style:width="6.692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P755" style:parent-style-name="Normal" style:family="paragraph">
      <style:paragraph-properties fo:text-align="justify"/>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end" fo:text-indent="0.4923in"/>
      <style:text-properties fo:color="#000000"/>
    </style:style>
    <style:style style:name="TableColumn795" style:family="table-column">
      <style:table-column-properties style:column-width="5.4298in"/>
    </style:style>
    <style:style style:name="TableColumn796" style:family="table-column">
      <style:table-column-properties style:column-width="1.2625in"/>
    </style:style>
    <style:style style:name="Table794" style:family="table">
      <style:table-properties style:width="6.6923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end" fo:text-indent="0.4923in"/>
      <style:text-properties fo:color="#000000"/>
    </style:style>
    <style:style style:name="TableColumn831" style:family="table-column">
      <style:table-column-properties style:column-width="5.2048in"/>
    </style:style>
    <style:style style:name="TableColumn832" style:family="table-column">
      <style:table-column-properties style:column-width="1.4875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P848" style:parent-style-name="Normal" style:family="paragraph">
      <style:paragraph-properties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end" fo:text-indent="0.4923in"/>
      <style:text-properties fo:color="#000000"/>
    </style:style>
    <style:style style:name="TableColumn856" style:family="table-column">
      <style:table-column-properties style:column-width="4.6284in"/>
    </style:style>
    <style:style style:name="TableColumn857" style:family="table-column">
      <style:table-column-properties style:column-width="2.0638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break-before="page" fo:margin-left="3.543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indent="3.54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end" fo:text-indent="0.4923in"/>
      <style:text-properties fo:color="#000000"/>
    </style:style>
    <style:style style:name="TableColumn906" style:family="table-column">
      <style:table-column-properties style:column-width="3.0194in"/>
    </style:style>
    <style:style style:name="TableColumn907" style:family="table-column">
      <style:table-column-properties style:column-width="0.7395in"/>
    </style:style>
    <style:style style:name="TableColumn908" style:family="table-column">
      <style:table-column-properties style:column-width="1.8256in"/>
    </style:style>
    <style:style style:name="TableColumn909" style:family="table-column">
      <style:table-column-properties style:column-width="1.1076in"/>
    </style:style>
    <style:style style:name="Table905" style:family="table">
      <style:table-properties style:width="6.6923in" fo:margin-left="0in" table:align="lef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P968" style:parent-style-name="Normal" style:family="paragraph">
      <style:paragraph-properties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543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ext-properties fo:color="#000000"/>
    </style:style>
    <style:style style:name="TableColumn1009" style:family="table-column">
      <style:table-column-properties style:column-width="3.3493in"/>
    </style:style>
    <style:style style:name="TableColumn1010" style:family="table-column">
      <style:table-column-properties style:column-width="3.343in"/>
    </style:style>
    <style:style style:name="Table1008" style:family="table">
      <style:table-properties style:width="6.6923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ableColumn1062" style:family="table-column">
      <style:table-column-properties style:column-width="4.9333in"/>
    </style:style>
    <style:style style:name="TableColumn1063" style:family="table-column">
      <style:table-column-properties style:column-width="1.759in"/>
    </style:style>
    <style:style style:name="Table1061" style:family="table">
      <style:table-properties style:width="6.6923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P1067" style:parent-style-name="Normal" style:family="paragraph">
      <style:text-properties fo:font-size="10pt" style:font-size-asian="10pt" style:font-size-complex="12pt" style:language-asian="lt" style:country-asian="LT"/>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ableColumn1084" style:family="table-column">
      <style:table-column-properties style:column-width="5.0131in"/>
    </style:style>
    <style:style style:name="TableColumn1085" style:family="table-column">
      <style:table-column-properties style:column-width="1.6791in"/>
    </style:style>
    <style:style style:name="Table1083" style:family="table">
      <style:table-properties style:width="6.6923in" fo:margin-left="0in" table:align="lef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style:text-properties fo:color="#000000"/>
    </style:style>
    <style:style style:name="P1104" style:parent-style-name="Normal" style:family="paragraph">
      <style:text-properties fo:color="#000000"/>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9">Suvestinė redakcija nuo 1993-11-05 iki 1994-03-31</text:span></text:p>
      <text:p text:style-name="P10"/>
      <text:p text:style-name="P11"><text:span text:style-name="T12">Įsakymas paskelbtas: Žin. 1993, Nr.<text:s/></text:span><text:a xlink:href="https://www.e-tar.lt/portal/legalAct.html?documentId=TAR.BF4AFEC1C674" office:target-frame-name="_top" xlink:show="replace"><text:span text:style-name="T13">58-1132</text:span></text:a><text:span text:style-name="T14">, i. k. 09320KSISAK00000898</text:span></text:p>
      <text:p text:style-name="P15"/>
      <text:p text:style-name="P16"/>
      <text:p text:style-name="P17"/>
      <text:p text:style-name="P18"><text:span text:style-name="T19"/><text:span text:style-name="T20">LIETUVOS RESPUBLIKOS KULTŪROS IR ŠVIETIMO MINISTERIJOS</text:span></text:p>
      <text:p text:style-name="P21"/>
      <text:p text:style-name="P22">Į S A K Y M A S</text:p>
      <text:p text:style-name="P23">DĖL KULTŪROS IR ŠVIETIMO ĮSTAIGŲ IR ORGANIZACIJŲ DARBUOTOJŲ DARBO APMOKĖJIMO TVARKOS TOBULINIMO</text:p>
      <text:p text:style-name="P24"/>
      <text:p text:style-name="P25">1993 m. liepos 23 d. Nr. 898</text:p>
      <text:p text:style-name="P26">Vilnius</text:p>
      <text:p text:style-name="P27"/>
      <text:p text:style-name="P28"/>
      <text:p text:style-name="P29"><text:span text:style-name="T30">Vykdydamas Li</text:span><text:span text:style-name="T31">etuvos Respublikos Vyriausybės 1993 m. liepos 8 d. nutarimą Nr. 511 „Dėl biudžetinių įstaigų ir organizacijų darbuotojų darbo apmokėjimo tvarkos tobulinimo“,</text:span></text:p>
      <text:p text:style-name="P32"><text:span text:style-name="T33">ĮSAKA</text:span><text:span text:style-name="T34">U:</text:span></text:p>
      <text:p text:style-name="P35"><text:span text:style-name="T36">Patvirtinti ir nuo 1993 m. liepos 1 d. taikyti visų tipų ir pavadinimų ikimokyklinių vai</text:span><text:span text:style-name="T37">kų įstaigų, bendrojo lavinimo mokyklų, mokyklų internatų, papildomojo ugdymo, neformaliojo švietimo įstaigų; vaikų, muziejų, teatrų, koncertinių organizacijų, kultūros rūmų, namų ir kitų kultūros centrų darbuotojų tarnybinius atlyginimus (tarifinius atlygi</text:span><text:span text:style-name="T38">us) koeficientais, kurių pagrindu imama Lietuvos Respublikos Vyriausybės patvirtinta minimali mėnesinė alga (valandinis atlygis), pagal 1-3 priedėlius.</text:span></text:p>
      <text:p text:style-name="P39"><text:span text:style-name="T40">2</text:span><text:span text:style-name="T41">. Nustatyti, kad ypatingojo ugdymo vaikų įstaigų, aklųjų bibliotekos vadovams, specialistams, pedag</text:span><text:span text:style-name="T42">ogams ir aptarnaujančiojo personalo darbuotojams mokami 10-20 procentų priedai prie tarnybinių atlyginimų (tarifinių atlygių).</text:span></text:p>
      <text:p text:style-name="P43"><text:span text:style-name="T44">Patvirtinti įstaigų ir darbuotojų, kuriems gali būti mokami procentiniai priedai, pareigų sąrašą pagal 4 priedėlį.</text:span></text:p>
      <text:p text:style-name="P45"><text:span text:style-name="T46">3</text:span><text:span text:style-name="T47">.<text:s/></text:span><text:span text:style-name="T48">Kultūros ir švietimo įstaigų darbuotojams taikyti ir kitas darbo apmokėjimo sąlygas, numatytas Lietuvos Respublikos Vyriausybės 1993 m. liepos 8 d. nutarimu Nr. 511.</text:span></text:p>
      <text:p text:style-name="P49"/>
      <text:p text:style-name="P50"/>
      <text:p text:style-name="P51"/>
      <text:p text:style-name="P52">KULTŪROS IR ŠVIETIMO MINISTRAS<text:tab/>DAINIUS TRINKŪNAS</text:p>
      <text:p text:style-name="P53"/>
      <text:p text:style-name="P54">SUDERINTA<text:s/><text:tab/>SUDERINTA</text:p>
      <text:p text:style-name="P55">Lietuvos Respublikos<text:s/><text:tab/>Lietuvos Respublikos</text:p>
      <text:p text:style-name="P56">finansų ministras<text:s/><text:tab/>socialinės apsaugos ministras</text:p>
      <text:p text:style-name="P57"><text:span text:style-name="T58">Eduardas Vilkelis<text:s/></text:span><text:span text:style-name="T59"><text:tab/>Teodoras Medaiskis</text:span></text:p>
      <text:p text:style-name="P60"/>
      <text:p text:style-name="P61"><text:span text:style-name="T62">1</text:span><text:span text:style-name="T63"><text:s/>priedėlis</text:span></text:p>
      <text:p text:style-name="P64"/>
      <text:p text:style-name="P65"><text:span text:style-name="T66">MOKYTOJŲ, AUKLĖTOJŲ, BŪRELIŲ VADOVŲ IR DĖSTYTOJŲ DARBO APMOKĖJIMO SĄLYGOS</text:span></text:p>
      <text:p text:style-name="P67"/>
      <text:p text:style-name="P68"><text:span text:style-name="T69">I</text:span><text:span text:style-name="T70"><text:s/>SKYRIUS. Mokytojų, auklė</text:span><text:span text:style-name="T71">tojų, logopedų, specialiųjų pedagogų, profesijos mokytojų, trenerių, būrelių vadovų tarifiniai atlygiai už nustatytą pedagoginio darbo valandų normą per savaitė (metus).</text:span></text:p>
      <text:p text:style-name="P72">A. Pedagogams, kuriems nesuteiktos kvalifikacinės kategorijos ir jaunesniesiems mokytojams, auklėtojams, logopedams, specialiesiems pedagogams, treneriams</text:p>
      <text:p text:style-name="P73"/>
      <text:p text:style-name="P74"><text:tab/>(Koeficientai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
          </table:table-cell>
          <table:table-cell table:style-name="TableCell84" table:number-columns-spanned="2">
            <text:p text:style-name="P85">Turintiems pedagoginio darbo stažą iki 4 metų</text:p>
          </table:table-cell>
          <table:covered-table-cell/>
          <table:table-cell table:style-name="TableCell86" table:number-columns-spanned="2">
            <text:p text:style-name="P87">Turintiems pedagoginio darbo stažą 4 ir daugiau metų</text:p>
          </table:table-cell>
          <table:covered-table-cell/>
        </table:table-row>
        <table:table-row table:style-name="TableRow88">
          <table:covered-table-cell>
            <text:p text:style-name="P89"/>
          </table:covered-table-cell>
          <table:table-cell table:style-name="TableCell90">
            <text:p text:style-name="P91">Su aukštuoju išsilavinimu</text:p>
          </table:table-cell>
          <table:table-cell table:style-name="TableCell92">
            <text:p text:style-name="P93">Su aukštesniuoju išsilavinimu</text:p>
          </table:table-cell>
          <table:table-cell table:style-name="TableCell94">
            <text:p text:style-name="P95">Su<text:s/>aukštuoju išsilavinimu</text:p>
          </table:table-cell>
          <table:table-cell table:style-name="TableCell96">
            <text:p text:style-name="P97">Su aukštesniuoju išsilavinimu</text:p>
          </table:table-cell>
        </table:table-row>
        <table:table-row table:style-name="TableRow98">
          <table:table-cell table:style-name="TableCell99">
            <text:p text:style-name="P100">Mokytojai, auklėtojai, logopedai, specialieji pedagogai, treneriai, būrelių vadovai</text:p>
          </table:table-cell>
          <table:table-cell table:style-name="TableCell101">
            <text:p text:style-name="P102">3.76</text:p>
          </table:table-cell>
          <table:table-cell table:style-name="TableCell103">
            <text:p text:style-name="P104">2.84</text:p>
          </table:table-cell>
          <table:table-cell table:style-name="TableCell105">
            <text:p text:style-name="P106">4.15</text:p>
          </table:table-cell>
          <table:table-cell table:style-name="TableCell107">
            <text:p text:style-name="P108">3.3</text:p>
          </table:table-cell>
        </table:table-row>
        <table:table-row table:style-name="TableRow109">
          <table:table-cell table:style-name="TableCell110">
            <text:p text:style-name="P111">Jaunesnieji mokytojai</text:p>
          </table:table-cell>
          <table:table-cell table:style-name="TableCell112">
            <text:p text:style-name="P113">3.76</text:p>
          </table:table-cell>
          <table:table-cell table:style-name="TableCell114">
            <text:p text:style-name="P115">2.84</text:p>
          </table:table-cell>
          <table:table-cell table:style-name="TableCell116">
            <text:p text:style-name="P117"/>
          </table:table-cell>
          <table:table-cell table:style-name="TableCell118">
            <text:p text:style-name="P119"/>
          </table:table-cell>
        </table:table-row>
      </table:table>
      <text:p text:style-name="P120"/>
      <text:p text:style-name="P121">B. Pedagogams, kuriems suteiktos kvalifikacinės kategorijos</text:p>
      <text:p text:style-name="P122"><text:tab/>(Koeficientais)</text:p>
      <table:table table:style-name="Table123">
        <table:table-columns>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Tarnybiniai atlyginimai</text:p>
          </table:table-cell>
        </table:table-row>
        <table:table-row table:style-name="TableRow131">
          <table:table-cell table:style-name="TableCell132">
            <text:p text:style-name="P133">Mokytojas, auklėtojas, specialusis pedagogas, profesijos mokytojas, treneris, logopedas</text:p>
          </table:table-cell>
          <table:table-cell table:style-name="TableCell134">
            <text:p text:style-name="P135">4.15</text:p>
          </table:table-cell>
        </table:table-row>
        <table:table-row table:style-name="TableRow136">
          <table:table-cell table:style-name="TableCell137">
            <text:p text:style-name="P138">Vyresnysis (mokytojas, auklėtojas, specialusis pedagogas, profesijos mokytojas, treneris logopedas)</text:p>
          </table:table-cell>
          <table:table-cell table:style-name="TableCell139">
            <text:p text:style-name="P140">4.48</text:p>
          </table:table-cell>
        </table:table-row>
        <table:table-row table:style-name="TableRow141">
          <table:table-cell table:style-name="TableCell142">
            <text:p text:style-name="P143">Metodininkas<text:s/>(auklėtojas, specialusis pedagogas, profesijos mokytojas, treneris, logopedas)</text:p>
          </table:table-cell>
          <table:table-cell table:style-name="TableCell144">
            <text:p text:style-name="P145">4.92</text:p>
          </table:table-cell>
        </table:table-row>
        <table:table-row table:style-name="TableRow146">
          <table:table-cell table:style-name="TableCell147">
            <text:p text:style-name="P148">Ekspertas</text:p>
          </table:table-cell>
          <table:table-cell table:style-name="TableCell149">
            <text:p text:style-name="P150">5.1</text:p>
          </table:table-cell>
        </table:table-row>
      </table:table>
      <text:p text:style-name="P151"/>
      <text:p text:style-name="P152">PASTABOS: 1. Kvalifikacinių kategorijų suteikimo tvarką nustato Kultūros ir švietimo ministerija.</text:p>
      <text:p text:style-name="P153"><text:span text:style-name="T154">2</text:span><text:span text:style-name="T155">. Pedagogams, baigusiems aukštųjų mokyklų tris kursus<text:s/></text:span><text:span text:style-name="T156">arba mokytojų institutus, tarifinis atlygis nustatomas kaip turintiems aukštesnįjį išsilavinimą.</text:span></text:p>
      <text:p text:style-name="P157"><text:span text:style-name="T158">3</text:span><text:span text:style-name="T159">. Pedagogams, neturintiems aukštesniojo išsilavinimo, tarifinis atlygis nustatomas nepriklausomai nuo pedagoginio darbo stažo – 2.53 minimalios mėnesinės<text:s/></text:span><text:span text:style-name="T160">algos.</text:span></text:p>
      <text:p text:style-name="P161"><text:span text:style-name="T162">4</text:span><text:span text:style-name="T163">. Vyresniojo auklėtojo pareigose dirbantiems pedagogams prie tarifinių atlygių nustatoma 0.35 minimalios mėnesinės algos dydžio priemoka.</text:span></text:p>
      <text:p text:style-name="P164"><text:span text:style-name="T165">5</text:span><text:span text:style-name="T166">. Mokytojams už papildomus darbus prie tarifinių atlygių nustatomos šios priemokos: už gimtosios kalb</text:span><text:span text:style-name="T167">os ir literatūros rašomųjų darbų tikrinimą – 0,42 minimalios mėnesinės algos; už užsienio kalbų, matematikos rašomųjų darbu ir I-IV klasių mokinių sąsiuvinių tikrinimą – 0.28 minimalios mėnesinės algos; už vadovavimą klasei, grupei (nepriklausomai nuo turi</text:span><text:span text:style-name="T168">mo pedagoginio darbo krūvio) – 0.35 minimalios mėnesinės algos.</text:span></text:p>
      <text:p text:style-name="P169">Jeigu klasėse (grupėse) yra 10 ir mažiau mokinių, priemokos mažinamos 50 procentų.</text:p>
      <text:p text:style-name="P170"><text:span text:style-name="T171">Už vadovavimą mokyklos bendrabučiui, mokymo gamybinėms dirbtuvėms, mokomosioms dirbtuvėms ir kitus papildomus</text:span><text:span text:style-name="T172"><text:s/>darbus priemokas, bet ne didesnes, kaip 0.35 minimalios mėnesinės algos, nustato miestų ir rajonų valdybų kultūros ir švietimo (švietimo) skyrių vedėjai, o respublikinio pavaldumo įstaigų darbuotojams – įstaigų vadovai.</text:span></text:p>
      <text:p text:style-name="P173"><text:span text:style-name="T174">6</text:span><text:span text:style-name="T175">. Gimnazijų, bendrojo lavinimo</text:span><text:span text:style-name="T176"><text:s/>mokyklų gimnazijos klasių ir jaunimo mokyklų pedagogams prie tarifinių atlygių mokamos 20 procentų priemokos.</text:span></text:p>
      <text:p text:style-name="P177"><text:span text:style-name="T178">7</text:span><text:span text:style-name="T179">. Mokytojams, turintiems mokslo laipsnį arba pedagoginį (mokslo) vardą ir dirbantiems pagal specialybę, prie tarnybinių atlyginimų gali būti</text:span><text:span text:style-name="T180"><text:s/>nustatomi 0.52 minimalios mėnesinės algos priedai.</text:span></text:p>
      <text:p text:style-name="P181"><text:span text:style-name="T182">8</text:span><text:span text:style-name="T183">. Pedagoginio darbo valandų norma per savaitę:</text:span></text:p>
      <text:soft-page-break/>
      <text:p text:style-name="P184">mokytojų:</text:p>
      <text:p text:style-name="P185">I-IV klasėse – 20 valandų;</text:p>
      <text:p text:style-name="P186">V-XII klasėse – 18 valandų;</text:p>
      <text:p text:style-name="P187">būrelių vadovų – 18 valandų;</text:p>
      <text:p text:style-name="P188">auklėtojų:</text:p>
      <text:p text:style-name="P189">normalaus režimo ugdymo įstaigose – 30 valandų;</text:p>
      <text:p text:style-name="P190">ikimokyklinėse įstaigose – 36 valandos;</text:p>
      <text:p text:style-name="P191">ypatingojo ugdymo įstaigose, klasėse, grupėse – 24 valandos;</text:p>
      <text:p text:style-name="P192"><text:span text:style-name="T193">profesinėse ir aukštesniosiose mokyklose – 40 valandų;</text:span></text:p>
      <text:p text:style-name="P194"><text:span text:style-name="T195">9</text:span><text:span text:style-name="T196">. Maksimalus mokytojo savaitinis pamokų krūvis – 24 valandos. Jeigu mokykloje trūksta<text:s/></text:span><text:span text:style-name="T197">pedagogų, miesto ar rajono valdybos kultūros ir švietimo (švietimo) skyriaus vedėjas gali leisti turėti ir didesnį savaitinį pamokų skaičių, bet ne daugiau kaip 36 valandas per savaitę.</text:span></text:p>
      <text:p text:style-name="P198"><text:span text:style-name="T199">10</text:span><text:span text:style-name="T200">. Profesinių mokyklų mokytojams ir profesijų mokytojams tarifini</text:span><text:span text:style-name="T201">ai atlygiai nustatomi už 720 val. pedagoginio darbo krūvį per metus.</text:span></text:p>
      <text:p text:style-name="P202"/>
      <text:p text:style-name="P203"><text:span text:style-name="T204">II</text:span><text:span text:style-name="T205"><text:s/>SKYRIUS. Aukštesniųjų mokyklų, konservatorijų, kolegijų dėstytojų mėnesiniai tarnybiniai atlygiai nustatomi už pedagoginio darbo krūvį per mokslo metus 1100 valandų.</text:span></text:p>
      <text:p text:style-name="P206"/>
      <text:p text:style-name="P207"><text:tab/>(Koeficientais)</text:p>
      <table:table table:style-name="Table208">
        <table:table-columns>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Tarnybiniai atlyginimai</text:p>
          </table:table-cell>
        </table:table-row>
        <table:table-row table:style-name="TableRow216">
          <table:table-cell table:style-name="TableCell217">
            <text:p text:style-name="P218">Dėstytojas asistentas</text:p>
          </table:table-cell>
          <table:table-cell table:style-name="TableCell219">
            <text:p text:style-name="P220">4.15</text:p>
          </table:table-cell>
        </table:table-row>
        <table:table-row table:style-name="TableRow221">
          <table:table-cell table:style-name="TableCell222">
            <text:p text:style-name="P223">Dėstytojas</text:p>
          </table:table-cell>
          <table:table-cell table:style-name="TableCell224">
            <text:p text:style-name="P225">4.65</text:p>
          </table:table-cell>
        </table:table-row>
        <table:table-row table:style-name="TableRow226">
          <table:table-cell table:style-name="TableCell227">
            <text:p text:style-name="P228">Vyresnysis dėstytojas</text:p>
          </table:table-cell>
          <table:table-cell table:style-name="TableCell229">
            <text:p text:style-name="P230">5.1</text:p>
          </table:table-cell>
        </table:table-row>
      </table:table>
      <text:p text:style-name="P231"/>
      <text:p text:style-name="P232">PASTABOS: 1. Dėstytojams, turintiems mokslo laipsnį arba pedagoginį (mokslo) vardą ir dirbantiems pagal specialybę prie tarnybinių atlyginimų gali<text:s/>būti nustatomos priemokos: daktarams (mokslų kandidatams), docentams – 1.03 minimalios mėnesinės algos; habilituotiems daktarams (mokslų daktarams), profesoriams – 1.38 minimalios mėnesinės algos.</text:p>
      <text:p text:style-name="P233"><text:span text:style-name="T234">2</text:span><text:span text:style-name="T235">. Dėstytojų pedagoginio darbo laiko normatyvai patvirtin</text:span><text:span text:style-name="T236">ti Kultūros ir švietimo ministerijos 1993 06 24 įsakymu Nr. 774.</text:span></text:p>
      <text:p text:style-name="P237"><text:span text:style-name="T238">3</text:span><text:span text:style-name="T239">. Vyresniesiems dėstytojams ir dėstytojams, turintiems didelę darbo patirtį kitose ūkio šakose pagal dėstomą specialybę (ne mažiau 5 metų) ir turintiems pedagoginio darbo stažą virš 3- j</text:span><text:span text:style-name="T240">ų metų, prie tarifinio atlygio gali būti mokama 20 procentų priemoka.</text:span></text:p>
      <text:p text:style-name="P241"><text:span text:style-name="T242">4</text:span><text:span text:style-name="T243">. Dėstytojo asistento, dėstytojo ir vyresniojo dėstytojo kategorijų suteikimo tvarką nustato Kultūros ir švietimo ministerija.</text:span></text:p>
      <text:p text:style-name="P244"/>
      <text:p text:style-name="P245"><text:span text:style-name="T246">III</text:span><text:span text:style-name="T247"><text:s/>SKYRIUS. Profesijos mokytojų tarifiniai atl</text:span><text:span text:style-name="T248">ygiai</text:span></text:p>
      <text:p text:style-name="P249"/>
      <text:p text:style-name="P250">(Koeficientais)</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Turintys pedagoginio darbo stažą iki 4 metų</text:p>
          </table:table-cell>
          <table:table-cell table:style-name="TableCell260">
            <text:p text:style-name="P261">Turintys pedagoginio darbo stažą 4 ir daugiau metų</text:p>
          </table:table-cell>
        </table:table-row>
        <table:table-row table:style-name="TableRow262">
          <table:table-cell table:style-name="TableCell263">
            <text:p text:style-name="P264">Profesijos mokytojai</text:p>
          </table:table-cell>
          <table:table-cell table:style-name="TableCell265">
            <text:p text:style-name="P266">3.76</text:p>
          </table:table-cell>
          <table:table-cell table:style-name="TableCell267">
            <text:p text:style-name="P268">4.15</text:p>
          </table:table-cell>
        </table:table-row>
      </table:table>
      <text:p text:style-name="P269"/>
      <text:p text:style-name="P270">PASTABOS: 1. Profesijos mokytojams taikomos darbo apmokėjimo sąlygos, nustatytos 1 priedėlio I skyriaus<text:s/>1,5,7,10 punktuose.</text:p>
      <text:p text:style-name="P271"><text:span text:style-name="T272">2</text:span><text:span text:style-name="T273">. Profesinių mokyklų profesijos mokytojams, turintiems didelę darbo patirtį gamyboje pagal dėstomą specialybę (ne mažiau 5 metų) ir turintiems pedagoginio darbo stažą virš 3 metų, prie tarifinio atlygio gali būti mokama 20 procentų<text:s/></text:span><text:span text:style-name="T274">priemoka.</text:span></text:p>
      <text:p text:style-name="P275">______________</text:p>
      <text:p text:style-name="P276"/>
      <text:p text:style-name="P277">Priedo pakeitimai:</text:p>
      <text:p text:style-name="P278"><text:span text:style-name="T279">Nr.<text:s/></text:span><text:a xlink:href="https://www.e-tar.lt/portal/legalAct.html?documentId=TAR.48B2F28CA87C" office:target-frame-name="_top" xlink:show="replace"><text:span text:style-name="T280">1369</text:span></text:a><text:span text:style-name="T281">, 1993-11-16, Žin., 1993, Nr. 65-1242 (1993-12-01); Žin., 1994, Nr. 10-0 (1994-02-04), i. k. 09320KSISAK00001369</text:span></text:p>
      <text:p text:style-name="Normal"/>
      <text:soft-page-break/>
      <text:p text:style-name="P282"><text:span text:style-name="T283">Kultūros ir švietimo ministro</text:span></text:p>
      <text:p text:style-name="P284">1993 m. liepos 23 d. įsakymo Nr. 898</text:p>
      <text:p text:style-name="P285"><text:span text:style-name="T286">2</text:span><text:span text:style-name="T287"><text:s/>priedėlis</text:span></text:p>
      <text:p text:style-name="P288"/>
      <text:p text:style-name="P289"><text:span text:style-name="T290">Kultūros ir švietimo įstaigų vadovų bei kitų darbuotojų darbo apmokėjimo sąlygos</text:span></text:p>
      <text:p text:style-name="P291"/>
      <text:p text:style-name="P292"><text:span text:style-name="T293">I</text:span><text:span text:style-name="T294"><text:s/>SKYRIUS. Ikimokyklinių įstaigų vedėjų tarnybiniai atlyginimai</text:span></text:p>
      <text:p text:style-name="P295"/>
      <text:p text:style-name="P296"><text:tab/>(Koeficientais)</text:p>
      <table:table table:style-name="Table297">
        <table:table-columns>
          <table:table-column table:style-name="TableColumn298"/>
          <table:table-column table:style-name="TableColumn299"/>
        </table:table-columns>
        <table:table-row table:style-name="TableRow300">
          <table:table-cell table:style-name="TableCell301">
            <text:p text:style-name="P302">Vaikų<text:s/>grupių skaičius ikimokyklinėje įstaigoje</text:p>
          </table:table-cell>
          <table:table-cell table:style-name="TableCell303">
            <text:p text:style-name="P304">Tarnybiniai atlyginimai</text:p>
          </table:table-cell>
        </table:table-row>
        <table:table-row table:style-name="TableRow305">
          <table:table-cell table:style-name="TableCell306">
            <text:p text:style-name="P307">Iki 9</text:p>
          </table:table-cell>
          <table:table-cell table:style-name="TableCell308">
            <text:p text:style-name="P309">4.2</text:p>
          </table:table-cell>
        </table:table-row>
        <table:table-row table:style-name="TableRow310">
          <table:table-cell table:style-name="TableCell311">
            <text:p text:style-name="P312">10-12</text:p>
          </table:table-cell>
          <table:table-cell table:style-name="TableCell313">
            <text:p text:style-name="P314">4.48</text:p>
          </table:table-cell>
        </table:table-row>
        <table:table-row table:style-name="TableRow315">
          <table:table-cell table:style-name="TableCell316">
            <text:p text:style-name="P317">13-15</text:p>
          </table:table-cell>
          <table:table-cell table:style-name="TableCell318">
            <text:p text:style-name="P319">4.82</text:p>
          </table:table-cell>
        </table:table-row>
        <table:table-row table:style-name="TableRow320">
          <table:table-cell table:style-name="TableCell321">
            <text:p text:style-name="P322">16-18</text:p>
          </table:table-cell>
          <table:table-cell table:style-name="TableCell323">
            <text:p text:style-name="P324">5.16</text:p>
          </table:table-cell>
        </table:table-row>
        <table:table-row table:style-name="TableRow325">
          <table:table-cell table:style-name="TableCell326">
            <text:p text:style-name="P327">19 ir daugiau</text:p>
          </table:table-cell>
          <table:table-cell table:style-name="TableCell328">
            <text:p text:style-name="P329">5.51</text:p>
          </table:table-cell>
        </table:table-row>
      </table:table>
      <text:p text:style-name="P330"/>
      <text:p text:style-name="P331">PASTABOS: 1. Ikimokyklinių įstaigų, turinčių 1-3 vaikų grupes, vedėjos privalo dirbti pedagoginį darbą grupėje<text:s/>vidutiniškai 3 valandas per dieną.</text:p>
      <text:p text:style-name="P332"><text:span text:style-name="T333">2</text:span><text:span text:style-name="T334">. Nustatant tarnybinius atlyginimus, viena ištisos paros vaikų grupė laikoma dviem grupėmis.</text:span></text:p>
      <text:p text:style-name="P335"><text:span text:style-name="T336">3</text:span><text:span text:style-name="T337">. Vedėjoms, turinčioms mokslo laipsnį arba pedagoginį (mokslo) vardą, prie tarnybinių atlyginimų gali būti nustatomos 0.</text:span><text:span text:style-name="T338">52 minimalios mėnesinės algos dydžio priemokos.</text:span></text:p>
      <text:p text:style-name="P339"/>
      <text:p text:style-name="P340">Skyriaus pakeitimai:</text:p>
      <text:p text:style-name="P341"><text:span text:style-name="T342">Nr.<text:s/></text:span><text:a xlink:href="https://www.e-tar.lt/portal/legalAct.html?documentId=TAR.48B2F28CA87C" office:target-frame-name="_top" xlink:show="replace"><text:span text:style-name="T343">1369</text:span></text:a><text:span text:style-name="T344">, 1993-11-16, Žin., 1993, Nr. 65-1242 (1993-12-01); Žin., 1994, Nr. 10-0 (1994-02-04), i. k. 0</text:span><text:span text:style-name="T345">9320KSISAK00001369</text:span></text:p>
      <text:p text:style-name="Normal"/>
      <text:p text:style-name="P346"><text:span text:style-name="T347">II</text:span><text:span text:style-name="T348"><text:s/>SKYRIUS. Visų pakopų ir pavadinimų bendrojo lavinimo mokyklų direktorių tarnybiniai atlyginimai</text:span></text:p>
      <text:p text:style-name="P349"/>
      <text:p text:style-name="P350"><text:tab/>(Koeficientais)</text:p>
      <table:table table:style-name="Table351">
        <table:table-columns>
          <table:table-column table:style-name="TableColumn352"/>
          <table:table-column table:style-name="TableColumn353"/>
        </table:table-columns>
        <table:table-row table:style-name="TableRow354">
          <table:table-cell table:style-name="TableCell355">
            <text:p text:style-name="P356">Mokinių skaičius mokslo metų pradžioje</text:p>
          </table:table-cell>
          <table:table-cell table:style-name="TableCell357">
            <text:p text:style-name="P358">Tarnybiniai atlyginimai</text:p>
          </table:table-cell>
        </table:table-row>
        <table:table-row table:style-name="TableRow359">
          <table:table-cell table:style-name="TableCell360">
            <text:p text:style-name="P361">iki 200</text:p>
          </table:table-cell>
          <table:table-cell table:style-name="TableCell362">
            <text:p text:style-name="P363">4.55</text:p>
          </table:table-cell>
        </table:table-row>
        <table:table-row table:style-name="TableRow364">
          <table:table-cell table:style-name="TableCell365">
            <text:p text:style-name="P366">201-500</text:p>
          </table:table-cell>
          <table:table-cell table:style-name="TableCell367">
            <text:p text:style-name="P368">4.82</text:p>
          </table:table-cell>
        </table:table-row>
        <table:table-row table:style-name="TableRow369">
          <table:table-cell table:style-name="TableCell370">
            <text:p text:style-name="P371">501-700</text:p>
          </table:table-cell>
          <table:table-cell table:style-name="TableCell372">
            <text:p text:style-name="P373">5.16</text:p>
          </table:table-cell>
        </table:table-row>
        <table:table-row table:style-name="TableRow374">
          <table:table-cell table:style-name="TableCell375">
            <text:p text:style-name="P376">701-900</text:p>
          </table:table-cell>
          <table:table-cell table:style-name="TableCell377">
            <text:p text:style-name="P378">5.51</text:p>
          </table:table-cell>
        </table:table-row>
        <table:table-row table:style-name="TableRow379">
          <table:table-cell table:style-name="TableCell380">
            <text:p text:style-name="P381">901-1200</text:p>
          </table:table-cell>
          <table:table-cell table:style-name="TableCell382">
            <text:p text:style-name="P383">5.85</text:p>
          </table:table-cell>
        </table:table-row>
        <table:table-row table:style-name="TableRow384">
          <table:table-cell table:style-name="TableCell385">
            <text:p text:style-name="P386">1201-1500</text:p>
          </table:table-cell>
          <table:table-cell table:style-name="TableCell387">
            <text:p text:style-name="P388">6.2</text:p>
          </table:table-cell>
        </table:table-row>
        <table:table-row table:style-name="TableRow389">
          <table:table-cell table:style-name="TableCell390">
            <text:p text:style-name="P391">1501 ir daugiau</text:p>
          </table:table-cell>
          <table:table-cell table:style-name="TableCell392">
            <text:p text:style-name="P393">6.4</text:p>
          </table:table-cell>
        </table:table-row>
      </table:table>
      <text:p text:style-name="P394"/>
      <text:p text:style-name="P395">PASTABOS: 1. Gimnazijų ir jaunimo mokyklų vadovams prie tarnybinių atlyginimų nustatomos 20 procentų priemokos.</text:p>
      <text:p text:style-name="P396"><text:span text:style-name="T397">2</text:span><text:span text:style-name="T398">. I kategorijos ugdymo įstaigos vadovui (direktoriui, pavaduotojui) prie tarnybinių</text:span><text:span text:style-name="T399"><text:s/>atlyginimų nustatomos 25 procentų, II kategorijos įstaigos vadovui (direktoriui, pavaduotojui) – 50 procentų, III kategorijos įstaigos vadovui (direktoriui, pavaduotojui) – 75 procentų priemokos.</text:span></text:p>
      <text:p text:style-name="P400"><text:span text:style-name="T401">Kategorijų suteikimo tvarką nustato Kultūros ir švietimo mi</text:span><text:span text:style-name="T402">nisterija.</text:span></text:p>
      <text:p text:style-name="P403"><text:span text:style-name="T404">3</text:span><text:span text:style-name="T405">. Kaimo pradinėse mokyklose, kuriose dėl mažos darbų apimties nustatyti etatines direktorių (vedėjų) pareigas netikslinga, rajono valdybos švietimo skyriaus vedėjo įsakymu vienam iš mokytojų už vadovavimą pradinei mokyklai gali būti mokama<text:s/></text:span><text:span text:style-name="T406">priemoka iki 1.38 minimalios mėnesinės algos.</text:span></text:p>
      <text:p text:style-name="P407"><text:span text:style-name="T408">4</text:span><text:span text:style-name="T409">. Direktoriams, turintiems mokslo laipsnį arba pedagoginį (mokslo) vardą, prie tarnybinių atlyginimų gali būti nustatomos 0.52 minimalios mėnesinės algos dydžio priemokos.</text:span></text:p>
      <text:p text:style-name="P410"/>
      <text:p text:style-name="P411">Skyriaus pakeitimai:</text:p>
      <text:soft-page-break/>
      <text:p text:style-name="P412"><text:span text:style-name="T413">Nr.<text:s/></text:span><text:a xlink:href="https://www.e-tar.lt/portal/legalAct.html?documentId=TAR.48B2F28CA87C" office:target-frame-name="_top" xlink:show="replace"><text:span text:style-name="T414">1369</text:span></text:a><text:span text:style-name="T415">, 1993-11-16, Žin., 1993, Nr. 65-1242 (1993-12-01); Žin., 1994, Nr. 10-0 (1994-02-04), i. k. 09320KSISAK00001369</text:span></text:p>
      <text:p text:style-name="Normal"/>
      <text:p text:style-name="P416"><text:span text:style-name="T417">III</text:span><text:span text:style-name="T418"><text:s/>SKYRIUS. Visų pavadinimų vaikų globos įstaigų (vaikų<text:s/></text:span><text:span text:style-name="T419">namų, mokyklų internatų, specialiųjų mokyklų internatų ir kt.) direktorių tarnybiniai atlyginimai</text:span></text:p>
      <text:p text:style-name="P420"/>
      <text:p text:style-name="P421"><text:tab/>(Koeficientais)</text:p>
      <table:table table:style-name="Table422">
        <table:table-columns>
          <table:table-column table:style-name="TableColumn423"/>
          <table:table-column table:style-name="TableColumn424"/>
        </table:table-columns>
        <table:table-row table:style-name="TableRow425">
          <table:table-cell table:style-name="TableCell426">
            <text:p text:style-name="P427">Auklėtinių skaičius sausio 1 d.</text:p>
          </table:table-cell>
          <table:table-cell table:style-name="TableCell428">
            <text:p text:style-name="P429">Tarnybiniai atlyginimai</text:p>
          </table:table-cell>
        </table:table-row>
        <table:table-row table:style-name="TableRow430">
          <table:table-cell table:style-name="TableCell431">
            <text:p text:style-name="P432">Iki 200</text:p>
          </table:table-cell>
          <table:table-cell table:style-name="TableCell433">
            <text:p text:style-name="P434">4.82</text:p>
          </table:table-cell>
        </table:table-row>
        <table:table-row table:style-name="TableRow435">
          <table:table-cell table:style-name="TableCell436">
            <text:p text:style-name="P437">201-250</text:p>
          </table:table-cell>
          <table:table-cell table:style-name="TableCell438">
            <text:p text:style-name="P439">5.16</text:p>
          </table:table-cell>
        </table:table-row>
        <table:table-row table:style-name="TableRow440">
          <table:table-cell table:style-name="TableCell441">
            <text:p text:style-name="P442">251-300</text:p>
          </table:table-cell>
          <table:table-cell table:style-name="TableCell443">
            <text:p text:style-name="P444">5.51</text:p>
          </table:table-cell>
        </table:table-row>
        <table:table-row table:style-name="TableRow445">
          <table:table-cell table:style-name="TableCell446">
            <text:p text:style-name="P447">301 ir daugiau</text:p>
          </table:table-cell>
          <table:table-cell table:style-name="TableCell448">
            <text:p text:style-name="P449">5.85</text:p>
          </table:table-cell>
        </table:table-row>
      </table:table>
      <text:p text:style-name="P450"/>
      <text:p text:style-name="P451">PASTABOS: 1.<text:s/>Mokyklose internatuose negyvenantys, o tik ateinantys mokytis vaikai į bendrą mokyklos internato auklėtinių skaičių įtraukiami, taikant koeficientą 0.5.</text:p>
      <text:p text:style-name="P452"><text:span text:style-name="T453">2</text:span><text:span text:style-name="T454">. Direktoriams, turintiems mokslo laipsnį arba pedagoginį (mokslo) vardą, prie tarnybinių atlyginimų</text:span><text:span text:style-name="T455"><text:s/>gali būti nustatomos 0.52 minimalios mėnesinės algos dydžio priemokos.</text:span></text:p>
      <text:p text:style-name="P456"/>
      <text:p text:style-name="P457">Skyriaus pakeitimai:</text:p>
      <text:p text:style-name="P458"><text:span text:style-name="T459">Nr.<text:s/></text:span><text:a xlink:href="https://www.e-tar.lt/portal/legalAct.html?documentId=TAR.48B2F28CA87C" office:target-frame-name="_top" xlink:show="replace"><text:span text:style-name="T460">1369</text:span></text:a><text:span text:style-name="T461">, 1993-11-16, Žin., 1993, Nr. 65-1242 (1993-12-01); Žin., 1994, Nr. 10</text:span><text:span text:style-name="T462">-0 (1994-02-04), i. k. 09320KSISAK00001369</text:span></text:p>
      <text:p text:style-name="Normal"/>
      <text:p text:style-name="P463"><text:span text:style-name="T464">IV</text:span><text:span text:style-name="T465"><text:s/>skyrius.<text:s/></text:span><text:span text:style-name="T466">Profesinių technikos mokyklų direktorių tarnybiniai atlyginimai.</text:span></text:p>
      <text:p text:style-name="P467"/>
      <text:p text:style-name="P468">(Koeficientais)</text:p>
      <table:table table:style-name="Table469">
        <table:table-columns>
          <table:table-column table:style-name="TableColumn470"/>
          <table:table-column table:style-name="TableColumn471"/>
        </table:table-columns>
        <table:table-row table:style-name="TableRow472">
          <table:table-cell table:style-name="TableCell473">
            <text:p text:style-name="P474">Mokinių skaičius mokslo metų pradžioje (kartu su vakarinio skyriaus mokiniais)</text:p>
          </table:table-cell>
          <table:table-cell table:style-name="TableCell475">
            <text:p text:style-name="P476">Tarnybiniai atlyginimai</text:p>
          </table:table-cell>
        </table:table-row>
        <table:table-row table:style-name="TableRow477">
          <table:table-cell table:style-name="TableCell478">
            <text:p text:style-name="P479">Iki 300</text:p>
          </table:table-cell>
          <table:table-cell table:style-name="TableCell480">
            <text:p text:style-name="P481">5.1</text:p>
          </table:table-cell>
        </table:table-row>
        <table:table-row table:style-name="TableRow482">
          <table:table-cell table:style-name="TableCell483">
            <text:p text:style-name="P484">301–500</text:p>
          </table:table-cell>
          <table:table-cell table:style-name="TableCell485">
            <text:p text:style-name="P486">5.5</text:p>
          </table:table-cell>
        </table:table-row>
        <table:table-row table:style-name="TableRow487">
          <table:table-cell table:style-name="TableCell488">
            <text:p text:style-name="P489">501–800</text:p>
          </table:table-cell>
          <table:table-cell table:style-name="TableCell490">
            <text:p text:style-name="P491">5.9</text:p>
          </table:table-cell>
        </table:table-row>
        <table:table-row table:style-name="TableRow492">
          <table:table-cell table:style-name="TableCell493">
            <text:p text:style-name="P494">801 ir daugiau</text:p>
          </table:table-cell>
          <table:table-cell table:style-name="TableCell495">
            <text:p text:style-name="P496">6.4</text:p>
          </table:table-cell>
        </table:table-row>
      </table:table>
      <text:p text:style-name="P497">PASTABA. Direktoriams, turintiems mokslo laipsnį arba pedagoginį (mokslo) vardą, prie tarnybinių atlyginimų gali būti nustatomos 0.52 minimalios mėnesinės algos dydžio priemokos.</text:p>
      <text:p text:style-name="P498"/>
      <text:p text:style-name="P499"><text:span text:style-name="T500">V</text:span><text:span text:style-name="T501"><text:s/>skyrius.<text:s/></text:span><text:span text:style-name="T502">Aukštesniųjų mokyklų, konservatorijų ir kolegijų direktorių atlyginimai</text:span></text:p>
      <text:p text:style-name="P503"/>
      <text:p text:style-name="P504">(Koeficientais)</text:p>
      <table:table table:style-name="Table505">
        <table:table-columns>
          <table:table-column table:style-name="TableColumn506"/>
          <table:table-column table:style-name="TableColumn507"/>
        </table:table-columns>
        <table:table-row table:style-name="TableRow508">
          <table:table-cell table:style-name="TableCell509">
            <text:p text:style-name="P510">Studentų skaičius mokslo metų pradžioje (kartu su vakarinio ir neakivaizdinio skyriaus studentais)</text:p>
          </table:table-cell>
          <table:table-cell table:style-name="TableCell511">
            <text:p text:style-name="P512">Tarnybiniai atlyginimai</text:p>
          </table:table-cell>
        </table:table-row>
        <table:table-row table:style-name="TableRow513">
          <table:table-cell table:style-name="TableCell514">
            <text:p text:style-name="P515">Iki 500</text:p>
          </table:table-cell>
          <table:table-cell table:style-name="TableCell516">
            <text:p text:style-name="P517">5.85</text:p>
          </table:table-cell>
        </table:table-row>
        <table:table-row table:style-name="TableRow518">
          <table:table-cell table:style-name="TableCell519">
            <text:p text:style-name="P520">501 ir daugiau</text:p>
          </table:table-cell>
          <table:table-cell table:style-name="TableCell521">
            <text:p text:style-name="P522">6.4</text:p>
          </table:table-cell>
        </table:table-row>
      </table:table>
      <text:p text:style-name="P523">PASTABA. Direktoriams, turintiems mokslo laipsnį arba pedagoginį (mokslo) vardą, prie tarnybinių atlyginimų gali būti nustatomos: daktarams (mokslų kandidatams), docentams – 1.03 minimalios mėnesinės algos, habilituotiems daktarams (mokslų daktarams), profesoriams – 1.38 minimalios mėnesinės algos dydžio priemokos.</text:p>
      <text:p text:style-name="P524"/>
      <text:p text:style-name="P525"><text:span text:style-name="T526">VI</text:span><text:span text:style-name="T527"><text:s/>SKYRIUS. Vaikų meno, muzikos, dailės, sporto mokyklų direktorių tarnybiniai atlyginimai</text:span></text:p>
      <text:p text:style-name="P528"><text:tab/>(Koeficientais)</text:p>
      <table:table table:style-name="Table529">
        <table:table-columns>
          <table:table-column table:style-name="TableColumn530"/>
          <table:table-column table:style-name="TableColumn531"/>
        </table:table-columns>
        <table:table-row table:style-name="TableRow532">
          <table:table-cell table:style-name="TableCell533">
            <text:p text:style-name="P534">Mokinių skaičius mokslo metų pradžioje (kartu su vakarinio skyriaus mokiniais)</text:p>
          </table:table-cell>
          <table:table-cell table:style-name="TableCell535">
            <text:p text:style-name="P536">Tarnybiniai atlyginimai</text:p>
          </table:table-cell>
        </table:table-row>
        <table:table-row table:style-name="TableRow537">
          <table:table-cell table:style-name="TableCell538">
            <text:p text:style-name="P539">Iki 300</text:p>
          </table:table-cell>
          <table:table-cell table:style-name="TableCell540">
            <text:p text:style-name="P541">4.55</text:p>
          </table:table-cell>
        </table:table-row>
        <table:table-row table:style-name="TableRow542">
          <table:table-cell table:style-name="TableCell543">
            <text:p text:style-name="P544">301-600</text:p>
          </table:table-cell>
          <table:table-cell table:style-name="TableCell545">
            <text:p text:style-name="P546">4.82</text:p>
          </table:table-cell>
        </table:table-row>
        <table:table-row table:style-name="TableRow547">
          <table:table-cell table:style-name="TableCell548">
            <text:p text:style-name="P549">601-800</text:p>
          </table:table-cell>
          <table:table-cell table:style-name="TableCell550">
            <text:p text:style-name="P551">5.16</text:p>
          </table:table-cell>
        </table:table-row>
        <table:table-row table:style-name="TableRow552">
          <table:table-cell table:style-name="TableCell553">
            <text:p text:style-name="P554">801-1000</text:p>
          </table:table-cell>
          <table:table-cell table:style-name="TableCell555">
            <text:p text:style-name="P556">5.51</text:p>
          </table:table-cell>
        </table:table-row>
        <table:table-row table:style-name="TableRow557">
          <table:table-cell table:style-name="TableCell558">
            <text:p text:style-name="P559">1001-1200</text:p>
          </table:table-cell>
          <table:table-cell table:style-name="TableCell560">
            <text:p text:style-name="P561">5.85</text:p>
          </table:table-cell>
        </table:table-row>
        <table:table-row table:style-name="TableRow562">
          <table:table-cell table:style-name="TableCell563">
            <text:p text:style-name="P564">1201-1400</text:p>
          </table:table-cell>
          <table:table-cell table:style-name="TableCell565">
            <text:p text:style-name="P566">6.2</text:p>
          </table:table-cell>
        </table:table-row>
        <table:table-row table:style-name="TableRow567">
          <table:table-cell table:style-name="TableCell568">
            <text:p text:style-name="P569">1401 ir daugiau</text:p>
          </table:table-cell>
          <table:table-cell table:style-name="TableCell570">
            <text:p text:style-name="P571">6.4</text:p>
          </table:table-cell>
        </table:table-row>
      </table:table>
      <text:p text:style-name="P572"/>
      <text:soft-page-break/>
      <text:p text:style-name="P573">PASTABA. Direktoriams, turintiems mokslo laipsnį arba pedagoginį (mokslo) vardą, prie tarnybinių atlyginimų gali būti<text:s/>nustatomos 0.52 minimalios mėnesinės algos dydžio priemokos.</text:p>
      <text:p text:style-name="P574">Skyriaus pakeitimai:</text:p>
      <text:p text:style-name="P575"><text:span text:style-name="T576">Nr.<text:s/></text:span><text:a xlink:href="https://www.e-tar.lt/portal/legalAct.html?documentId=TAR.48B2F28CA87C" office:target-frame-name="_top" xlink:show="replace"><text:span text:style-name="T577">1369</text:span></text:a><text:span text:style-name="T578">, 1993-11-16, Žin., 1993, Nr. 65-1242 (1993-12-01); Žin., 1994, Nr. 10-0 (1994-02-04</text:span><text:span text:style-name="T579">), i. k. 09320KSISAK00001369</text:span></text:p>
      <text:p text:style-name="Normal"/>
      <text:p text:style-name="P580"><text:span text:style-name="T581">VII</text:span><text:span text:style-name="T582"><text:s/>skyrius.<text:s/></text:span><text:span text:style-name="T583">Bibliotekų vadovų tarnybiniai atlyginimai</text:span></text:p>
      <text:p text:style-name="P584"/>
      <text:p text:style-name="P585">(Koeficientais)</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
          </table:table-cell>
          <table:table-cell table:style-name="TableCell594" table:number-columns-spanned="3">
            <text:p text:style-name="P595">grupės</text:p>
          </table:table-cell>
          <table:covered-table-cell/>
          <table:covered-table-cell/>
        </table:table-row>
        <table:table-row table:style-name="TableRow596">
          <table:covered-table-cell>
            <text:p text:style-name="P597"/>
          </table:covered-table-cell>
          <table:table-cell table:style-name="TableCell598">
            <text:p text:style-name="P599">I</text:p>
          </table:table-cell>
          <table:table-cell table:style-name="TableCell600">
            <text:p text:style-name="P601">II</text:p>
          </table:table-cell>
          <table:table-cell table:style-name="TableCell602">
            <text:p text:style-name="P603">III</text:p>
          </table:table-cell>
        </table:table-row>
        <table:table-row table:style-name="TableRow604">
          <table:table-cell table:style-name="TableCell605">
            <text:p text:style-name="P606">Direktorius</text:p>
          </table:table-cell>
          <table:table-cell table:style-name="TableCell607">
            <text:p text:style-name="P608">4.4-5.7</text:p>
          </table:table-cell>
          <table:table-cell table:style-name="TableCell609">
            <text:p text:style-name="P610">3.7-5.0</text:p>
          </table:table-cell>
          <table:table-cell table:style-name="TableCell611">
            <text:p text:style-name="P612">4.3</text:p>
          </table:table-cell>
        </table:table-row>
        <table:table-row table:style-name="TableRow613">
          <table:table-cell table:style-name="TableCell614">
            <text:p text:style-name="P615">Struktūrinio padalinio vadovas priskiriamas prie kultūros darbuotojų</text:p>
          </table:table-cell>
          <table:table-cell table:style-name="TableCell616">
            <text:p text:style-name="P617">3.8-5.0</text:p>
          </table:table-cell>
          <table:table-cell table:style-name="TableCell618">
            <text:p text:style-name="P619">3.5-4.3</text:p>
          </table:table-cell>
          <table:table-cell table:style-name="TableCell620">
            <text:p text:style-name="P621">3.8</text:p>
          </table:table-cell>
        </table:table-row>
      </table:table>
      <text:p text:style-name="P622">PASTABOS: 1. Bibliotekos suskirstytos grupėmis: I grupė – Nacionalinė M. Mažvydo biblioteka; II grupė – viešosios bibliotekos, Vilniaus ir Kauno centrinės bibliotekos, III grupė – miestų ir rajonų centrinės bibliotekos.</text:p>
      <text:p text:style-name="P623"><text:span text:style-name="T624">2</text:span><text:span text:style-name="T625">. Aukštesniųjų mokyklų bibliotekų</text:span><text:span text:style-name="T626"><text:s/>vedėjams tarnybinis atlyginimas nustatomas kaip šio įsakymo 3 priedėlio lentelėje nurodytiems specialistams. 3. Bibliotekų vadovams, turintiems mokslo laipsnį, prie tarnybinių atlyginimų gali būti nustatomos 0.52 minimalios mėnesinės algos dydžio priemoko</text:span><text:span text:style-name="T627">s.</text:span></text:p>
      <text:p text:style-name="P628"/>
      <text:p text:style-name="P629">Skyriaus pakeitimai:</text:p>
      <text:p text:style-name="P630"><text:span text:style-name="T631">Nr.<text:s/></text:span><text:a xlink:href="https://www.e-tar.lt/portal/legalAct.html?documentId=TAR.59C8F7B4D10F" office:target-frame-name="_top" xlink:show="replace"><text:span text:style-name="T632">1046</text:span></text:a><text:span text:style-name="T633">, 1993-09-03, Žin., 1993, Nr. 58-1134 (1993-11-04), i. k. 09320KSISAK00001046</text:span></text:p>
      <text:p text:style-name="Normal"/>
      <text:p text:style-name="P634"><text:span text:style-name="T635">VIII</text:span><text:span text:style-name="T636"><text:s/>skyrius.<text:s/></text:span><text:span text:style-name="T637">Muziejų, parodų rūmų (centrų) vadovų tarny</text:span><text:span text:style-name="T638">biniai atlyginimai.</text:span></text:p>
      <text:p text:style-name="P639"/>
      <text:p text:style-name="P640">(Koeficientais)</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
          </table:table-cell>
          <table:table-cell table:style-name="TableCell649" table:number-columns-spanned="3">
            <text:p text:style-name="P650">grupės</text:p>
          </table:table-cell>
          <table:covered-table-cell/>
          <table:covered-table-cell/>
        </table:table-row>
        <table:table-row table:style-name="TableRow651">
          <table:covered-table-cell>
            <text:p text:style-name="P652"/>
          </table:covered-table-cell>
          <table:table-cell table:style-name="TableCell653">
            <text:p text:style-name="P654">I</text:p>
          </table:table-cell>
          <table:table-cell table:style-name="TableCell655">
            <text:p text:style-name="P656">II</text:p>
          </table:table-cell>
          <table:table-cell table:style-name="TableCell657">
            <text:p text:style-name="P658">III</text:p>
          </table:table-cell>
        </table:table-row>
        <table:table-row table:style-name="TableRow659">
          <table:table-cell table:style-name="TableCell660">
            <text:p text:style-name="P661">Direktorius</text:p>
          </table:table-cell>
          <table:table-cell table:style-name="TableCell662">
            <text:p text:style-name="P663">4.4-5.7</text:p>
          </table:table-cell>
          <table:table-cell table:style-name="TableCell664">
            <text:p text:style-name="P665">3.7-5.0</text:p>
          </table:table-cell>
          <table:table-cell table:style-name="TableCell666">
            <text:p text:style-name="P667">4.3</text:p>
          </table:table-cell>
        </table:table-row>
        <table:table-row table:style-name="TableRow668">
          <table:table-cell table:style-name="TableCell669">
            <text:p text:style-name="P670">Struktūrinio padalinio vadovas priskiriamas prie kultūros darbuotojų</text:p>
          </table:table-cell>
          <table:table-cell table:style-name="TableCell671">
            <text:p text:style-name="P672">3.8-5.0</text:p>
          </table:table-cell>
          <table:table-cell table:style-name="TableCell673">
            <text:p text:style-name="P674">3.5-4.3</text:p>
          </table:table-cell>
          <table:table-cell table:style-name="TableCell675">
            <text:p text:style-name="P676">3.8</text:p>
          </table:table-cell>
        </table:table-row>
      </table:table>
      <text:p text:style-name="P677">PASTABOS: 1. Muziejai, parodų rūmai suskirstomi grupėmis taip: I grupė –<text:s/>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678"><text:span text:style-name="T679">2</text:span><text:span text:style-name="T680">. Jeigu muziejus iš nurodytųjų rodiklių turi tik vieną, jis priskiriamas žemesnei grupei. Kultūros ir švietimo ministerija ypač svarbių ir unikalių rinkinių muziejus gali išimties būdu priskirti grupei pagal vieną iš<text:s/></text:span><text:span text:style-name="T681">nurodytųjų rodiklių.</text:span></text:p>
      <text:p text:style-name="P682"><text:span text:style-name="T683">3</text:span><text:span text:style-name="T684">. Muziejų vadovaujančiųjų darbuotojų darbo apmokėjimo grupės tikslinamos kiekvienais metais pagal praėjusių metų statistinę atskaitomybę.</text:span></text:p>
      <text:p text:style-name="P685"><text:span text:style-name="T686">4</text:span><text:span text:style-name="T687">. Vyriausiems fondų saugotojams tarnybinis atlyginimas nustatomas 10-15 procentų mažesn</text:span><text:span text:style-name="T688">is, negu vadovų.</text:span></text:p>
      <text:p text:style-name="P689"><text:span text:style-name="T690">5</text:span><text:span text:style-name="T691">. Muziejų, parodų rūmų (centrų) vadovams, turintiems mokslo laipsnį, prie tarnybinių atlyginimų gali būti nustatomos 0.52 minimalios mėnesinės algos dydžio priemokos.</text:span></text:p>
      <text:p text:style-name="P692"/>
      <text:p text:style-name="P693">Skyriaus pakeitimai:</text:p>
      <text:p text:style-name="P694"><text:span text:style-name="T695">Nr.<text:s/></text:span><text:a xlink:href="https://www.e-tar.lt/portal/legalAct.html?documentId=TAR.59C8F7B4D10F" office:target-frame-name="_top" xlink:show="replace"><text:span text:style-name="T696">1046</text:span></text:a><text:span text:style-name="T697">, 1993-09-03, Žin., 1993, Nr. 58-1134 (1993-11-04), i. k. 09320KSISAK00001046</text:span></text:p>
      <text:p text:style-name="Normal"/>
      <text:p text:style-name="P698"><text:span text:style-name="T699">IX</text:span><text:span text:style-name="T700"><text:s/>skyrius.<text:s/></text:span><text:span text:style-name="T701">Restauratorių, kuriems suteiktos kvalifikacinės kategorijos, tarnybiniai atlyginimai.</text:span></text:p>
      <text:p text:style-name="P702"/>
      <text:p text:style-name="P703">(Koeficientais)</text:p>
      <table:table table:style-name="Table704">
        <table:table-columns>
          <table:table-column table:style-name="TableColumn705"/>
          <table:table-column table:style-name="TableColumn706"/>
        </table:table-columns>
        <table:table-row table:style-name="TableRow707">
          <table:table-cell table:style-name="TableCell708">
            <text:soft-page-break/>
            <text:p text:style-name="P709">Kategorija</text:p>
          </table:table-cell>
          <table:table-cell table:style-name="TableCell710">
            <text:p text:style-name="P711">Tarnybiniai atlyginimai</text:p>
          </table:table-cell>
        </table:table-row>
        <table:table-row table:style-name="TableRow712">
          <table:table-cell table:style-name="TableCell713">
            <text:p text:style-name="P714">Aukščiausios</text:p>
          </table:table-cell>
          <table:table-cell table:style-name="TableCell715">
            <text:p text:style-name="P716">4,8</text:p>
          </table:table-cell>
        </table:table-row>
        <table:table-row table:style-name="TableRow717">
          <table:table-cell table:style-name="TableCell718">
            <text:p text:style-name="P719">I kategorijos</text:p>
          </table:table-cell>
          <table:table-cell table:style-name="TableCell720">
            <text:p text:style-name="P721">4,4</text:p>
          </table:table-cell>
        </table:table-row>
        <table:table-row table:style-name="TableRow722">
          <table:table-cell table:style-name="TableCell723">
            <text:p text:style-name="P724">II kategorijos</text:p>
          </table:table-cell>
          <table:table-cell table:style-name="TableCell725">
            <text:p text:style-name="P726">4,0</text:p>
          </table:table-cell>
        </table:table-row>
        <table:table-row table:style-name="TableRow727">
          <table:table-cell table:style-name="TableCell728">
            <text:p text:style-name="P729">II kategorijos</text:p>
          </table:table-cell>
          <table:table-cell table:style-name="TableCell730">
            <text:p text:style-name="P731">3,6</text:p>
          </table:table-cell>
        </table:table-row>
      </table:table>
      <text:p text:style-name="P732">PASTABOS: 1. Nurodyti tarnybiniai atlyginimai nustatomi Lietuvos Respublikos kultūros vertybių atestavimo komisijos prie Kultūros ir švietimo<text:s/>ministerijos atestuotiems restauratoriams.</text:p>
      <text:p text:style-name="P733"><text:span text:style-name="T734">2</text:span><text:span text:style-name="T735">. Restauratoriams, neturintiems kvalifikacinės kategorijos, mėnesinis tarnybinis atlyginimas neturi viršyti 3 minimalių mėnesinių algų dydžio.</text:span></text:p>
      <text:p text:style-name="P736"/>
      <text:p text:style-name="P737"><text:span text:style-name="T738">X</text:span><text:span text:style-name="T739"><text:s/>skyrius.<text:s/></text:span><text:span text:style-name="T740">Kultūros rūmų (namų) ir kitų kultūros centrų vado</text:span><text:span text:style-name="T741">vų tarnybiniai atlyginimai.</text:span></text:p>
      <text:p text:style-name="P742"/>
      <text:p text:style-name="P743">(Koeficientais)</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
          </table:table-cell>
          <table:table-cell table:style-name="TableCell752" table:number-columns-spanned="3">
            <text:p text:style-name="P753">grupės</text:p>
          </table:table-cell>
          <table:covered-table-cell/>
          <table:covered-table-cell/>
        </table:table-row>
        <table:table-row table:style-name="TableRow754">
          <table:covered-table-cell>
            <text:p text:style-name="P755"/>
          </table:covered-table-cell>
          <table:table-cell table:style-name="TableCell756">
            <text:p text:style-name="P757">I</text:p>
          </table:table-cell>
          <table:table-cell table:style-name="TableCell758">
            <text:p text:style-name="P759">II</text:p>
          </table:table-cell>
          <table:table-cell table:style-name="TableCell760">
            <text:p text:style-name="P761">III</text:p>
          </table:table-cell>
        </table:table-row>
        <table:table-row table:style-name="TableRow762">
          <table:table-cell table:style-name="TableCell763">
            <text:p text:style-name="P764">Direktorius</text:p>
          </table:table-cell>
          <table:table-cell table:style-name="TableCell765">
            <text:p text:style-name="P766">4.3</text:p>
          </table:table-cell>
          <table:table-cell table:style-name="TableCell767">
            <text:p text:style-name="P768">4.0</text:p>
          </table:table-cell>
          <table:table-cell table:style-name="TableCell769">
            <text:p text:style-name="P770">3.7</text:p>
          </table:table-cell>
        </table:table-row>
        <table:table-row table:style-name="TableRow771">
          <table:table-cell table:style-name="TableCell772">
            <text:p text:style-name="P773">Struktūrinio padalinio vadovas priskiriamas prie kultūros darbuotojų</text:p>
          </table:table-cell>
          <table:table-cell table:style-name="TableCell774">
            <text:p text:style-name="P775">3.83</text:p>
          </table:table-cell>
          <table:table-cell table:style-name="TableCell776">
            <text:p text:style-name="P777">-</text:p>
          </table:table-cell>
          <table:table-cell table:style-name="TableCell778">
            <text:p text:style-name="P779">-</text:p>
          </table:table-cell>
        </table:table-row>
      </table:table>
      <text:p text:style-name="P780">PASTABOS. Kultūros rūmai (namai) ir kiti kultūros centrai miestuose ir rajonuose<text:s/>suskirstyti grupėmis taip: I grupė – Kauno ir Klaipėdos menininkų rūmai, miestų ir rajonų centrų kultūros rūmai (namai); II grupė – miesto tipo gyvenviečių kultūros namai, etninės kultūros centrai miestuose ir rajonuose; III grupė – kaimo kultūros namai, šokių ir pramogų salės, seklyčios.</text:p>
      <text:p text:style-name="P781"/>
      <text:p text:style-name="P782">Skyriaus pakeitimai:</text:p>
      <text:p text:style-name="P783"><text:span text:style-name="T784">Nr.<text:s/></text:span><text:a xlink:href="https://www.e-tar.lt/portal/legalAct.html?documentId=TAR.59C8F7B4D10F" office:target-frame-name="_top" xlink:show="replace"><text:span text:style-name="T785">1046</text:span></text:a><text:span text:style-name="T786">, 1993-09-03, Žin., 1993, Nr. 58-1134 (1993-11-04), i. k. 09320KSISAK00001046</text:span></text:p>
      <text:p text:style-name="Normal"/>
      <text:p text:style-name="P787"><text:span text:style-name="T788">XI</text:span><text:span text:style-name="T789"><text:s/>skyrius.<text:s/></text:span><text:span text:style-name="T790">Teatrų,<text:s/></text:span><text:span text:style-name="T791">koncertinių organizacijų ir muzikinių kolektyvų vadovų ir kūrybinių darbuotojų atlyginimai.</text:span></text:p>
      <text:p text:style-name="P792"/>
      <text:p text:style-name="P793">(Koeficientais)</text:p>
      <table:table table:style-name="Table794">
        <table:table-columns>
          <table:table-column table:style-name="TableColumn795"/>
          <table:table-column table:style-name="TableColumn796"/>
        </table:table-columns>
        <table:table-row table:style-name="TableRow797">
          <table:table-cell table:style-name="TableCell798">
            <text:p text:style-name="P799">Pareigos</text:p>
          </table:table-cell>
          <table:table-cell table:style-name="TableCell800">
            <text:p text:style-name="P801">Tarnybiniai atlyginimai</text:p>
          </table:table-cell>
        </table:table-row>
        <table:table-row table:style-name="TableRow802">
          <table:table-cell table:style-name="TableCell803">
            <text:p text:style-name="P804">Direktorius, meno vadovas (vyriausiasis dirigentas, vyriausiasis režisierius, vyriausiasis baletmeisteris,<text:s/>vyriausiasis chormeisteris)</text:p>
          </table:table-cell>
          <table:table-cell table:style-name="TableCell805">
            <text:p text:style-name="P806">3,5–5,7</text:p>
          </table:table-cell>
        </table:table-row>
        <table:table-row table:style-name="TableRow807">
          <table:table-cell table:style-name="TableCell808">
            <text:p text:style-name="P809">Dirigentas, režisierius, baletmeisteris, chormeisteris, scenografas</text:p>
          </table:table-cell>
          <table:table-cell table:style-name="TableCell810">
            <text:p text:style-name="P811">2,9–5,2</text:p>
          </table:table-cell>
        </table:table-row>
        <table:table-row table:style-name="TableRow812">
          <table:table-cell table:style-name="TableCell813">
            <text:p text:style-name="P814">Artistai ir visų žanrų muzikos atlikėjai</text:p>
          </table:table-cell>
          <table:table-cell table:style-name="TableCell815">
            <text:p text:style-name="P816">2,6–4,8</text:p>
          </table:table-cell>
        </table:table-row>
      </table:table>
      <text:p text:style-name="P817">PASTABOS: 1. Tarnybiniai atlyginimai taikomi teatrams, koncertinėms organizacijoms ir muzikiniams kolektyvams, turintiems juridinio asmens teises. Šioje lentelėje išvardytų pareigų darbuotojams kitose įstaigose ir organizacijose tarnybiniai atlyginimai nustatomi kaip šio įsakymo 3 priedo lentelėje nurodytiems specialistams.</text:p>
      <text:p text:style-name="P818"><text:span text:style-name="T819">2</text:span><text:span text:style-name="T820">. Teatrų, koncertin</text:span><text:span text:style-name="T821">ių organizacijų ir muzikinių kolektyvų vadovams, turintiems mokslo laipsnį, prie tarnybinių atlyginimų gali būti nustatomos 0,52 minimalios mėnesinės algos dydžio priemokos.</text:span></text:p>
      <text:p text:style-name="P822"/>
      <text:p text:style-name="P823"><text:span text:style-name="T824">XII</text:span><text:span text:style-name="T825"><text:s/>skyrius.<text:s/></text:span><text:span text:style-name="T826">Aptarnavimo grupių ir centralizuotų buhalterijų vadovų tarnybi</text:span><text:span text:style-name="T827">niai atlyginimai.</text:span></text:p>
      <text:p text:style-name="P828"/>
      <text:p text:style-name="P829">(Koeficientais)</text:p>
      <table:table table:style-name="Table830">
        <table:table-columns>
          <table:table-column table:style-name="TableColumn831"/>
          <table:table-column table:style-name="TableColumn832"/>
        </table:table-columns>
        <table:table-row table:style-name="TableRow833">
          <table:table-cell table:style-name="TableCell834">
            <text:p text:style-name="P835">Pareigos `</text:p>
          </table:table-cell>
          <table:table-cell table:style-name="TableCell836">
            <text:p text:style-name="P837">Tarnybiniai atlyginimai</text:p>
          </table:table-cell>
        </table:table-row>
        <table:table-row table:style-name="TableRow838">
          <table:table-cell table:style-name="TableCell839">
            <text:p text:style-name="P840">Ūkinio aptarnavimo grupės viršininkas, centralizuotos buhalterijos vyriausiasis buhalteris</text:p>
          </table:table-cell>
          <table:table-cell table:style-name="TableCell841">
            <text:p text:style-name="P842">3.2–5</text:p>
          </table:table-cell>
        </table:table-row>
        <table:table-row table:style-name="TableRow843">
          <table:table-cell table:style-name="TableCell844">
            <text:p text:style-name="P845">Centralizuotos buhalterijos skyriaus, sektoriaus vadovas</text:p>
          </table:table-cell>
          <table:table-cell table:style-name="TableCell846">
            <text:p text:style-name="P847">2.58–4.03</text:p>
          </table:table-cell>
        </table:table-row>
      </table:table>
      <text:p text:style-name="P848"/>
      <text:p text:style-name="P849"><text:span text:style-name="T850">XIII</text:span><text:span text:style-name="T851"><text:s/>skyrius.<text:s/></text:span><text:span text:style-name="T852">Kultūros ir švietimo ministerijos reguliavimo sferai priklausančių, bet nenurodytų šio priedo I-XII skyriuose, įstaigų ir organizacijų vadovų tarnybiniai atlyginimai.</text:span></text:p>
      <text:p text:style-name="P853"/>
      <text:p text:style-name="P854">(Koeficientais)</text:p>
      <table:table table:style-name="Table855">
        <table:table-columns>
          <table:table-column table:style-name="TableColumn856"/>
          <table:table-column table:style-name="TableColumn857"/>
        </table:table-columns>
        <table:table-row table:style-name="TableRow858">
          <table:table-cell table:style-name="TableCell859">
            <text:p text:style-name="P860">Pareigos</text:p>
          </table:table-cell>
          <table:table-cell table:style-name="TableCell861">
            <text:p text:style-name="P862">Tarnybiniai atlyginimai</text:p>
          </table:table-cell>
        </table:table-row>
        <table:table-row table:style-name="TableRow863">
          <table:table-cell table:style-name="TableCell864">
            <text:p text:style-name="P865">Direktorius, viršininkas nepriskiriamas prie pedagoginių</text:p>
          </table:table-cell>
          <table:table-cell table:style-name="TableCell866">
            <text:p text:style-name="P867"/>
          </table:table-cell>
        </table:table-row>
        <text:soft-page-break/>
        <table:table-row table:style-name="TableRow868">
          <table:table-cell table:style-name="TableCell869">
            <text:p text:style-name="P870">kultūros ir meno darbuotojų</text:p>
          </table:table-cell>
          <table:table-cell table:style-name="TableCell871">
            <text:p text:style-name="P872">3.1–5</text:p>
          </table:table-cell>
        </table:table-row>
        <table:table-row table:style-name="TableRow873">
          <table:table-cell table:style-name="TableCell874">
            <text:p text:style-name="P875">priskiriamas prie pedagoginių darbuotojų</text:p>
          </table:table-cell>
          <table:table-cell table:style-name="TableCell876">
            <text:p text:style-name="P877">3.9–6.4</text:p>
          </table:table-cell>
        </table:table-row>
        <table:table-row table:style-name="TableRow878">
          <table:table-cell table:style-name="TableCell879">
            <text:p text:style-name="P880">priskiriamas prie kultūros ir meno darbuotojų</text:p>
          </table:table-cell>
          <table:table-cell table:style-name="TableCell881">
            <text:p text:style-name="P882">3.5–5.7</text:p>
          </table:table-cell>
        </table:table-row>
      </table:table>
      <text:p text:style-name="P883"/>
      <text:p text:style-name="P884">PASTABA. Švietimo, kultūros ir meno įstaigų vadovams, turintiems, mokslo laipsnį<text:s/>arba pedagoginį (mokslo) vardą, prie tarnybinių atlyginimų gali būti nustatomos 0.52 minimalios mėnesinės algos dydžio priemokos.</text:p>
      <text:p text:style-name="P885"/>
      <text:p text:style-name="P886"><text:span text:style-name="T887">XIV</text:span><text:span text:style-name="T888"><text:s/>skyrius.<text:s/></text:span><text:span text:style-name="T889">Kultūros ir švietimo įstaigų, nurodytų šio priedėlio I–XIII skyriuose, vadovų pavaduotojams tarnybiniai atly</text:span><text:span text:style-name="T890">ginimai nustatomi 10–15 procentų mažesni negu vadovų.</text:span></text:p>
      <text:p text:style-name="P891"><text:span text:style-name="T892">______________</text:span></text:p>
      <text:soft-page-break/>
      <text:p text:style-name="P893"><text:span text:style-name="T894">Kultūros ir švietimo ministro</text:span></text:p>
      <text:p text:style-name="P895">1993 m. liepos 30 d. įsakymo Nr. 898</text:p>
      <text:p text:style-name="P896"><text:span text:style-name="T897">3</text:span><text:span text:style-name="T898"><text:s/>priedėlis</text:span></text:p>
      <text:p text:style-name="P899"/>
      <text:p text:style-name="P900"><text:span text:style-name="T901">Kultūros ir švietimo įstaigų specialistų (išskyrus nurodytus šio įsakymo 1 ir 2 priedėliuose), tai</text:span><text:span text:style-name="T902">p pat tarnautojų ir darbininkų mėnesiniai tarnybiniai atlyginimai</text:span></text:p>
      <text:p text:style-name="P903"/>
      <text:p text:style-name="P904">(koeficientais)</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Pareigos</text:p>
          </table:table-cell>
          <table:table-cell table:style-name="TableCell913" table:number-columns-spanned="3">
            <text:p text:style-name="P914">Tarnybiniai atlyginimai</text:p>
          </table:table-cell>
          <table:covered-table-cell/>
          <table:covered-table-cell/>
        </table:table-row>
        <table:table-row table:style-name="TableRow915">
          <table:covered-table-cell>
            <text:p text:style-name="P916"/>
          </table:covered-table-cell>
          <table:table-cell table:style-name="TableCell917">
            <text:p text:style-name="P918">pedagogų</text:p>
          </table:table-cell>
          <table:table-cell table:style-name="TableCell919">
            <text:p text:style-name="P920">kultūros ir meno darbuotojų</text:p>
          </table:table-cell>
          <table:table-cell table:style-name="TableCell921">
            <text:p text:style-name="P922">Kitų darbuotojų</text:p>
          </table:table-cell>
        </table:table-row>
        <table:table-row table:style-name="TableRow923">
          <table:table-cell table:style-name="TableCell924">
            <text:p text:style-name="P925">Struktūrinio padalinio vadovas</text:p>
          </table:table-cell>
          <table:table-cell table:style-name="TableCell926">
            <text:p text:style-name="P927">3,3–5,4</text:p>
          </table:table-cell>
          <table:table-cell table:style-name="TableCell928">
            <text:p text:style-name="P929">2,9–5,0</text:p>
          </table:table-cell>
          <table:table-cell table:style-name="TableCell930">
            <text:p text:style-name="P931">2,5–4,2</text:p>
          </table:table-cell>
        </table:table-row>
        <table:table-row table:style-name="TableRow932">
          <table:table-cell table:style-name="TableCell933">
            <text:p text:style-name="P934">Specialistai: su aukštuoju<text:s/>mokslu</text:p>
          </table:table-cell>
          <table:table-cell table:style-name="TableCell935">
            <text:p text:style-name="P936">3,2–5,1</text:p>
          </table:table-cell>
          <table:table-cell table:style-name="TableCell937">
            <text:p text:style-name="P938">2,6–4,8</text:p>
          </table:table-cell>
          <table:table-cell table:style-name="TableCell939">
            <text:p text:style-name="P940">2,3–4</text:p>
          </table:table-cell>
        </table:table-row>
        <table:table-row table:style-name="TableRow941">
          <table:table-cell table:style-name="TableCell942">
            <text:p text:style-name="P943">su aukštesniuoju mokslu</text:p>
          </table:table-cell>
          <table:table-cell table:style-name="TableCell944">
            <text:p text:style-name="P945">2,2–4,4</text:p>
          </table:table-cell>
          <table:table-cell table:style-name="TableCell946">
            <text:p text:style-name="P947">2–3,9</text:p>
          </table:table-cell>
          <table:table-cell table:style-name="TableCell948">
            <text:p text:style-name="P949">1,7–3,4</text:p>
          </table:table-cell>
        </table:table-row>
        <table:table-row table:style-name="TableRow950">
          <table:table-cell table:style-name="TableCell951">
            <text:p text:style-name="P952">Tarnautojai, išskyrus vadovus ir specialistus</text:p>
          </table:table-cell>
          <table:table-cell table:style-name="TableCell953">
            <text:p text:style-name="P954"/>
          </table:table-cell>
          <table:table-cell table:style-name="TableCell955">
            <text:p text:style-name="P956"/>
          </table:table-cell>
          <table:table-cell table:style-name="TableCell957">
            <text:p text:style-name="P958">1,1–3,2</text:p>
          </table:table-cell>
        </table:table-row>
        <table:table-row table:style-name="TableRow959">
          <table:table-cell table:style-name="TableCell960">
            <text:p text:style-name="P961">Darbininkai su mėnesiniu tarnybiniu atlyginimu</text:p>
          </table:table-cell>
          <table:table-cell table:style-name="TableCell962">
            <text:p text:style-name="P963"/>
          </table:table-cell>
          <table:table-cell table:style-name="TableCell964">
            <text:p text:style-name="P965"/>
          </table:table-cell>
          <table:table-cell table:style-name="TableCell966">
            <text:p text:style-name="P967">1–2,9</text:p>
          </table:table-cell>
        </table:table-row>
      </table:table>
      <text:p text:style-name="P968"/>
      <text:p text:style-name="P969">PASTABOS. 1. Specialistams, išskyrus pedagogus, neturintiems<text:s/>aukštesniojo išsilavinimo, tarnybiniai atlyginimai nustatomi 1,7–3,4 minimalios mėnesinės algos.</text:p>
      <text:p text:style-name="P970"><text:span text:style-name="T971">2</text:span><text:span text:style-name="T972">. Kultūros ir švietimo įstaigų, savarankiškai tvarkančių buhalterinę apskaitą, vyriausiesiems buhalteriams tarnybiniai atlyginimai nustatomi 10–15 procentų<text:s/></text:span><text:span text:style-name="T973">mažesni, negu vadovų tarnybiniai atlyginimai.</text:span></text:p>
      <text:p text:style-name="P974"><text:span text:style-name="T975">3</text:span><text:span text:style-name="T976">. Pasitelktiems ekspertams mokama pagal susitarimą, bet ne daugiau kaip 17 minimalių valandinių atlygių už valandą.</text:span></text:p>
      <text:p text:style-name="P977"><text:span text:style-name="T978">4</text:span><text:span text:style-name="T979">. Pedagoginį ir kultūros darbą dirbantiems specialistams ir turintiems mokslo laipsn</text:span><text:span text:style-name="T980">į arba pedagoginį (mokslo) vardą prie tarnybinių atlyginimų gali būti nustatomos 0.52 minimalios mėnesinės algos dydžio priemokos.</text:span></text:p>
      <text:p text:style-name="P981"><text:span text:style-name="T982">5</text:span><text:span text:style-name="T983">. Aukštos kvalifikacijos darbininkams, dirbantiems atsakingus darbus, galima nustatyti koeficientą 3,7.</text:span></text:p>
      <text:p text:style-name="P984"><text:span text:style-name="T985">6</text:span><text:span text:style-name="T986">. Specialis</text:span><text:span text:style-name="T987">tams nustatytąja tvarka gali būti suteikiamos šios kategorijos: vyriausiasis (aukščiausios kategorijos) specialistas, vyresnysis (vadovaujantysis) specialistas, specialistas.</text:span></text:p>
      <text:p text:style-name="P988"><text:span text:style-name="T989">______________</text:span></text:p>
      <text:soft-page-break/>
      <text:p text:style-name="P990"><text:span text:style-name="T991">Kultūros ir švietimo ministro</text:span></text:p>
      <text:p text:style-name="P992">1993 m. liepos 23 d. įsakymo Nr. 898</text:p>
      <text:p text:style-name="P993"><text:span text:style-name="T994">4</text:span><text:span text:style-name="T995"><text:s/>priedėlis</text:span></text:p>
      <text:p text:style-name="P996"/>
      <text:p text:style-name="P997"><text:span text:style-name="T998">Ypatingojo ugdymo (specialiųjų, pagalbinių ir kt.) vaikų įstaigų darbuotojų, kuriems mokami 10–20 procentų didesni tarnybiniai atlyginimai (tarifiniai atlygiai), pareigų</text:span></text:p>
      <text:p text:style-name="P999"><text:span text:style-name="T1000">s ą r a š a s</text:span></text:p>
      <text:p text:style-name="P1001"/>
      <text:p text:style-name="P1002"><text:span text:style-name="T1003">I</text:span><text:span text:style-name="T1004">.<text:s/></text:span><text:span text:style-name="T1005">Įstaigos ir pareigos, kuriose darbas duoda<text:s/></text:span><text:span text:style-name="T1006">teisę gauti 20 procentų didesnius tarnybinius atlyginimus (tarifinius atlygius)</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Įstaigų pavadinimas</text:p>
          </table:table-cell>
          <table:table-cell table:style-name="TableCell1014">
            <text:p text:style-name="P1015">Pareigų pavadinimas</text:p>
          </table:table-cell>
        </table:table-row>
        <table:table-row table:style-name="TableRow1016">
          <table:table-cell table:style-name="TableCell1017">
            <text:p text:style-name="P1018">1. Mokyklos, visų tipų internatinės mokyklos, profesinės technikos mokyklos, vaikų globos namai (klasės, grupės)1: kurtiesiems, neprigirdintiems, sutrikusio intelekto (visų laipsnių), su sunkiais kalbos sutrikimais, su judėjimo sutrikimais (persirgę poliomielitu ar VCP), su mažomis ir gęstančiomis tuberkuliozės formomis, su širdies kraujagyslių sistemos susirgimais, su alerginiais susirgimais, specialiosios mokyklos ir profesinės technikos mokyklos vaikams ir paaugliams, reikalingiems ypatingų auklėjimo sąlygų, mokyklos-internatai vaikams našlaičiams ir netekusiems tėvų globos.</text:p>
          </table:table-cell>
          <table:table-cell table:style-name="TableCell1019">
            <text:p text:style-name="P1020">Mokytojai, mokytojai logopedai, mokytojai defektologai,<text:s/>auklėto jai, vyresnieji auklėtojai, dėstytojai, būrelių bei fakultatyvų vadovai, muzikos vadovai, metodininkai, klausos kabinetų instruktoriai, kūno kultūros instruktoriai, meistrai (instruktoriai) gamybiniam mokymui, darbinio mokymo meistrai (instruktoriai), psichologai, vertėjai-daktilologai (kurčnebyliams), logopedai, gydytojai, tiflopedagogai.</text:p>
          </table:table-cell>
        </table:table-row>
        <table:table-row table:style-name="TableRow1021">
          <table:table-cell table:style-name="TableCell1022">
            <text:p text:style-name="P1023">Vaikų ligoninės (skyriai), sanatorijos ir kt.</text:p>
          </table:table-cell>
          <table:table-cell table:style-name="TableCell1024">
            <text:p text:style-name="P1025"/>
          </table:table-cell>
        </table:table-row>
        <table:table-row table:style-name="TableRow1026">
          <table:table-cell table:style-name="TableCell1027">
            <text:p text:style-name="P1028">Visų tipų vaikų globos namai.</text:p>
          </table:table-cell>
          <table:table-cell table:style-name="TableCell1029">
            <text:p text:style-name="P1030"/>
          </table:table-cell>
        </table:table-row>
        <table:table-row table:style-name="TableRow1031">
          <table:table-cell table:style-name="TableCell1032">
            <text:p text:style-name="P1033">2. Individualus chroniškai sergančių vaikų (sirgę kaulų tuberkulioze, poliomielitu, cerebraliniu paralyžiumi, Litlio liga, psichopatai, epileptikai ir kt.) mokymas namuose tik esant atitinkamai medicinos išvadai</text:p>
          </table:table-cell>
          <table:table-cell table:style-name="TableCell1034">
            <text:p text:style-name="P1035">Mokytojai</text:p>
          </table:table-cell>
        </table:table-row>
        <table:table-row table:style-name="TableRow1036">
          <table:table-cell table:style-name="TableCell1037">
            <text:p text:style-name="P1038">Individualus ir grupinis mokymas ilgai gydomų vaikų ligoninėse (klinikose) ir suaugusių ligoninių vaikų skyriuose.</text:p>
          </table:table-cell>
          <table:table-cell table:style-name="TableCell1039">
            <text:p text:style-name="P1040"/>
          </table:table-cell>
        </table:table-row>
        <table:table-row table:style-name="TableRow1041">
          <table:table-cell table:style-name="TableCell1042">
            <text:p text:style-name="P1043">3. Visų tipų ir pavadinimų ikimokyklinės vaikų įstaigos (grupės): kurčiųjų, silpnai matančių, silpnai girdinčių, vaikams su intelekto sutrikimais (protiškai atsilikusių), žvairiems, psichoneurotikų, su poliomielito pasekmėmis, su cerebralinio paralyžiaus pasekmėmis, su centrinės nervų sistemos pakenkimais, su atramos judamojo aparato pakenkimais, su mažomis ir gęstančiomis tuberkuliozės formomis, su kalbos sutrikimais, dažnai sergantiems, diabetikams, alergikams</text:p>
          </table:table-cell>
          <table:table-cell table:style-name="TableCell1044">
            <text:p text:style-name="P1045">Auklėtojai, vyresnieji auklėtojai muzikos<text:s/>vadovai, psichologai, mokytojai, logopedai, mokytojai defektologai</text:p>
          </table:table-cell>
        </table:table-row>
        <table:table-row table:style-name="TableRow1046">
          <table:table-cell table:style-name="TableCell1047">
            <text:p text:style-name="P1048">4. Logopediniai kabinetai (punktai)</text:p>
          </table:table-cell>
          <table:table-cell table:style-name="TableCell1049">
            <text:p text:style-name="P1050">Mokytojai-logopedai</text:p>
          </table:table-cell>
        </table:table-row>
        <table:table-row table:style-name="TableRow1051">
          <table:table-cell table:style-name="TableCell1052">
            <text:p text:style-name="P1053">5. Bendrojo lavinimo mokyklos Mokytojai, ir profesinės technikos mokyklos gamybinio prie pataisos darbų įstaigų</text:p>
          </table:table-cell>
          <table:table-cell table:style-name="TableCell1054">
            <text:p text:style-name="P1055">dėstytojai, mokymo<text:s/>meistrai</text:p>
          </table:table-cell>
        </table:table-row>
      </table:table>
      <text:p text:style-name="P1056"/>
      <text:p text:style-name="P1057"><text:span text:style-name="T1058">II</text:span><text:span text:style-name="T1059">.<text:s/></text:span><text:span text:style-name="T1060">Įstaigos ir pareigos, kuriose darbas duoda teisę gauti 15 procentų didesnius tarnybinius atlyginimus (tarifinius atlygius)</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1. Šio sąrašo 1,3,4,5 punktuose išvardytos įstaigos reikalams ir gamybiniam mokymui, vedėjai, vyresnieji meistrai, direktorių pavaduotojai (padėjėjai) administracijos-ūkio reikalams.<text:s/></text:p>
            <text:p text:style-name="P1067">Auklėtojų padėjėjos medicinos seserys, gydomosios gimnastikos ir masažo<text:s/>specialistai, auklės (auklės), vyr. medicinos sanitarės auklės (auklės), vyr. medicinos seserys.<text:s/></text:p>
            <text:p text:style-name="P1068">* Ūkio vedėjai, vyriausieji buhalteriai ir sąskaitininkai, ekonomistai.</text:p>
          </table:table-cell>
          <table:table-cell table:style-name="TableCell1069">
            <text:p text:style-name="P1070">Direktoriai (viršininkai) ir jų pavaduotojai ugdymo</text:p>
          </table:table-cell>
        </table:table-row>
        <table:table-row table:style-name="TableRow1071">
          <table:table-cell table:style-name="TableCell1072">
            <text:p text:style-name="P1073">2. Vystymosi sutrikimų diagnostikos tarnyba</text:p>
          </table:table-cell>
          <table:table-cell table:style-name="TableCell1074">
            <text:p text:style-name="P1075">Specialistai, dirbantys su vaikais.</text:p>
          </table:table-cell>
        </table:table-row>
      </table:table>
      <text:p text:style-name="P1076">* Šiose pareigybėse dirbantiems darbuotojams gali būti nustatomi 15% didesni tarnybiniai atlyginimai.</text:p>
      <text:p text:style-name="P1077"/>
      <text:p text:style-name="P1078"><text:span text:style-name="T1079">III</text:span><text:span text:style-name="T1080">.<text:s/></text:span><text:span text:style-name="T1081">Įstaigos ir pareigos, kuriose darbas duoda teisę gauti 10 procentų didesnius tarnybinius<text:s/></text:span><text:span text:style-name="T1082">atlyginimus (tarifinius atlygius)</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1. Šio sąrašo I skyriaus 1, 3, 4, 5 punktuose išvardytos įstaigos vyr. virėjos, virėjos, pagalbiniai darbininkai, spec.<text:s/></text:p>
            <text:p text:style-name="P1089">aprangos skalbimo mašinistai, avalininkai, pastatų, statinių ir įrengimų priežiūros ir einamojo remonto darbininkai (santechnikai, elektrikai, staliai ir kt.) naktinės auklės, valytojos, arklininkai, vežėjai, gamybinio mokymo dirbtuvių vedėjai ir inžinerijos-technikos darbuotojai, laborantai, kūrikai, pečkūriai, rūbų plovėjos, tiekėjai, sargai, pagalbinių ūkių vedėjai, agronomai, sodininkai ir darbininkai, budėtojai, bibliotekų vedėjai, bibliotekininkai, sekretorės-mašininkės, vairuotojai, kiemsargiai.</text:p>
          </table:table-cell>
          <table:table-cell table:style-name="TableCell1090">
            <text:p text:style-name="P1091">Komendantai, sandėlininkai, baltinių prižiūrėtojos, siuvėjai (baltinių, rūbų remontui),</text:p>
          </table:table-cell>
        </table:table-row>
        <table:table-row table:style-name="TableRow1092">
          <table:table-cell table:style-name="TableCell1093">
            <text:p text:style-name="P1094">2. Aklųjų<text:s/>biblioteka</text:p>
          </table:table-cell>
          <table:table-cell table:style-name="TableCell1095">
            <text:p text:style-name="P1096">Visi darbuotojai</text:p>
          </table:table-cell>
        </table:table-row>
      </table:table>
      <text:p text:style-name="P1097"/>
      <text:p text:style-name="P1098">PASTABOS: 1. Bendrojo tipo švietimo įstaigose, turinčiose atskiras ypatingojo ugdymo vaikų klases, grupes atlyginimai didinami tik tiems darbuotojams, kurie betarpiškai dirba su tų klasių, grupių vaikais.</text:p>
      <text:p text:style-name="P1099"><text:span text:style-name="T1100">2</text:span><text:span text:style-name="T1101">. Bendrojo lavinim</text:span><text:span text:style-name="T1102">o mokyklų, internatinių mokyklų direktorių, ikimokyklinių įstaigų vedėjų tarnybiniai atlyginimai didinami tik tuo atveju, kai šio tipo įstaigose yra ne mažiau kaip dvi (2) ypatingo ugdymo vaikų grupės (klasės).</text:span></text:p>
      <text:p text:style-name="P1103">______________</text:p>
      <text:p text:style-name="P1104"/>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text:span><text:span text:style-name="T1114">os Respublikos kultūros ir švietimo ministerija, Įsakymas</text:span></text:p>
      <text:p text:style-name="P1115"><text:span text:style-name="T1116">Nr.<text:s/></text:span><text:a xlink:href="https://www.e-tar.lt/portal/legalAct.html?documentId=TAR.59C8F7B4D10F" office:target-frame-name="_top" xlink:show="replace"><text:span text:style-name="T1117">1046</text:span></text:a><text:span text:style-name="T1118">, 1993-09-03, Žin., 1993, Nr. 58-1134 (1993-11-04), i. k. 09320KSISAK00001046</text:span></text:p>
      <text:p text:style-name="P1119"><text:span text:style-name="T1120">Dėl kultūros ir švietimo minis</text:span><text:span text:style-name="T1121">tro 1993 07 23 įsakymo Nr. 898 dalinio pakeitimo</text:span></text:p>
      <text:p text:style-name="P1122"/>
      <text:p text:style-name="P1123"><text:span text:style-name="T1124">2.</text:span></text:p>
      <text:p text:style-name="P1125"><text:span text:style-name="T1126">Lietuvos Respublikos kultūros ir švietimo ministerija, Įsakymas</text:span></text:p>
      <text:p text:style-name="P1127"><text:span text:style-name="T1128">Nr.<text:s/></text:span><text:a xlink:href="https://www.e-tar.lt/portal/legalAct.html?documentId=TAR.48B2F28CA87C" office:target-frame-name="_top" xlink:show="replace"><text:span text:style-name="T1129">1369</text:span></text:a><text:span text:style-name="T1130">, 1993-11-16, Žin., 1993, Nr. 65-1242<text:s/></text:span><text:span text:style-name="T1131">(1993-12-01); Žin., 1994, Nr. 10-0 (1994-02-04), i. k. 09320KSISAK00001369</text:span></text:p>
      <text:p text:style-name="P1132"><text:span text:style-name="T1133">Dėl kultūros ir švietimo ministerijos 1993 m. liepos 23 d. įsakymo Nr. 898 "Dėl kultūros ir švietimo įstaigų ir organizacijų darbuotojų darbo apmokėjimo tvarkos tobulinimo" dalinio<text:s/></text:span><text:span text:style-name="T1134">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44:00Z</meta:creation-date>
    <dc:date>2017-10-27T07:44:00Z</dc:date>
    <meta:template xlink:href="Normal.dotm" xlink:type="simple"/>
    <meta:editing-cycles>2</meta:editing-cycles>
    <meta:editing-duration>PT0S</meta:editing-duration>
    <meta:document-statistic meta:page-count="12" meta:paragraph-count="90" meta:word-count="3337" meta:character-count="25946" meta:row-count="732" meta:non-whitespace-character-count="22699"/>
  </office:meta>
</office:document-meta>
</file>