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widows="0" fo:orphans="0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5" style:parent-style-name="Normal" style:family="paragraph">
      <style:paragraph-properties fo:widows="0" fo:orphans="0"/>
      <style:text-properties fo:language="lt" fo:country="LT"/>
    </style:style>
    <style:style style:name="P26" style:parent-style-name="Normal" style:family="paragraph">
      <style:paragraph-properties fo:widows="0" fo:orphans="0"/>
      <style:text-properties fo:language="lt" fo:country="LT"/>
    </style:style>
    <style:style style:name="P27" style:parent-style-name="Normal" style:family="paragraph">
      <style:paragraph-properties fo:widows="0" fo:orphans="0"/>
      <style:text-properties fo:language="lt" fo:country="LT"/>
    </style:style>
    <style:style style:name="P28" style:parent-style-name="Normal" style:family="paragraph">
      <style:paragraph-properties fo:widows="0" fo:orphans="0"/>
      <style:text-properties fo:language="lt" fo:country="LT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widows="0" fo:orphans="0"/>
      <style:text-properties fo:language="lt" fo:country="LT"/>
    </style:style>
    <style:style style:name="P33" style:parent-style-name="Normal" style:family="paragraph">
      <style:paragraph-properties fo:widows="0" fo:orphans="0"/>
      <style:text-properties fo:language="lt" fo:country="LT"/>
    </style:style>
    <style:style style:name="P34" style:parent-style-name="Normal" style:family="paragraph">
      <style:paragraph-properties fo:widows="0" fo:orphans="0"/>
      <style:text-properties fo:language="lt" fo:country="LT"/>
    </style:style>
    <style:style style:name="P35" style:parent-style-name="Normal" style:family="paragraph">
      <style:paragraph-properties fo:widows="0" fo:orphans="0"/>
      <style:text-properties fo:language="lt" fo:country="LT"/>
    </style:style>
    <style:style style:name="P36" style:parent-style-name="Normal" style:family="paragraph">
      <style:paragraph-properties fo:widows="0" fo:orphans="0"/>
      <style:text-properties fo:language="lt" fo:country="LT"/>
    </style:style>
    <style:style style:name="P37" style:parent-style-name="Normal" style:family="paragraph">
      <style:paragraph-properties fo:widows="0" fo:orphans="0"/>
      <style:text-properties fo:language="lt" fo:country="LT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widows="0" fo:orphans="0"/>
      <style:text-properties fo:language="lt" fo:country="LT"/>
    </style:style>
    <style:style style:name="P4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2, Nr. 25-765</text:p>
      <text:p text:style-name="P2">Neoficialus nutarimo tekstas</text:p>
      <text:p text:style-name="P3"/>
      <text:p text:style-name="P4">LIETUVOS <text:s/>RESPUBLIKOS <text:s/>VYRIAUSYBĖ</text:p>
      <text:p text:style-name="P5">N U T A R I M A S</text:p>
      <text:p text:style-name="P6"/>
      <text:p text:style-name="P7">1992 m. liepos 10 d. Nr. 528</text:p>
      <text:p text:style-name="P8">Vilnius</text:p>
      <text:p text:style-name="P9"/>
      <text:p text:style-name="BodyText">DĖL VALSTYBINIO SOCIALINIO DRAUDIMO VALDYBOS SUTARČIŲ SU BUVUSIOS TSRS ARMIJOS KARINIŲ ORO<text:s/>PAJĖGŲ DARBUOTOJŲ PROFSĄJUNGOS PABALTIJO IR ŠIAURĖS VAKARŲ KARINĖS GRUPĖS DARBUOTOJŲ PROFSĄJUNGOS TERITORINIAIS <text:s/>KOMITETAIS</text:p>
      <text:p text:style-name="P10"/>
      <text:p text:style-name="P11">Atsižvelgdama <text:s/>į <text:s/>1992 <text:s/>m. <text:s/>birželio <text:s/>14 <text:s/>d. <text:s/>referendumo <text:s/>dėl buvusios <text:s text:c="2"/>TSRS <text:s text:c="3"/>kariuomenės, <text:s text:c="2"/>dabar <text:s text:c="2"/>priklausančios <text:s text:c="2"/>Rusijos<text:s/>Federacijai, besąlygiško <text:s/>ir neatidėliotino <text:s/>išvedimo iš <text:s/>Lietuvos Respublikos teritorijos <text:s/>1992 metais <text:s/>ir padarytos <text:s/>žalos Lietuvai atlyginimo rezultatus <text:s/>bei <text:s/>Lietuvos <text:s/>Respublikos <text:s/>Aukščiausiosios Tarybos konstitucinį <text:s/>aktą "Dėl Lietuvos Respublikos nesijungimo į postsovietines Rytų <text:s/>Sąjungas", Lietuvos Respublikos Vyriausybė <text:s/>n u t a r i a:</text:p>
      <text:p text:style-name="P12">1. <text:s/>Įpareigoti <text:s text:c="2"/>Valstybinio <text:s text:c="2"/>socialinio <text:s text:c="2"/>draudimo <text:s text:c="2"/>valdybą nutraukti sutartis <text:s/>su buvusios <text:s/>TSRS armijos <text:s/>karinių oro <text:s/>pajėgų darbuotojų profsąjungos Pabaltijo<text:s/>ir Šiaurės Vakarų karinės grupės darbuotojų <text:s/>profsąjungos <text:s text:c="2"/>teritoriniais <text:s/>komitetais <text:s/>dėl <text:s/>asmenų, dirbančių pagal sutartis, valstybinio socialinio draudimo.</text:p>
      <text:p text:style-name="P13"/>
      <text:p text:style-name="P14">2. Nustatyti, jog nuo 1993 m. rugpjūčio 31 d. Lietuvos Respublikos piliečių darbo sutartys su Rusijos Federacijos kariniais daliniais bus pripažįstamos neteisėtomis.</text:p>
      <text:p text:style-name="P15">Punkto pakeitimai:</text:p>
      <text:p text:style-name="P16"><text:span text:style-name="T17">Nr.<text:s/></text:span><text:a xlink:href="http://www3.lrs.lt/cgi-bin/preps2?a=7510&amp;b=" office:target-frame-name="_top" xlink:show="replace"><text:span text:style-name="T18">977</text:span></text:a><text:span text:style-name="T19">, 1992 12 28, Žin., 1993, Nr. 2-45 (1993 01 20)</text:span></text:p>
      <text:p text:style-name="P20"/>
      <text:p text:style-name="P21"/>
      <text:p text:style-name="P22"/>
      <text:p text:style-name="P23">Lietuvos Respublikos Ministras Pirmininkas<text:tab/><text:tab/><text:tab/><text:tab/><text:tab/>G.Vagnorius</text:p>
      <text:p text:style-name="P24">__________________</text:p>
      <text:p text:style-name="P25">Pakeitimai:</text:p>
      <text:p text:style-name="P26"/>
      <text:p text:style-name="P27">1.</text:p>
      <text:p text:style-name="P28">Lietuvos Respublikos Vyriausybė, Nutarimas</text:p>
      <text:p text:style-name="P29"><text:span text:style-name="T30">Nr.<text:s/></text:span><text:a xlink:href="http://www3.lrs.lt/cgi-bin/preps2?a=7510&amp;b=" office:target-frame-name="_top" xlink:show="replace"><text:span text:style-name="Hyperlink">977</text:span></text:a><text:span text:style-name="T31">, 1992 12 28, Žin., 1993, Nr. 2-45 (1993 01 20)</text:span></text:p>
      <text:p text:style-name="P32">DĖL LIETUVOS RESPUBLIKOS VYRIAUSYBĖS 1992 M. LIEPOS<text:s/>10 D. NUTARIMO NR. 528 DALINIO PAKEITIMO</text:p>
      <text:p text:style-name="P33"/>
      <text:p text:style-name="P34">*** Pabaiga ***</text:p>
      <text:p text:style-name="P35"/>
      <text:p text:style-name="P36"/>
      <text:p text:style-name="P37">Redagavo: Angonita Rupšytė (2001-09-25)</text:p>
      <text:p text:style-name="P38"><text:span text:style-name="T39"><text:s text:c="18"/></text:span><text:a xlink:href="mailto:anrups@lrs.lt" office:target-frame-name="_top" xlink:show="replace"><text:span text:style-name="Hyperlink">anrups@lrs.lt</text:span></text:a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6T18:27:00Z</meta:creation-date>
    <dc:date>2015-02-16T18:27:00Z</dc:date>
    <meta:template xlink:href="Normal" xlink:type="simple"/>
    <meta:editing-cycles>2</meta:editing-cycles>
    <meta:editing-duration>PT0S</meta:editing-duration>
    <meta:document-statistic meta:page-count="1" meta:paragraph-count="28" meta:word-count="261" meta:character-count="1935" meta:row-count="56" meta:non-whitespace-character-count="1702"/>
  </office:meta>
</office:document-meta>
</file>