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8" style:parent-style-name="Normal" style:family="paragraph">
      <style:paragraph-properties fo:text-align="center"/>
      <style:text-properties style:font-size-complex="4pt"/>
    </style:style>
    <style:style style:name="P19" style:parent-style-name="Normal" style:family="paragraph">
      <style:paragraph-properties fo:text-align="center"/>
      <style:text-properties style:font-size-complex="4pt"/>
    </style:style>
    <style:style style:name="P20" style:parent-style-name="Normal" style:family="paragraph">
      <style:paragraph-properties fo:text-align="center"/>
      <style:text-properties style:font-size-complex="4pt"/>
    </style:style>
    <style:style style:name="P21" style:parent-style-name="Normal" style:family="paragraph">
      <style:paragraph-properties fo:text-align="justify" fo:text-indent="0.4923in"/>
      <style:text-properties style:font-size-complex="4pt"/>
    </style:style>
    <style:style style:name="P22" style:parent-style-name="Normal" style:family="paragraph">
      <style:paragraph-properties fo:text-align="justify" fo:text-indent="0.4923in"/>
      <style:text-properties style:font-size-complex="4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fo:letter-spacing="0.0416in"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letter-spacing="0.0416in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letter-spacing="0.0416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8-01</text:span></text:p>
      <text:p text:style-name="P8"/>
      <text:p text:style-name="P9"><text:span text:style-name="T10">Įsakymas paskelbtas: Žin. 2004, Nr.<text:s/></text:span><text:a xlink:href="https://www.e-tar.lt/portal/legalAct.html?documentId=TAR.BF3374B9CA25" office:target-frame-name="_top" xlink:show="replace"><text:span text:style-name="T11">52-1774</text:span></text:a><text:span text:style-name="T12">, i. k. 1043030ISAK001B-281</text:span></text:p>
      <text:p text:style-name="P13"/>
      <text:p text:style-name="P14">MUITINĖS DEPARTAMENTO PRIE LIETUVOS RESPUBLIKOS FINANSŲ<text:s/>MINISTERIJOS DIREKTORIUS</text:p>
      <text:p text:style-name="P15"/>
      <text:p text:style-name="P16">Į S A K Y M A S</text:p>
      <text:p text:style-name="P17">DĖL MUITINĖS BLANKŲ PLATINIMO</text:p>
      <text:p text:style-name="P18"/>
      <text:p text:style-name="P19">2004 m. kovo 31 d. Nr. 1B-281</text:p>
      <text:p text:style-name="P20">Vilnius</text:p>
      <text:p text:style-name="P21"/>
      <text:p text:style-name="P22"/>
      <text:p text:style-name="P23">Vadovaudamasis Viešųjų paslaugų teikimo supaprastinimo priemonių 2004–2007 metų plano, patvirtinto Lietuvos Respublikos Vyriausybės 2003 m. gruodžio 2 d. nutarimu Nr. 1499, 6 punktu (Žin., 2003, Nr.<text:s/><text:span text:style-name="T24">114-5136</text:span>):</text:p>
      <text:p text:style-name="P25"><text:span text:style-name="T26">1</text:span><text:span text:style-name="T27">.<text:s/></text:span><text:span text:style-name="T28">Nustatau</text:span><text:span text:style-name="T29">, kad bendrojo administracinio dokumento, M egzemplioriaus, kontrolinio egzemplioriaus T5, bendrosios deklaracijos blankus, atspausdintus pagal Muitinės departamento nustatyt</text:span><text:span text:style-name="T30">us reikalavimus (Žin.,1995, Nr.<text:s/></text:span><text:span text:style-name="T31">70-1687</text:span><text:span text:style-name="T32">; 2004, Nr.<text:s/></text:span><text:span text:style-name="T33">47-1564</text:span><text:span text:style-name="T34">, Nr.<text:s/></text:span><text:span text:style-name="T35">50-1692</text:span><text:span text:style-name="T36">), platina fiziniai ir juridiniai asmenys teisės aktų nustatyta tvarka</text:span><text:s/></text:p>
      <text:p text:style-name="P37">Punkto pakeitimai:</text:p>
      <text:p text:style-name="P38"><text:span text:style-name="T39">Nr.<text:s/></text:span><text:a xlink:href="https://www.e-tar.lt/portal/legalAct.html?documentId=TAR.F5135DA6E02E" office:target-frame-name="_top" xlink:show="replace"><text:span text:style-name="T40">1B-437</text:span></text:a><text:span text:style-name="T41">,<text:s/></text:span><text:span text:style-name="T42">2004-04-28, Žin., 2004, Nr. 75-2623 (2004-05-05), i. k. 1043030ISAK001B-437</text:span></text:p>
      <text:p text:style-name="P43"><text:span text:style-name="T44">Nr.<text:s/></text:span><text:a xlink:href="https://www.e-tar.lt/portal/legalAct.html?documentId=TAR.978ADDE2BBA6" office:target-frame-name="_top" xlink:show="replace"><text:span text:style-name="T45">1B-733</text:span></text:a><text:span text:style-name="T46">, 2004-07-26, Žin., 2004, Nr. 118-4410 (2004-07-31), i. k. 1043030ISAK001B-733</text:span></text:p>
      <text:p text:style-name="Normal"/>
      <text:p text:style-name="P47">2.<text:s/><text:span text:style-name="T48">Pripažįstu</text:span><text:s/>netekusiu galios Muitinės departamento direktoriaus 2001 m. balandžio 26 d. įsakymą Nr. 233 „Dėl Numeruotų bendrojo dokumento blankų platinimo tvarkos patvirtinimo“ (Žin., 2001, Nr.<text:s/><text:span text:style-name="T49">37-1288</text:span>).</text:p>
      <text:p text:style-name="P50">3.<text:s/><text:span text:style-name="T51">Pavedu</text:span><text:s/>Muitinės procedūrų skyriui (N. Motiejūnaitė) šį įsakymą paskelbti oficialiame leidinyje „Valstybės žinios“.</text:p>
      <text:p text:style-name="P52">4. Šis įsakymas įsigalioja nuo 2004 m. gegužės 1 d.</text:p>
      <text:p text:style-name="P53"/>
      <text:p text:style-name="P54"/>
      <text:p text:style-name="P55"/>
      <text:p text:style-name="P56"><text:span text:style-name="T57">DIREKTORIUS</text:span><text:span text:style-name="T58"><text:tab/>RIMUTIS KLEVEČKA</text:span>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Muitinės departamentas prie Lietuvos Respublikos finansų ministerijos,<text:s/></text:span><text:span text:style-name="T68">Įsakymas</text:span></text:p>
      <text:p text:style-name="P69"><text:span text:style-name="T70">Nr.<text:s/></text:span><text:a xlink:href="https://www.e-tar.lt/portal/legalAct.html?documentId=TAR.F5135DA6E02E" office:target-frame-name="_top" xlink:show="replace"><text:span text:style-name="T71">1B-437</text:span></text:a><text:span text:style-name="T72">, 2004-04-28, Žin., 2004, Nr. 75-2623 (2004-05-05), i. k. 1043030ISAK001B-437</text:span></text:p>
      <text:p text:style-name="P73"><text:span text:style-name="T74">Dėl Muitinės departamento direktoriaus 2004 m. kovo 31 d. įsakymo Nr. 1B-281<text:s/></text:span><text:span text:style-name="T75">"Dėl muitinės blankų platinimo" pakeitimo</text:span></text:p>
      <text:p text:style-name="P76"/>
      <text:p text:style-name="P77"><text:span text:style-name="T78">2.</text:span></text:p>
      <text:p text:style-name="P79"><text:span text:style-name="T80">Muitinės departamentas prie Lietuvos Respublikos finansų ministerijos, Įsakymas</text:span></text:p>
      <text:p text:style-name="P81"><text:span text:style-name="T82">Nr.<text:s/></text:span><text:a xlink:href="https://www.e-tar.lt/portal/legalAct.html?documentId=TAR.978ADDE2BBA6" office:target-frame-name="_top" xlink:show="replace"><text:span text:style-name="T83">1B-733</text:span></text:a><text:span text:style-name="T84">, 2004-07-26, Žin., 2004, Nr. 118-4410</text:span><text:span text:style-name="T85"><text:s/>(2004-07-31), i. k. 1043030ISAK001B-733</text:span></text:p>
      <text:p text:style-name="P86"><text:span text:style-name="T87">Dėl Muitinės departamento direktoriaus 2004 m. kovo 31 d. įsakymo Nr. 1B-281 "Dėl muitinės blankų platinimo"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08T08:27:00Z</meta:creation-date>
    <dc:date>2017-02-08T08:27:00Z</dc:date>
    <meta:template xlink:href="Normal.dotm" xlink:type="simple"/>
    <meta:editing-cycles>2</meta:editing-cycles>
    <meta:editing-duration>PT0S</meta:editing-duration>
    <meta:document-statistic meta:page-count="1" meta:paragraph-count="19" meta:word-count="298" meta:character-count="2432" meta:row-count="67" meta:non-whitespace-character-count="2153"/>
  </office:meta>
</office:document-meta>
</file>