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1.4069in"/>
    </style:style>
    <style:style style:name="TableColumn117" style:family="table-column">
      <style:table-column-properties style:column-width="1.6722in"/>
    </style:style>
    <style:style style:name="TableColumn118" style:family="table-column">
      <style:table-column-properties style:column-width="2.1937in"/>
    </style:style>
    <style:style style:name="TableColumn119" style:family="table-column">
      <style:table-column-properties style:column-width="1.4194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family="paragraph">
      <style:paragraph-properties fo:break-before="page" fo:margin-left="3.543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style>
    <style:style style:name="TableColumn328" style:family="table-column">
      <style:table-column-properties style:column-width="5.25in"/>
    </style:style>
    <style:style style:name="TableColumn329" style:family="table-column">
      <style:table-column-properties style:column-width="1.4423in"/>
    </style:style>
    <style:style style:name="Table327"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indent="0.4923in"/>
    </style:style>
    <style:style style:name="TableColumn486" style:family="table-column">
      <style:table-column-properties style:column-width="3.7527in"/>
    </style:style>
    <style:style style:name="TableColumn487" style:family="table-column">
      <style:table-column-properties style:column-width="0.977in"/>
    </style:style>
    <style:style style:name="TableColumn488" style:family="table-column">
      <style:table-column-properties style:column-width="0.977in"/>
    </style:style>
    <style:style style:name="TableColumn489" style:family="table-column">
      <style:table-column-properties style:column-width="0.9854in"/>
    </style:style>
    <style:style style:name="Table485"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7-04-12 iki 2008-07-12</text:span></text:p>
      <text:p text:style-name="P10"/>
      <text:p text:style-name="P11"><text:span text:style-name="T12">Įsakymas paskelbtas: Žin. 2005, Nr.<text:s/></text:span><text:a xlink:href="https://www.e-tar.lt/portal/legalAct.html?documentId=TAR.BF2CF87CBE8C" office:target-frame-name="_top" xlink:show="replace"><text:span text:style-name="T13">72-2642</text:span></text:a><text:span text:style-name="T14">, i. k. 105233SISAK0001A-79</text:span></text:p>
      <text:p text:style-name="P15"/>
      <text:p text:style-name="P16"/>
      <text:p text:style-name="P17"><text:span text:style-name="T18"/><text:span text:style-name="T19">VALSTYBINĖS SĖKLŲ IR GRŪDŲ TARNYBOS PRIE ŽEMĖS ŪKIO MINISTERIJOS VIRŠININKAS</text:span></text:p>
      <text:p text:style-name="P20"/>
      <text:p text:style-name="P21">Į S A K Y M A S</text:p>
      <text:p text:style-name="P22">DĖL DARŽOVIŲ SĖKLINIŲ PASĖLIŲ APROBAVIMO TAISYKLIŲ PATVIRTINIMO</text:p>
      <text:p text:style-name="P23"/>
      <text:p text:style-name="P24">2005 m. birželio 3 d. Nr. 1A-79</text:p>
      <text:p text:style-name="P25">Vilnius</text:p>
      <text:p text:style-name="P26"/>
      <text:p text:style-name="P27"/>
      <text:p text:style-name="P28">Vadovaudamasis Privalomaisiais daržovių sėklos kokybės reikalavimų, patvirtintų Lietuvos Respublikos žemės ūkio ministro 2001 m. birželio 29 d. įsakymu Nr. 224 „Dėl Privalomųjų daržovių sėklos kokybės reikalavimų“ (Žin., 2001, Nr.<text:s/><text:a xlink:href="https://www.e-tar.lt/portal/lt/legalAct/TAR.5B8C667592BF" office:target-frame-name="_blank" xlink:show="new"><text:span text:style-name="T29">58-2110</text:span></text:a>; 2002, Nr.<text:s/><text:a xlink:href="https://www.e-tar.lt/portal/lt/legalAct/TAR.43DF41F4C74D" office:target-frame-name="_blank" xlink:show="new"><text:span text:style-name="T30">16-639</text:span></text:a>; 2004, Nr.<text:s/><text:a xlink:href="https://www.e-tar.lt/portal/lt/legalAct/TAR.8E97999ECB71" office:target-frame-name="_blank" xlink:show="new"><text:span text:style-name="T31">88-3241</text:span></text:a>),<text:s/>14 punktu ir siekdamas užtikrinti tikslų daržovių sėklinių pasėlių tinkamumo nustatymą tam tikros veislės numatytos kategorijos sėkloms išauginti,</text:p>
      <text:p text:style-name="P32"><text:span text:style-name="T33">tvirtinu</text:span><text:s/>Daržovių sėklinių pasėlių aprobavimo taisykles (pridedama).</text:p>
      <text:p text:style-name="P34"/>
      <text:p text:style-name="P35"/>
      <text:p text:style-name="P36"/>
      <text:p text:style-name="P37"><text:span text:style-name="T38">VIRŠININKAS</text:span><text:span text:style-name="T39"><text:tab/>JONAS LISAUSKAS</text:span></text:p>
      <text:soft-page-break/>
      <text:p text:style-name="P40">PATVIRTINTA</text:p>
      <text:p text:style-name="P41">Valstybinės sėklų ir grūdų tarnybos prie<text:s/></text:p>
      <text:p text:style-name="P42">Žemės ūkio ministerijos viršininko<text:s/></text:p>
      <text:p text:style-name="P43">2005 m. birželio 3 d. įsakymu Nr. 1A-79</text:p>
      <text:p text:style-name="P44"/>
      <text:p text:style-name="P45"><text:span text:style-name="T46">DARŽOVIŲ SĖKLINIŲ PASĖLIŲ APROBAVIMO TAISYKLĖS</text:span></text:p>
      <text:p text:style-name="P47"/>
      <text:p text:style-name="P48"><text:span text:style-name="T49">I</text:span><text:span text:style-name="T50">.<text:s/></text:span><text:span text:style-name="T51">BENDROSIOS NUOSTATOS</text:span></text:p>
      <text:p text:style-name="P52"/>
      <text:p text:style-name="P53">1. Daržovių sėklinių pasėlių aprobavimo<text:s/>taisyklių (toliau – taisyklės tikslas) – daržovių sėklinių pasėlių tinkamumo nustatymas tam tikros veislės numatytos kategorijos sėkloms išauginti.</text:p>
      <text:p text:style-name="P54"/>
      <text:p text:style-name="P55"><text:span text:style-name="T56">II</text:span><text:span text:style-name="T57">.<text:s/></text:span><text:span text:style-name="T58">PAGRINDINĖS SĄVOKOS</text:span></text:p>
      <text:p text:style-name="P59"/>
      <text:p text:style-name="P60">2. Šiose taisyklėse vartojamos sąvokos:</text:p>
      <text:p text:style-name="P61"><text:span text:style-name="T62">Aprobuotojas</text:span><text:s/>– Valstybinės sėklų<text:s/>ir grūdų tarnybos prie Žemės ūkio ministerijos specialistas, įvertinantis pasėlio būklę aprobavimo metu.</text:p>
      <text:p text:style-name="P63"><text:span text:style-name="T64">Pasėlio kategorija</text:span><text:s/>– sėklinio pasėlio įvardijimas pagal būsimo derliaus sėklos kategoriją.</text:p>
      <text:p text:style-name="P65"><text:span text:style-name="T66">Pasėlio kategorijos reikalavimai</text:span><text:s/>– veislinio grynumo, priemaišų kiekio ir kitų reikalavimų visuma, pagal kurią nustatoma, ar pasėlis tinka tam tikros kategorijos sėkloms išauginti.</text:p>
      <text:p text:style-name="P67"><text:span text:style-name="T68">Pasodų aprobavimo aktas ar Sėklojų aprobavimo aktas</text:span><text:s/>– dokumentas, kuriame nurodoma sėklinio pasėlio atitiktis šių taisyklių reikalavimams.</text:p>
      <text:p text:style-name="P69"><text:span text:style-name="T70">Sėklos kategorija</text:span><text:s/>– sėklos kokybinė grupė, nustatoma pagal sėklos dauginimo kartas – reprodukcijas.</text:p>
      <text:p text:style-name="P71"/>
      <text:p text:style-name="P72"><text:span text:style-name="T73">III</text:span><text:span text:style-name="T74">.<text:s/></text:span><text:span text:style-name="T75">BENDRIEJI REIKALAVIMAI</text:span></text:p>
      <text:p text:style-name="P76"/>
      <text:p text:style-name="P77">3. Aprobuojami superelitinės (A), elitinės (B), sertifikuotos (C) kategorijos daržovių sėkliniai pasėliai. Standartinės daržovių (ST) kategorijos sėklinius pasėlius aprobuoja pats dauginamosios medžiagos tiekėjas.</text:p>
      <text:p text:style-name="P78">4. Dauginamosios medžiagos tiekėjas, norintis aprobuoti sėklinius daržovių pasėlius, pateikia Valstybinės sėklų ir grūdų tarnybos prie Žemės ūkio ministerijos (toliau – tarnyba) atitinkamam padaliniui prašymą pagal tarnybos viršininko patvirtintą formą. Prašymai pateikiami iki balandžio 15 d. Dauginamosios medžiagos tiekėjas, sudaręs sutartis su sėklos augintojais, prašyme nurodo augintojų pavardes/pavadinimus, adresus, augalo rūšį, veislę ir kt.</text:p>
      <text:p text:style-name="P79">5. Aprobuotojas, prieš pradedant aprobuoti sėklinį pasėlį (pasodų, sėklojų), patikrina duomenis apie pasėtą sėklą arba dauginamąją medžiagą, priešsėlius, sėjomainas, lauko schemas. Jei veislė neįrašyta į Augalų veislių sąrašą, o tik į Bendrąjį katalogą, pasėlio savininkas turi pateikti veislės aprašymą.</text:p>
      <text:p text:style-name="P80">6. Aprobavimo metu tikrinama:</text:p>
      <text:p text:style-name="P81">6.1. priešsėlis;</text:p>
      <text:p text:style-name="P82">6.2. apsauginis atstumas;</text:p>
      <text:p text:style-name="P83">6.3. veislinis grynumas.</text:p>
      <text:p text:style-name="P84">7. Pasėlio fitosanitarinė būklė<text:s/>įvertinama vizualiai pagal vieningą (0-3) balų sistemą:</text:p>
      <text:p text:style-name="P85">7.1. piktžolių, ligų ir kenkėjų pažeidimų nėra – 0;</text:p>
      <text:p text:style-name="P86">7.2. piktžolių, ligų ir kenkėjų pažeidimų nedaug – 1;</text:p>
      <text:p text:style-name="P87">7.3. piktžolių, ligų ir kenkėjų pažeidimų vidutiniškai – 2;</text:p>
      <text:p text:style-name="P88">7.4. piktžolių, ligų<text:s/>ir kenkėjų pažeidimų gausu – 3.</text:p>
      <text:p text:style-name="P89">8. Įvertinus pasėlio ligotumą ir pažeidimą kenkėjais 3 balais, atsižvelgiant į ligų ir kenkėjų pavojingumą, pasėlio kategorija vienu lygiu sumažinama arba pasėlis išbrokuojamas.</text:p>
      <text:p text:style-name="P90">9. Radus pasėlyje kenksmingas ligas, kenkėjus ar piktžoles, jis išbrokuojamas.</text:p>
      <text:p text:style-name="P91">10. Sėkliniame pasėlyje kontroliniai laukeliai atrenkami ir pažymimi žymekliais (lazda, etiketėmis) einant įstrižai lauko vienodais tarpais, o eilėse – ištisai. Šiltnamiuose apžiūrimi visi augalai. Netipiški<text:s/>augalai pažymimi etikete.</text:p>
      <text:p text:style-name="P92">11. A ir B kategorijos sėkloms gauti daroma griežta pirmamečių augalų (pasodų) atranka (rudenį ir pavasarį po išlaikymo) pagal veislei būdingus požymius. Atranką atlieka veislės autorius arba jo įgaliotas asmuo. C kategorijos<text:s/>sėkloms išauginti veislės atranką atlieka augintojas. Surašomi atrankos aktai (laisvos formos), nurodant, kiek ir kokios kategorijos pasodų atrinkta.</text:p>
      <text:p text:style-name="P93">12. Aprobuojant daržovių sėklinius pasėlius, pagal daržovių augalų specifiką bei sėklinio ploto parametrus analizuojami kontrolinio ploto augalai (augalai išraunami arba apžiūrimi augantys).</text:p>
      <text:p text:style-name="P94">13. Atlikęs aprobavimą, aprobuotojas surašo Pasodų aprobavimo aktą pagal šių taisyklių 3 priede pateiktą formą ar Sėklojų aprobavimo aktą pagal šių taisyklių 4 priede pateiktą formą.</text:p>
      <text:p text:style-name="P95">14. Pasodų aprobavimo akto ar Sėklojų aprobavimo akto numeris susideda iš:</text:p>
      <text:p text:style-name="P96">14.1. apskrities (auginimo vietovės) pavadinimo (santraupos);</text:p>
      <text:p text:style-name="P97">14.2. pasėlio aprobavimo metų (paskutinių dviejų skaičių);</text:p>
      <text:p text:style-name="P98">14.3. augalų dauginamosios<text:s/>medžiagos tiekėjo pažymėjimo numerio (paskutinių trijų skaičių);</text:p>
      <text:p text:style-name="P99">14.4. aprobuotojo numerio (dviženklio);</text:p>
      <text:p text:style-name="P100">14.5. aprobavimo akto eilės numerio (triženklio).</text:p>
      <text:p text:style-name="P101"/>
      <text:p text:style-name="P102"><text:span text:style-name="T103">IV</text:span><text:span text:style-name="T104">.<text:s/></text:span><text:span text:style-name="T105">ŠAKNIAVAISINIŲ DARŽOVIŲ SĖKLINIŲ PASĖLIŲ APROBAVIMAS</text:span></text:p>
      <text:p text:style-name="P106"/>
      <text:p text:style-name="P107">15. Raudonųjų burokėlių, valgomųjų morkų, ridikėlių, sėjamųjų petražolių, valgomųjų salierų, valgomųjų gelteklių pasodai aprobuojami šakniavaisiams užaugus, t. y. pasiekus veislei būdingą formą (prieš derliaus nuėmimą).</text:p>
      <text:p text:style-name="P108">16. Šakniavaisinių daržovių sėklojai aprobuojami<text:s/>augalams pradėjus žydėti ir žydėjimo metu.</text:p>
      <text:p text:style-name="P109">17. Visų kategorijų sėkliniuose šakniavaisinių daržovių pasodų pasėliuose turi būti išrauti ir pašalinti žyduoliai.</text:p>
      <text:p text:style-name="P110">18. Ridikėlių, valgomųjų ridikų ir ropių superelitas ir elitas turi būti auginamas tik persodinant.</text:p>
      <text:p text:style-name="P111">19. Auginant valgomųjų morkų hibridines sėklas, apžiūra pradedama augalams pradėjus žydėti. Moteriškosios linijos sėklojuose neleidžiama daugiau kaip 10% fertilių augalų.</text:p>
      <text:p text:style-name="P112">20. Kontrolinių laukelių ir augalų kiekis pirmamečių šakniavaisinių daržovių pasodų aprobavimui nurodomas 1 lentelėje.</text:p>
      <text:p text:style-name="P113">1 lentelė. Kontrolinių laukelių ir augalų kiekis, aprobuojant šakniavaisinių daržovių sėklinius pasėliu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Aprobuojamas plotas, ha</text:p>
          </table:table-cell>
          <table:table-cell table:style-name="TableCell123">
            <text:p text:style-name="P124">Kontrolinių laukelių kiekis, vnt.</text:p>
          </table:table-cell>
          <table:table-cell table:style-name="TableCell125">
            <text:p text:style-name="P126">Augalų kiekis kontroliniame laukelyje,<text:s/>vnt.</text:p>
          </table:table-cell>
          <table:table-cell table:style-name="TableCell127">
            <text:p text:style-name="P128">Bendras augalų kiekis, vnt.</text:p>
          </table:table-cell>
        </table:table-row>
        <table:table-row table:style-name="TableRow129">
          <table:table-cell table:style-name="TableCell130">
            <text:p text:style-name="P131">iki 0,5</text:p>
          </table:table-cell>
          <table:table-cell table:style-name="TableCell132">
            <text:p text:style-name="P133">4</text:p>
          </table:table-cell>
          <table:table-cell table:style-name="TableCell134">
            <text:p text:style-name="P135">25</text:p>
          </table:table-cell>
          <table:table-cell table:style-name="TableCell136">
            <text:p text:style-name="P137">100</text:p>
          </table:table-cell>
        </table:table-row>
        <table:table-row table:style-name="TableRow138">
          <table:table-cell table:style-name="TableCell139">
            <text:p text:style-name="P140">nuo 0,51 iki 1,0</text:p>
          </table:table-cell>
          <table:table-cell table:style-name="TableCell141">
            <text:p text:style-name="P142">5</text:p>
          </table:table-cell>
          <table:table-cell table:style-name="TableCell143">
            <text:p text:style-name="P144">25</text:p>
          </table:table-cell>
          <table:table-cell table:style-name="TableCell145">
            <text:p text:style-name="P146">125</text:p>
          </table:table-cell>
        </table:table-row>
        <table:table-row table:style-name="TableRow147">
          <table:table-cell table:style-name="TableCell148">
            <text:p text:style-name="P149">nuo 1,01 iki 5,0</text:p>
          </table:table-cell>
          <table:table-cell table:style-name="TableCell150">
            <text:p text:style-name="P151">7</text:p>
          </table:table-cell>
          <table:table-cell table:style-name="TableCell152">
            <text:p text:style-name="P153">25</text:p>
          </table:table-cell>
          <table:table-cell table:style-name="TableCell154">
            <text:p text:style-name="P155">175</text:p>
          </table:table-cell>
        </table:table-row>
        <table:table-row table:style-name="TableRow156">
          <table:table-cell table:style-name="TableCell157">
            <text:p text:style-name="P158">nuo 5,01 iki 10,0</text:p>
          </table:table-cell>
          <table:table-cell table:style-name="TableCell159">
            <text:p text:style-name="P160">10</text:p>
          </table:table-cell>
          <table:table-cell table:style-name="TableCell161">
            <text:p text:style-name="P162">25</text:p>
          </table:table-cell>
          <table:table-cell table:style-name="TableCell163">
            <text:p text:style-name="P164">250</text:p>
          </table:table-cell>
        </table:table-row>
      </table:table>
      <text:p text:style-name="P165"/>
      <text:p text:style-name="P166">21. Aprobuojant vertinamas:</text:p>
      <text:p text:style-name="P167">21.1. veislinis grynumas, kurio metu:</text:p>
      <text:p text:style-name="P168">21.1.1. analizuojami iš kontrolinių laukelių<text:s/>išrauti augalai. Jie suskirstomi į dvi dalis: normaliai išsivysčiusius su būdingais aprobuojamai veislei požymiais ir netipingus veislei (augalai su nukrypimais nuo veislės požymių, kitos veislės ar rūšies augalai, ryškūs hibridai). Po to nustatomas veislinio grynumo procentas. Šakniavaisinių daržovių sėklinių pasėlių veislinio grynumo reikalavimai nurodyti 2 priede. Pvz.: nustatant raudonųjų burokėlių veislinį grynumą, išanalizuota 250 vnt. augalų, iš kurių 240 rasta aprobuojamos veislės ir 10 – netipingų<text:s/>veislei<text:s/><text:soft-page-break/>augalų. Veislinis grynumas apskaičiuojamas taip: netipingi veislei augalai – 10 vnt. Veislinis grynumas: 240 x 100/250 = 96%;</text:p>
      <text:p text:style-name="P169">21.1.2. kitų veislių ir ryškių hibridų neturi būti. Ryškiais hibridais laikomi:</text:p>
      <text:p text:style-name="P170">21.1.2.1. raudonųjų burokėlių pasėliuose – raudonųjų burokėlių, cukrinių runkelių ir pašarinių runkelių tarpusavio hibridai;</text:p>
      <text:p text:style-name="P171">21.1.2.2. valgomųjų morkų pasėliuose – valgomųjų, pašarinių veislių ir laukinių morkų hibridai;</text:p>
      <text:p text:style-name="P172">21.1.2.3. ropių, turnepsų pasėliuose – hibridai su griežčiais,<text:s/>laukiniais ridikais, rapsais;</text:p>
      <text:p text:style-name="P173">21.1.2.4. ridikėlių pasėliuose – hibridai su laukiniais ridikais bei svėrėmis;</text:p>
      <text:p text:style-name="P174">21.2. pasėlio ligotumas. Pirmamečių ir antramečių šakniavaisinių daržovių A, B, C kategorijų sėkliniuose pasėliuose galimas 1 balo augalų ligotumas. Stebimos šios ligos:</text:p>
      <text:p text:style-name="P175">21.2.1. raudonuosiuose burokėliuose – netikroji miltligė, runkelinė cerkospora (lapų rudmargė), fomozė, rauplės;</text:p>
      <text:p text:style-name="P176">21.2.2. valgomosiose morkose – fomozė, cerkosporozė, alternariozė (juodasis puvinys);</text:p>
      <text:p text:style-name="P177">21.2.3. ropėse – fomozė, alternariozė;</text:p>
      <text:p text:style-name="P178">21.2.4. salieruose ir petražolėse – ramuliariozė, septoriozė;</text:p>
      <text:p text:style-name="P179">21.3. pasėlio pažeidimas kenkėjais. Pirmamečių ir antramečių šakniavaisinių daržovių A, B, C kategorijų sėkliniuose pasėliuose galimas 1 balo augalų pažeidimas kenkėjais. Stebimi šie kenkėjai:</text:p>
      <text:p text:style-name="P180">21.3.1. raudonuosiuose burokėliuose – pupiniai amarai, runkelinės musės;</text:p>
      <text:p text:style-name="P181">21.3.2. valgomosiose morkose – morkinė musė ir blakutė, amarai, sėklojuose – morkinės kandys, amarai;</text:p>
      <text:p text:style-name="P182">21.3.3. ropėse, turnepse –<text:s/>kryžmažiedės spragės, rapsiniai žiedinukai;</text:p>
      <text:p text:style-name="P183">21.3.4. valgomuosiuose ridikuose, ridikėliuose – kryžmažiedės spragės, rapsiniai žiedinukai;</text:p>
      <text:p text:style-name="P184">21.3.5. sėjamosiose petražolėse – pupiniai amarai;</text:p>
      <text:p text:style-name="P185">21.3.6. valgomųjų salierų sėklojuose – morkinė kandis;</text:p>
      <text:p text:style-name="P186">21.4. minimalūs apsauginiai atstumai, kuomet gali įvykti nepageidaujamas apdulkinimas žiedadulkėmis, nuo kaimyninių augalų turi būti tokie, kaip nurodyta šių taisyklių 1 priede.</text:p>
      <text:p text:style-name="P187"/>
      <text:p text:style-name="P188"><text:span text:style-name="T189">V</text:span><text:span text:style-name="T190">.<text:s/></text:span><text:span text:style-name="T191">KOPŪSTINIŲ DARŽOVIŲ SĖKLINIŲ PASĖLIŲ APROBAVIMAS</text:span></text:p>
      <text:p text:style-name="P192"/>
      <text:p text:style-name="P193">22. Kopūstinių daržovių sėkliniai pasėliai aprobuojami kiekvienai jų rūšiai ir veislei būdingoje išsivystymo fazėje:</text:p>
      <text:p text:style-name="P194">22.1. baltagūžiai, raudongūžiai ir gūžiniai (savojos) kopūstai aprobuojami esant gūžėms techninės brandos, veislei būdingo dydžio, formos, kietumo, lapų spalvos, su veislei būdingu apnašu;</text:p>
      <text:p text:style-name="P195">22.2. briuseliniai kopūstai – esant ant augalo ne mažiau kaip 50 % visai susiformavusių galvučių;</text:p>
      <text:p text:style-name="P196">22.3. pekininiai bastučiai – aprobuojami galutinai susiformavus lapams ir formuojantis gūžėms;</text:p>
      <text:p text:style-name="P197">22.4.<text:s/>lapiniai kopūstai – kai augalai visiškai susiformuoja;</text:p>
      <text:p text:style-name="P198">22.5. ropiniai kopūstai – kai jų stiebagumbių skersmuo 5-8 cm;</text:p>
      <text:p text:style-name="P199">22.6. žiediniai kopūstai – kai suformuoja žiedynus 50 % augalų, o šiltnamiuose – kai susiformuoja visi žiedynai;</text:p>
      <text:p text:style-name="P200">22.7. brokoliai – susiformavus žiedynams.</text:p>
      <text:p text:style-name="P201">23. Kopūstinių daržovių sėkliniai pasėliai apžiūrimi ir įvertinami augalams žydint.</text:p>
      <text:p text:style-name="P202">24. Kopūstinių daržovių kontroliniai augalai analizuojami pagal veislės požymius jų neišraunant, o tik apžiūrint. Jų kiekis, reikalingas aprobavimui, yra analogiškas šakniavaisinėms daržovėms (1 lentelė).</text:p>
      <text:p text:style-name="P203">25. Aprobuojant kopūstines daržoves, sėklinis pasėlis vertinamas pagal žemiau nurodytus rodiklius. Atsižvelgiant į juos, sėkliniam pasėliui suteikiama atitinkama kategorija arba jis išbrokuojamas.</text:p>
      <text:p text:style-name="P204">26. Aprobuojant vertinamas:</text:p>
      <text:p text:style-name="P205">26.1. veislinis grynumas, kurio metu:</text:p>
      <text:p text:style-name="P206">26.1.1. kontroliniai augalai analizuojami pagal būdingus veislei požymius. Leistinas veislinio grynumo procentas, nurodytas šių taisyklių 2 priede, kuris apskaičiuojamas, kaip aprašyta šakniavaisinėms daržovėms;</text:p>
      <text:p text:style-name="P207">26.1.2. sėkliniuose pasėliuose A, B, C kategorijų sėklai išauginti kitų veislių ir ryškių hibridų neturi būti. Ryškiais hibridais kopūstų sėkliniuose pasėliuose laikomi pagrindinės veislės ir kitų atmainų<text:s/>bei rūšių tarpusavio hibridai;</text:p>
      <text:p text:style-name="P208">26.2. pasėlio ligotumas. Pirmamečių ir antramečių sėklinių A, B, C kategorijų pasėliuose galimas 1 balo augalų ligotumas. Stebimos šios ligos:</text:p>
      <text:p text:style-name="P209">26.2.1. alternariozė, fomozė (sausasis puvinys), netikroji miltligė;</text:p>
      <text:p text:style-name="P210">26.2.2. gyslų bakteriozė – radus pirmų metų sėkliniame pasėlyje augalų, sergančių gyslų bakterioze, jis išbrokuojamas;</text:p>
      <text:p text:style-name="P211">26.3. pasėlio pažeidimas kenkėjais. Pirmamečių ir antramečių sėklinių A, B, C kategorijų pasėliuose galimas 1 balo augalų pažeidimas<text:s/>kenkėjais. Stebimi šie kenkėjai:</text:p>
      <text:p text:style-name="P212">26.3.1. pasodams – daiginės muselės, kopūstines musės, baltukai;</text:p>
      <text:p text:style-name="P213">26.3.2. sėklojams – kopūstiniai amarai, kryžmažiedės spragės, rapsiniai žiedinukai;</text:p>
      <text:p text:style-name="P214">26.4. minimalūs apsauginiai atstumai:</text:p>
      <text:p text:style-name="P215">26.4.1. visų rūšių<text:s/>bei formų kopūstų sėkliniams pasėliams būtinas minimalus apsauginis atstumas tarp skirtingų rūšių bei tos pačios rūšies veislių atviroje vietoje 1000 m;</text:p>
      <text:p text:style-name="P216">26.4.2. apsaugotoje vietoje (miškas, krūmai, gyvenvietė) – 600 m;</text:p>
      <text:p text:style-name="P217">26.4.3. apsauginis atstumas tarp tos pačios veislės skirtingų kategorijų gali būti pusė leistino atstumo;</text:p>
      <text:p text:style-name="P218">26.4.4. minimalūs apsauginiai atstumai kopūstinių daržovių pasėliams nurodyti 1 priede;</text:p>
      <text:p text:style-name="P219">26.4.5. atitinkamu atstumu nuo sėklinio pasėlio neturi būti vienamečių prekinių kopūstinių daržovių (brokolių, žiedinių kopūstų).</text:p>
      <text:p text:style-name="P220"/>
      <text:p text:style-name="P221"><text:span text:style-name="T222">VI</text:span><text:span text:style-name="T223">.<text:s/></text:span><text:span text:style-name="T224">SVOGŪNINIŲ DARŽOVIŲ SĖKLINIŲ PASĖLIŲ APROBAVIMAS</text:span></text:p>
      <text:p text:style-name="P225"/>
      <text:p text:style-name="P226">27. Valgomieji svogūnai, aprobuojami susiformavus ropelei (kakleliui ir išoriniams lukštams pradėjus džiūti), daržiniai porai – pasiekus techninę brandą.</text:p>
      <text:p text:style-name="P227">28. Kontroliniai augalai analizuojami pagal veislės požymius, augalus išrovus. Jų kiekis, reikalingas aprobavimui, yra analogiškas šakniavaisinėms daržovėms (1 lentelė).</text:p>
      <text:p text:style-name="P228">29. Sėkliniai pasėliai apžiūrimi ir įvertinami augalams žydint.</text:p>
      <text:p text:style-name="P229">30. Aprobuojant svogūnines daržoves, sėklinis pasėlis vertinamas pagal žemiau nurodytus rodiklius. Atsižvelgiant į juos, sėklinis pasėlis priskiriamas atitinkamai kategorijai arba išbrokuojamas.</text:p>
      <text:p text:style-name="P230">31. Aprobuojant vertinamas:</text:p>
      <text:p text:style-name="P231">31.1. veislinis grynumas, kurio metu:</text:p>
      <text:p text:style-name="P232">31.1.1. kontroliniai augalai analizuojami ir veislinio grynumo procentas apskaičiuojamas kaip šakniavaisinėms daržovėms. Veislinio grynumo reikalavimai pateikiami šių taisyklių 2 priede;</text:p>
      <text:p text:style-name="P233">31.1.2. sėkliniuose pasėliuose A, B, C kategorijų sėklai išauginti kitų veislių ir ryškių hibridų negali būti. Ryškiais hibridais svogūninių daržovių pasėliuose laikomi pagrindinės veislės ir kitų veislių bei atmainų tarpusavio hibridai;</text:p>
      <text:p text:style-name="P234">31.2. pasėlio ligotumas. Sėkliniuose A, B, C kategorijų pasėliuose galimas 1 balo augalų ligotumas. Stebimos šios ligos:</text:p>
      <text:p text:style-name="P235">31.2.1. kekerinis puvinys;</text:p>
      <text:p text:style-name="P236">31.2.2. sklerotinis puvinys;</text:p>
      <text:p text:style-name="P237">31.2.3. pelėjūninis puvinys;</text:p>
      <text:p text:style-name="P238">31.2.4. netikroji miltligė;</text:p>
      <text:p text:style-name="P239">31.3. pasėlio pažeidimas kenkėjais. Sėkliniuose A, B, C kategorijų pasėliuose galimas 1 balo augalų pažeidimas kenkėjais. Stebimi šie kenkėjai:</text:p>
      <text:p text:style-name="P240">31.3.1. svogūnų pasoduose – svogūninė musė, tabakinis tripsas;</text:p>
      <text:p text:style-name="P241">31.3.2. sėklojuose – svogūninė kandis, tabakinis tripsas;</text:p>
      <text:p text:style-name="P242">31.4. minimalūs apsauginiai atstumai,<text:s/>nurodyti šių taisyklių 1 priede:</text:p>
      <text:p text:style-name="P243">31.4.1. tarp tos pačios veislės skirtingų kategorijų apsauginis atstumas gali būti pusė leistinojo dydžio.</text:p>
      <text:p text:style-name="P244"/>
      <text:p text:style-name="P245"><text:span text:style-name="T246">VII</text:span><text:span text:style-name="T247">.<text:s/></text:span><text:span text:style-name="T248">VAISINIŲ DARŽOVIŲ SĖKLINIŲ PASĖLIŲ APROBAVIMAS</text:span></text:p>
      <text:p text:style-name="P249"/>
      <text:p text:style-name="P250">32. Agurkų, patisonų, cukinijų, aguročių,<text:s/>paprastųjų ir didžiųjų moliūgų, tikrųjų arbūzų, sėjamųjų melionų lauke ir šiltnamiuose sėkliniai pasėliai aprobuojami, kai vaisiai techniškai subrendę ir kai 50 % vaisių yra biologiškai subrendę.</text:p>
      <text:p text:style-name="P251">33. Pomidorai ir vienmetės paprikos, baklažanai lauke aprobuojami, kai 20 % augalų yra su subrendusiais vaisiais, šiltnamiuose – kai 90 % augalų su subrendusiais vaisiais.</text:p>
      <text:p text:style-name="P252">34. Aprobuojant vaisines daržoves, sėklinis pasėlis vertinamas pagal žemiau nurodytus rodiklius. Atsižvelgiant į juos, sėklinis pasėlis<text:s/>priskiriamas atitinkamai kategorijai arba išbrokuojamas.</text:p>
      <text:p text:style-name="P253">35. Aprobuojant vertinamas:</text:p>
      <text:p text:style-name="P254">35.1. veislinis grynumas, kurio metu:</text:p>
      <text:p text:style-name="P255">35.1.1. vaisinių daržovių apžiūrimi visi augalai. Jie analizuojami pagal būdingus veislei požymius, leistinas veislinio grynumo procentas, nurodytas šių taisyklių 2 priede. Kitų veislių ir ryškių hibridų visai neturi būti;</text:p>
      <text:p text:style-name="P256">35.1.2. auginant hibridines sėklas, moteriškoji ir vyriškoji linijos aprobuojamos atskirai. Jų veislinis grynumas turi būti 100 %. Agurkų moteriškoje linijoje negali būti vyriško ir tarpinio tipo augalų;</text:p>
      <text:p text:style-name="P257">35.2. pasėlio ligotumas. Sėkliniuose A, B, C kategorijų pasėliuose galimas 1 balo augalų ligotumas. Neleidžiamos virusinės ir bakterinės ligos. Stebimos šios ligos:</text:p>
      <text:p text:style-name="P258">35.2.1. agurkuose – antraknozė, askochitozė, rauplės, alternariozė;</text:p>
      <text:p text:style-name="P259">35.2.2. pomidoruose – vėžys, maras, rudoji dėmėtligė, sausligė (alternariozė);</text:p>
      <text:p text:style-name="P260">35.3. pasėlio pažeidimas kenkėjais. Sėkliniuose A, B, C kategorijų pasėliuose galimas 1 balo augalų pažeidimas kenkėjais. Stebimi šie kenkėjai:</text:p>
      <text:p text:style-name="P261">35.3.1. agurkams – voratinklinė erkė, tripsai;</text:p>
      <text:p text:style-name="P262">35.3.2. pomidorams, paprikai – šiltnaminis baltasparnis, tripsai, kolorado vabalas;</text:p>
      <text:p text:style-name="P263">35.4. minimalūs apsauginiai atstumai:</text:p>
      <text:p text:style-name="P264">35.4.1. agurkų, patisonų, cukinijų, aguročių, paprastųjų ir didžiųjų moliūgų, sėjamųjų melionų ir tikrųjų arbūzų pasėliuose tarp skirtingų rūšių, porūšių ir veislių atviroje vietoje – 500 m;</text:p>
      <text:p text:style-name="P265">35.4.2. apsaugotoje vietoje (miškas, krūmai, gyvenvietė) – 250 m;</text:p>
      <text:p text:style-name="P266">35.4.3. jeigu šiltnamiai, kuriuose auginami<text:s/>sėkliniai agurkai, yra arčiau nei paminėti atstumai, jų angos turi būti izoliuojamos;</text:p>
      <text:p text:style-name="P267">35.4.4. atitinkamu atstumu nuo sėklinio pasėlio negali būti vaisinių daržovių prekinių plotų;</text:p>
      <text:p text:style-name="P268">35.4.5. pomidorų ir vienmetės paprikos sėkliniuose pasėliuose tarp atskirų veislių apsauginis atstumas turėtų būti ne mažesnis kaip 5 metrai;</text:p>
      <text:p text:style-name="P269">35.4.6. minimalūs apsauginiai atstumai pateikti šių taisyklių 1 priede.</text:p>
      <text:p text:style-name="P270"/>
      <text:p text:style-name="P271"><text:span text:style-name="T272">VIII</text:span><text:span text:style-name="T273">.<text:s/></text:span><text:span text:style-name="T274">ANKŠTINIŲ DARŽOVIŲ SĖKLINIŲ PASĖLIŲ APROBAVIMAS</text:span></text:p>
      <text:p text:style-name="P275"/>
      <text:p text:style-name="P276">36. Žirnių, daržinių ir raudonžiedžių pupelių, daržinių pupų sėkliniai pasėliai apžiūrimi žydėjimo metu, o aprobuojami ankščių brendimo metu.</text:p>
      <text:p text:style-name="P277">37. Kontrolinio laukelio kontūrai nustatomi vizualiai. Kontroliniai laukeliai parenkami taip, kad tiksliau atspindėtų sėklinio pasėlio būklę. Jų kiekis, reikalingas aprobavimui, yra analogiškas šakniavaisinėms daržovėms (1 lentelė).</text:p>
      <text:p text:style-name="P278">38. Žydėjimo metu nustatomos kitų veislių priemaišos pagal stiebų aukštį, žiedų, lapų, prielapių spalvą ir formą, o aprobuojant – pagal ankščių formą.</text:p>
      <text:p text:style-name="P279">39.<text:s/>Nustatomas pasėlio užterštumas kitų augalų rūšių priemaišomis, įvertinamas bendras pasėlio piktžolėtumas bei ligotumas.</text:p>
      <text:p text:style-name="P280">40. Ankštinių daržovių sėkliniai pasėliai aprobuojami subrendus pirmosioms ankštims.</text:p>
      <text:p text:style-name="P281">Tuo metu pagal stiebų, ankščių ir sėklų morfologinius požymius nustatomos kitų veislių ir rūšių priemaišos.</text:p>
      <text:p text:style-name="P282">41. Aprobuojant vertinamas:</text:p>
      <text:p text:style-name="P283">41.1. veislinis grynumas. Ankštinių daržovių veislinio grynumo procentas apskaičiuojamas kaip šakniavaisinėms daržovėms. Leistinas veislinio grynumo procentas, nurodytas šių taisyklių 2 priede;</text:p>
      <text:p text:style-name="P284">41.2. priemaišų, galinčių subrandinti sėklas, kiekis. Priemaišoms priskiriamos tik tos augalų rūšys, kurių sėklos yra sunkiai išvalomos iš aprobuojamų augalų sėklų:</text:p>
      <text:p text:style-name="P285">41.2.1. žirnių A, B, C kategorijos sėkliniuose pasėliuose negali būti lubinų, peliuškų, vikių;</text:p>
      <text:p text:style-name="P286">41.3. pasėlio ligotumas. Sėkliniuose A, B, C kategorijų pasėliuose galimas 1 balo augalų ligotumas. Neleidžiamos virusinės ligos. Stebimos šios ligos:</text:p>
      <text:p text:style-name="P287">41.3.1. žirniuose – askochitozė, antraknozė (žirnių deguliai), septariozė;</text:p>
      <text:p text:style-name="P288">41.3.2. daržinėse ir raudonžiedėse pupelėse – riebalinė dėmėtligė, bakterinė degligė, antraknozė (pupelių deguliai), askochitozė;</text:p>
      <text:p text:style-name="P289">41.3.3. pupose – askochitozė;</text:p>
      <text:p text:style-name="P290">41.4. pasėlio pažeidimas kenkėjais. Sėkliniuose A, B, C<text:s/>kategorijų pasėliuose galimas 1 balo pažeidimas kenkėjais. Stebimi šie kenkėjai:</text:p>
      <text:p text:style-name="P291">41.4.1. žirniuose – paprastasis žirninis vaisėdis;</text:p>
      <text:p text:style-name="P292">41.4.2. pupelėms – pupelinis grūdinukas;</text:p>
      <text:p text:style-name="P293">41.4.3. pupoms – pupinis amaras;</text:p>
      <text:p text:style-name="P294">41.5. minimalūs apsauginiai atstumai:</text:p>
      <text:p text:style-name="P295">41.5.1. daržinių pupų pasėliuose izoliacija tarp skirtingų veislių turi būti ne mažesnė kaip 50 m;</text:p>
      <text:p text:style-name="P296">41.5.2. žirnių, daržinių ir raudonžiedžių pupelių pasėliuose tarp skirtingų veislių augalų turi būti palikta 2-3 m pločio apsauginė juosta;</text:p>
      <text:p text:style-name="P297">41.5.3. minimalūs apsauginiai atstumai pateikti šių taisyklių 1 priede.</text:p>
      <text:p text:style-name="P298"/>
      <text:p text:style-name="P299"><text:span text:style-name="T300">IX</text:span><text:span text:style-name="T301">.<text:s/></text:span><text:span text:style-name="T302">MAŽAI PAPLITUSIŲ DARŽOVIŲ IR PRIESKONINIŲ AUGALŲ SĖKLINIŲ PASĖLIŲ APROBAVIMAS</text:span></text:p>
      <text:p text:style-name="P303"/>
      <text:p text:style-name="P304">42. Mažai paplitusių daržovių ir prieskoninių augalų sėkliniai pasėliai aprobuojami kiekvienai augalų rūšiai būdingoje išsivystymo fazėje:</text:p>
      <text:p text:style-name="P305">42.1. daržinių špinatų, mangoldų (lapiniai runkeliai), sėjamųjų salotų – visiškai susiformavus lapų skrotelėms arba 75 % augalų suformuoja gūžes;</text:p>
      <text:p text:style-name="P306">42.2. paprastųjų trūkažolių (salotinių cikorijų), salotinių trūkažolių (endivijos) ir salotinių sultenių – galutinai susiformavus šakniastiebiams ir gūželėms želdinimo metu;</text:p>
      <text:p text:style-name="P307">42.3. vaistinių smidrų (šparagų) – jaunų ūglių techninės brandos fazėje. Šių augalų pasėliai galutinai įvertinami prieš žydėjimą;</text:p>
      <text:p text:style-name="P308">42.4. paprastųjų pankolių sėkliniai pasėliai įvertinami prieš žydėjimą ir žydėjimo metu.</text:p>
      <text:p text:style-name="P309">43. Sėklinio pasėlio priemaišos nustatomos apžiūrint kontrolinius augalus arba kerus kaip ir kitų anksčiau aprašytų daržovių (1 lentelė). Kontroliniai augalai<text:s/>parenkami taip, kad jie kuo tiksliau atspindėtų sėklinio pasėlio būklę.</text:p>
      <text:p text:style-name="P310">44. Aprobuojant mažai paplitusias daržoves ir prieskoninius augalus, sėklinis pasėlis apžiūrimas ir vertinamas pagal žemiau nurodytus rodiklius. Atsižvelgiant į juos, sėkliniam pasėliui suteikiama kategorija arba jis išbrokuojamas.</text:p>
      <text:p text:style-name="P311">45. Aprobuojant vertinamas:</text:p>
      <text:p text:style-name="P312">45.1. veislinis grynumas. Mažai paplitusių daržovių ir prieskoninių augalų sėklinių pasėlių veislinio grynumo reikalavimai nurodyti šių taisyklių 2 priede;</text:p>
      <text:p text:style-name="P313">45.2. pasėlio ligotumas. Sėkliniuose A, B, C kategorijų pasėliuose galimas 1 balo augalų ligotumas. Stebimos šios ligos: 45.2.1. sėjamosioms salotoms – septoriozė, netikroji miltligė;</text:p>
      <text:p text:style-name="P314">45.3. pasėlio pažeidimas kenkėjais. Sėkliniuose A, B, C kategorijų pasėliuose<text:s/>galimas 1 balo augalų pažeidimas kenkėjais. Stebimi šie kenkėjai:</text:p>
      <text:p text:style-name="P315">45.3.1. salotose – tripsai;</text:p>
      <text:p text:style-name="P316">45.3.2. daržiniuose špinatuose – pupiniai amarai;</text:p>
      <text:p text:style-name="P317">45.3.3. vaistiniuose smidruose – smidrinė musė;</text:p>
      <text:p text:style-name="P318">45.4. minimalūs apsauginiai atstumai, pateikti šių taisyklių 1 priede.</text:p>
      <text:p text:style-name="P319">______________</text:p>
      <text:soft-page-break/>
      <text:p text:style-name="P320">Daržovių sėklinių pasėlių aprobavimo<text:s/></text:p>
      <text:p text:style-name="P321">taisyklių</text:p>
      <text:p text:style-name="P322">1<text:s/>priedas</text:p>
      <text:p text:style-name="P323"/>
      <text:p text:style-name="P324"><text:span text:style-name="T325">MINIMALŪS PASĖLIŲ APSAUGINIAI ATSTUMAI</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Pasėlis</text:p>
          </table:table-cell>
          <table:table-cell table:style-name="TableCell333">
            <text:p text:style-name="P334">Apsauginis atstumas, m</text:p>
          </table:table-cell>
        </table:table-row>
        <table:table-row table:style-name="TableRow335">
          <table:table-cell table:style-name="TableCell336">
            <text:p text:style-name="P337">A. Burokėliams Beta vulgaris L.</text:p>
          </table:table-cell>
          <table:table-cell table:style-name="TableCell338">
            <text:p text:style-name="P339"/>
          </table:table-cell>
        </table:table-row>
        <table:table-row table:style-name="TableRow340">
          <table:table-cell table:style-name="TableCell341">
            <text:p text:style-name="P342">1. nuo bet kokių Beta genties<text:s/>žiedadulkių nenurodytų toliau;</text:p>
          </table:table-cell>
          <table:table-cell table:style-name="TableCell343">
            <text:p text:style-name="P344">1000</text:p>
          </table:table-cell>
        </table:table-row>
        <table:table-row table:style-name="TableRow345">
          <table:table-cell table:style-name="TableCell346">
            <text:p text:style-name="P347">2. nuo to paties porūšio veislių, priskiriamų skirtingai veislių grupei, žiedadulkių:</text:p>
          </table:table-cell>
          <table:table-cell table:style-name="TableCell348">
            <text:p text:style-name="P349"/>
          </table:table-cell>
        </table:table-row>
        <table:table-row table:style-name="TableRow350">
          <table:table-cell table:style-name="TableCell351">
            <text:p text:style-name="P352">elitinei sėklai</text:p>
          </table:table-cell>
          <table:table-cell table:style-name="TableCell353">
            <text:p text:style-name="P354">1000</text:p>
          </table:table-cell>
        </table:table-row>
        <table:table-row table:style-name="TableRow355">
          <table:table-cell table:style-name="TableCell356">
            <text:p text:style-name="P357">sertifikuotai sėklai</text:p>
          </table:table-cell>
          <table:table-cell table:style-name="TableCell358">
            <text:p text:style-name="P359">600</text:p>
          </table:table-cell>
        </table:table-row>
        <table:table-row table:style-name="TableRow360">
          <table:table-cell table:style-name="TableCell361">
            <text:p text:style-name="P362">3. nuo to paties porūšio veislių, priskiriamų tai pačiai veislių grupei,<text:s/>žiedadulkių:</text:p>
          </table:table-cell>
          <table:table-cell table:style-name="TableCell363">
            <text:p text:style-name="P364"/>
          </table:table-cell>
        </table:table-row>
        <table:table-row table:style-name="TableRow365">
          <table:table-cell table:style-name="TableCell366">
            <text:p text:style-name="P367">elitinei sėklai</text:p>
          </table:table-cell>
          <table:table-cell table:style-name="TableCell368">
            <text:p text:style-name="P369">600</text:p>
          </table:table-cell>
        </table:table-row>
        <table:table-row table:style-name="TableRow370">
          <table:table-cell table:style-name="TableCell371">
            <text:p text:style-name="P372">sertifikuotai sėklai</text:p>
          </table:table-cell>
          <table:table-cell table:style-name="TableCell373">
            <text:p text:style-name="P374">300</text:p>
          </table:table-cell>
        </table:table-row>
        <table:table-row table:style-name="TableRow375">
          <table:table-cell table:style-name="TableCell376">
            <text:p text:style-name="P377">B. Kopūstams</text:p>
          </table:table-cell>
          <table:table-cell table:style-name="TableCell378">
            <text:p text:style-name="P379"/>
          </table:table-cell>
        </table:table-row>
        <table:table-row table:style-name="TableRow380">
          <table:table-cell table:style-name="TableCell381">
            <text:p text:style-name="P382">O, Brassica spp.:</text:p>
          </table:table-cell>
          <table:table-cell table:style-name="TableCell383">
            <text:p text:style-name="P384"/>
          </table:table-cell>
        </table:table-row>
        <table:table-row table:style-name="TableRow385">
          <table:table-cell table:style-name="TableCell386">
            <text:p text:style-name="P387">1. nuo svetimų žiedadulkių, kurios gali pabloginti Brassica spp. rūšies veisles:</text:p>
          </table:table-cell>
          <table:table-cell table:style-name="TableCell388">
            <text:p text:style-name="P389"/>
          </table:table-cell>
        </table:table-row>
        <table:table-row table:style-name="TableRow390">
          <table:table-cell table:style-name="TableCell391">
            <text:p text:style-name="P392">elitinei sėklai</text:p>
          </table:table-cell>
          <table:table-cell table:style-name="TableCell393">
            <text:p text:style-name="P394">1000</text:p>
          </table:table-cell>
        </table:table-row>
        <table:table-row table:style-name="TableRow395">
          <table:table-cell table:style-name="TableCell396">
            <text:p text:style-name="P397">sertifikuotai sėklai</text:p>
          </table:table-cell>
          <table:table-cell table:style-name="TableCell398">
            <text:p text:style-name="P399">600</text:p>
          </table:table-cell>
        </table:table-row>
        <table:table-row table:style-name="TableRow400">
          <table:table-cell table:style-name="TableCell401">
            <text:p text:style-name="P402">2. nuo svetimų žiedadulkių,<text:s/>kurios gali susikryžminti su Brassica spp. rūšimis:</text:p>
          </table:table-cell>
          <table:table-cell table:style-name="TableCell403">
            <text:p text:style-name="P404"/>
          </table:table-cell>
        </table:table-row>
        <table:table-row table:style-name="TableRow405">
          <table:table-cell table:style-name="TableCell406">
            <text:p text:style-name="P407">elitinei sėklai</text:p>
          </table:table-cell>
          <table:table-cell table:style-name="TableCell408">
            <text:p text:style-name="P409">500</text:p>
          </table:table-cell>
        </table:table-row>
        <table:table-row table:style-name="TableRow410">
          <table:table-cell table:style-name="TableCell411">
            <text:p text:style-name="P412">sertifikuotai sėklai</text:p>
          </table:table-cell>
          <table:table-cell table:style-name="TableCell413">
            <text:p text:style-name="P414">300</text:p>
          </table:table-cell>
        </table:table-row>
        <table:table-row table:style-name="TableRow415">
          <table:table-cell table:style-name="TableCell416">
            <text:p text:style-name="P417">C. Paprastoji trūkažolė Cichorium intybus L. (partini):</text:p>
          </table:table-cell>
          <table:table-cell table:style-name="TableCell418">
            <text:p text:style-name="P419"/>
          </table:table-cell>
        </table:table-row>
        <table:table-row table:style-name="TableRow420">
          <table:table-cell table:style-name="TableCell421">
            <text:p text:style-name="P422">1. nuo žiedadulkių iš tų pačių genčių ar porūšių kitų veislių</text:p>
          </table:table-cell>
          <table:table-cell table:style-name="TableCell423">
            <text:p text:style-name="P424">1000</text:p>
          </table:table-cell>
        </table:table-row>
        <table:table-row table:style-name="TableRow425">
          <table:table-cell table:style-name="TableCell426">
            <text:p text:style-name="P427">2. nuo žiedadulkių iš kitos<text:s/>pramoninės trūkažolės veislės:</text:p>
          </table:table-cell>
          <table:table-cell table:style-name="TableCell428">
            <text:p text:style-name="P429"/>
          </table:table-cell>
        </table:table-row>
        <table:table-row table:style-name="TableRow430">
          <table:table-cell table:style-name="TableCell431">
            <text:p text:style-name="P432">elitinei sėklai</text:p>
          </table:table-cell>
          <table:table-cell table:style-name="TableCell433">
            <text:p text:style-name="P434">600</text:p>
          </table:table-cell>
        </table:table-row>
        <table:table-row table:style-name="TableRow435">
          <table:table-cell table:style-name="TableCell436">
            <text:p text:style-name="P437">sertifikuotai sėklai</text:p>
          </table:table-cell>
          <table:table-cell table:style-name="TableCell438">
            <text:p text:style-name="P439">300</text:p>
          </table:table-cell>
        </table:table-row>
        <table:table-row table:style-name="TableRow440">
          <table:table-cell table:style-name="TableCell441">
            <text:p text:style-name="P442">D. Kitoms daržovių rūšims:</text:p>
          </table:table-cell>
          <table:table-cell table:style-name="TableCell443">
            <text:p text:style-name="P444"/>
          </table:table-cell>
        </table:table-row>
        <table:table-row table:style-name="TableRow445">
          <table:table-cell table:style-name="TableCell446">
            <text:p text:style-name="P447">1. nuo kitų pašalinių žiedadulkių šaltinių, pabloginančių veisles dėl susikryžminimo:</text:p>
          </table:table-cell>
          <table:table-cell table:style-name="TableCell448">
            <text:p text:style-name="P449"/>
          </table:table-cell>
        </table:table-row>
        <table:table-row table:style-name="TableRow450">
          <table:table-cell table:style-name="TableCell451">
            <text:p text:style-name="P452">elitinei sėklai</text:p>
          </table:table-cell>
          <table:table-cell table:style-name="TableCell453">
            <text:p text:style-name="P454">500</text:p>
          </table:table-cell>
        </table:table-row>
        <table:table-row table:style-name="TableRow455">
          <table:table-cell table:style-name="TableCell456">
            <text:p text:style-name="P457">sertifikuotai sėklai</text:p>
          </table:table-cell>
          <table:table-cell table:style-name="TableCell458">
            <text:p text:style-name="P459">300</text:p>
          </table:table-cell>
        </table:table-row>
        <table:table-row table:style-name="TableRow460">
          <table:table-cell table:style-name="TableCell461">
            <text:p text:style-name="P462">2. nuo kitų<text:s/>pašalinių žiedadulkių šaltinių, galinčių susikryžminti su kitų augalų rūšių veislėmis:</text:p>
          </table:table-cell>
          <table:table-cell table:style-name="TableCell463">
            <text:p text:style-name="P464"/>
          </table:table-cell>
        </table:table-row>
        <table:table-row table:style-name="TableRow465">
          <table:table-cell table:style-name="TableCell466">
            <text:p text:style-name="P467">elitinei sėklai</text:p>
          </table:table-cell>
          <table:table-cell table:style-name="TableCell468">
            <text:p text:style-name="P469">300</text:p>
          </table:table-cell>
        </table:table-row>
        <table:table-row table:style-name="TableRow470">
          <table:table-cell table:style-name="TableCell471">
            <text:p text:style-name="P472">sertifikuotai sėklai</text:p>
          </table:table-cell>
          <table:table-cell table:style-name="TableCell473">
            <text:p text:style-name="P474">100</text:p>
          </table:table-cell>
        </table:table-row>
      </table:table>
      <text:p text:style-name="P475"/>
      <text:p text:style-name="P476">Pastaba. Apsaugotoje vietovėje minimalus apsauginis atstumas gali būti pusė leistino atstumo. Atitinkamu atstumu nuo<text:s/>sėklinio pasėlio neturi būti lengvai susikryžminančių daržovių bei piktžolių, tos pačios rūšies bei veislės prekinių pasodų bei pašarinių šakniavaisių, kurie pirmais metais gali žydėti arba būti užsikrėtę ligomis ir kenkėjais.</text:p>
      <text:p text:style-name="P477">______________</text:p>
      <text:soft-page-break/>
      <text:p text:style-name="P478">Daržovių<text:s/>sėklinių pasėlių aprobavimo<text:s/></text:p>
      <text:p text:style-name="P479">taisyklių</text:p>
      <text:p text:style-name="P480">2<text:s/>priedas</text:p>
      <text:p text:style-name="P481"/>
      <text:p text:style-name="P482"><text:span text:style-name="T483">DARŽOVIŲ SĖKLINIŲ PASĖLIŲ VEISLINIO GRYNUMO REIKALAVIMAI</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Daržovių rūšys</text:p>
          </table:table-cell>
          <table:table-cell table:style-name="TableCell493" table:number-columns-spanned="3">
            <text:p text:style-name="P494">Veislinio grynumo % sėkliniams pasėliams</text:p>
          </table:table-cell>
          <table:covered-table-cell/>
          <table:covered-table-cell/>
        </table:table-row>
        <table:table-row table:style-name="TableRow495">
          <table:covered-table-cell>
            <text:p text:style-name="P496"/>
          </table:covered-table-cell>
          <table:table-cell table:style-name="TableCell497">
            <text:p text:style-name="P498">A kategorijos</text:p>
          </table:table-cell>
          <table:table-cell table:style-name="TableCell499">
            <text:p text:style-name="P500">B kategorijos</text:p>
          </table:table-cell>
          <table:table-cell table:style-name="TableCell501">
            <text:p text:style-name="P502">C kategorijos</text:p>
          </table:table-cell>
        </table:table-row>
        <table:table-row table:style-name="TableRow503">
          <table:table-cell table:style-name="TableCell504">
            <text:p text:style-name="P505">Raudonieji burokėliai</text:p>
          </table:table-cell>
          <table:table-cell table:style-name="TableCell506">
            <text:p text:style-name="P507">99,8</text:p>
          </table:table-cell>
          <table:table-cell table:style-name="TableCell508">
            <text:p text:style-name="P509">99,5</text:p>
          </table:table-cell>
          <table:table-cell table:style-name="TableCell510">
            <text:p text:style-name="P511">98,0</text:p>
          </table:table-cell>
        </table:table-row>
        <table:table-row table:style-name="TableRow512">
          <table:table-cell table:style-name="TableCell513">
            <text:p text:style-name="P514">Valgomosios morkos</text:p>
          </table:table-cell>
          <table:table-cell table:style-name="TableCell515">
            <text:p text:style-name="P516">99,8</text:p>
          </table:table-cell>
          <table:table-cell table:style-name="TableCell517">
            <text:p text:style-name="P518">99,5</text:p>
          </table:table-cell>
          <table:table-cell table:style-name="TableCell519">
            <text:p text:style-name="P520">98,0</text:p>
          </table:table-cell>
        </table:table-row>
        <table:table-row table:style-name="TableRow521">
          <table:table-cell table:style-name="TableCell522">
            <text:p text:style-name="P523">Ropės, turnepsai</text:p>
          </table:table-cell>
          <table:table-cell table:style-name="TableCell524">
            <text:p text:style-name="P525">99,8</text:p>
          </table:table-cell>
          <table:table-cell table:style-name="TableCell526">
            <text:p text:style-name="P527">99,0</text:p>
          </table:table-cell>
          <table:table-cell table:style-name="TableCell528">
            <text:p text:style-name="P529">97,0</text:p>
          </table:table-cell>
        </table:table-row>
        <table:table-row table:style-name="TableRow530">
          <table:table-cell table:style-name="TableCell531">
            <text:p text:style-name="P532">Valgomieji ridikai, ridikėliai</text:p>
          </table:table-cell>
          <table:table-cell table:style-name="TableCell533">
            <text:p text:style-name="P534">99,8</text:p>
          </table:table-cell>
          <table:table-cell table:style-name="TableCell535">
            <text:p text:style-name="P536">99,5</text:p>
          </table:table-cell>
          <table:table-cell table:style-name="TableCell537">
            <text:p text:style-name="P538">98,0</text:p>
          </table:table-cell>
        </table:table-row>
        <table:table-row table:style-name="TableRow539">
          <table:table-cell table:style-name="TableCell540">
            <text:p text:style-name="P541">Sėjamosios petražolės</text:p>
          </table:table-cell>
          <table:table-cell table:style-name="TableCell542">
            <text:p text:style-name="P543">99,8</text:p>
          </table:table-cell>
          <table:table-cell table:style-name="TableCell544">
            <text:p text:style-name="P545">99,0</text:p>
          </table:table-cell>
          <table:table-cell table:style-name="TableCell546">
            <text:p text:style-name="P547">96,0</text:p>
          </table:table-cell>
        </table:table-row>
        <table:table-row table:style-name="TableRow548">
          <table:table-cell table:style-name="TableCell549">
            <text:p text:style-name="P550">Valgomieji salierai</text:p>
          </table:table-cell>
          <table:table-cell table:style-name="TableCell551">
            <text:p text:style-name="P552">99,8</text:p>
          </table:table-cell>
          <table:table-cell table:style-name="TableCell553">
            <text:p text:style-name="P554">99,0</text:p>
          </table:table-cell>
          <table:table-cell table:style-name="TableCell555">
            <text:p text:style-name="P556">96,0</text:p>
          </table:table-cell>
        </table:table-row>
        <table:table-row table:style-name="TableRow557">
          <table:table-cell table:style-name="TableCell558">
            <text:p text:style-name="P559">Valgomosios gelteklės</text:p>
          </table:table-cell>
          <table:table-cell table:style-name="TableCell560">
            <text:p text:style-name="P561">99,8</text:p>
          </table:table-cell>
          <table:table-cell table:style-name="TableCell562">
            <text:p text:style-name="P563">99,0</text:p>
          </table:table-cell>
          <table:table-cell table:style-name="TableCell564">
            <text:p text:style-name="P565">97,0</text:p>
          </table:table-cell>
        </table:table-row>
        <table:table-row table:style-name="TableRow566">
          <table:table-cell table:style-name="TableCell567">
            <text:p text:style-name="P568">Kopūstai (visos rūšys)</text:p>
          </table:table-cell>
          <table:table-cell table:style-name="TableCell569">
            <text:p text:style-name="P570">99,0</text:p>
          </table:table-cell>
          <table:table-cell table:style-name="TableCell571">
            <text:p text:style-name="P572">99,0</text:p>
          </table:table-cell>
          <table:table-cell table:style-name="TableCell573">
            <text:p text:style-name="P574">98,0</text:p>
          </table:table-cell>
        </table:table-row>
        <table:table-row table:style-name="TableRow575">
          <table:table-cell table:style-name="TableCell576">
            <text:p text:style-name="P577">Valgomieji svogūnai</text:p>
          </table:table-cell>
          <table:table-cell table:style-name="TableCell578">
            <text:p text:style-name="P579">99,8</text:p>
          </table:table-cell>
          <table:table-cell table:style-name="TableCell580">
            <text:p text:style-name="P581">99,5</text:p>
          </table:table-cell>
          <table:table-cell table:style-name="TableCell582">
            <text:p text:style-name="P583">98,0</text:p>
          </table:table-cell>
        </table:table-row>
        <table:table-row table:style-name="TableRow584">
          <table:table-cell table:style-name="TableCell585">
            <text:p text:style-name="P586">Daržiniai porai</text:p>
          </table:table-cell>
          <table:table-cell table:style-name="TableCell587">
            <text:p text:style-name="P588">99,8</text:p>
          </table:table-cell>
          <table:table-cell table:style-name="TableCell589">
            <text:p text:style-name="P590">99,0</text:p>
          </table:table-cell>
          <table:table-cell table:style-name="TableCell591">
            <text:p text:style-name="P592">97,0</text:p>
          </table:table-cell>
        </table:table-row>
        <table:table-row table:style-name="TableRow593">
          <table:table-cell table:style-name="TableCell594">
            <text:p text:style-name="P595">Vaisinės daržovės (visos rūšys)</text:p>
          </table:table-cell>
          <table:table-cell table:style-name="TableCell596">
            <text:p text:style-name="P597">99,8</text:p>
          </table:table-cell>
          <table:table-cell table:style-name="TableCell598">
            <text:p text:style-name="P599">99,0</text:p>
          </table:table-cell>
          <table:table-cell table:style-name="TableCell600">
            <text:p text:style-name="P601">98,0</text:p>
          </table:table-cell>
        </table:table-row>
        <table:table-row table:style-name="TableRow602">
          <table:table-cell table:style-name="TableCell603">
            <text:p text:style-name="P604">Žirniai, daržinės ir raudonžiedės pupelės, daržinės pupos</text:p>
          </table:table-cell>
          <table:table-cell table:style-name="TableCell605">
            <text:p text:style-name="P606">99,8</text:p>
          </table:table-cell>
          <table:table-cell table:style-name="TableCell607">
            <text:p text:style-name="P608">99,0</text:p>
          </table:table-cell>
          <table:table-cell table:style-name="TableCell609">
            <text:p text:style-name="P610">98,0</text:p>
          </table:table-cell>
        </table:table-row>
        <table:table-row table:style-name="TableRow611">
          <table:table-cell table:style-name="TableCell612">
            <text:p text:style-name="P613">Sėjamosios salotos</text:p>
          </table:table-cell>
          <table:table-cell table:style-name="TableCell614">
            <text:p text:style-name="P615">99,8</text:p>
          </table:table-cell>
          <table:table-cell table:style-name="TableCell616">
            <text:p text:style-name="P617">99,0</text:p>
          </table:table-cell>
          <table:table-cell table:style-name="TableCell618">
            <text:p text:style-name="P619">98,0</text:p>
          </table:table-cell>
        </table:table-row>
        <table:table-row table:style-name="TableRow620">
          <table:table-cell table:style-name="TableCell621">
            <text:p text:style-name="P622">Salotinės sultenės</text:p>
          </table:table-cell>
          <table:table-cell table:style-name="TableCell623">
            <text:p text:style-name="P624">99,8</text:p>
          </table:table-cell>
          <table:table-cell table:style-name="TableCell625">
            <text:p text:style-name="P626">99,0</text:p>
          </table:table-cell>
          <table:table-cell table:style-name="TableCell627">
            <text:p text:style-name="P628">96,0</text:p>
          </table:table-cell>
        </table:table-row>
        <table:table-row table:style-name="TableRow629">
          <table:table-cell table:style-name="TableCell630">
            <text:p text:style-name="P631">Paprastosios trūkažolės (salotinės cikorijos)</text:p>
          </table:table-cell>
          <table:table-cell table:style-name="TableCell632">
            <text:p text:style-name="P633">99,0</text:p>
          </table:table-cell>
          <table:table-cell table:style-name="TableCell634">
            <text:p text:style-name="P635">98,0</text:p>
          </table:table-cell>
          <table:table-cell table:style-name="TableCell636">
            <text:p text:style-name="P637">96,0</text:p>
          </table:table-cell>
        </table:table-row>
        <table:table-row table:style-name="TableRow638">
          <table:table-cell table:style-name="TableCell639">
            <text:p text:style-name="P640">Salotinės trukažolės (endivijos)</text:p>
          </table:table-cell>
          <table:table-cell table:style-name="TableCell641">
            <text:p text:style-name="P642">99,0</text:p>
          </table:table-cell>
          <table:table-cell table:style-name="TableCell643">
            <text:p text:style-name="P644">98,0</text:p>
          </table:table-cell>
          <table:table-cell table:style-name="TableCell645">
            <text:p text:style-name="P646">96,0</text:p>
          </table:table-cell>
        </table:table-row>
        <table:table-row table:style-name="TableRow647">
          <table:table-cell table:style-name="TableCell648">
            <text:p text:style-name="P649">Daržiniai špinatai</text:p>
          </table:table-cell>
          <table:table-cell table:style-name="TableCell650">
            <text:p text:style-name="P651">98,0</text:p>
          </table:table-cell>
          <table:table-cell table:style-name="TableCell652">
            <text:p text:style-name="P653">97,0</text:p>
          </table:table-cell>
          <table:table-cell table:style-name="TableCell654">
            <text:p text:style-name="P655">95,0</text:p>
          </table:table-cell>
        </table:table-row>
        <table:table-row table:style-name="TableRow656">
          <table:table-cell table:style-name="TableCell657">
            <text:p text:style-name="P658">Mangoldai (lapiniai runkeliai)</text:p>
          </table:table-cell>
          <table:table-cell table:style-name="TableCell659">
            <text:p text:style-name="P660">99,8</text:p>
          </table:table-cell>
          <table:table-cell table:style-name="TableCell661">
            <text:p text:style-name="P662">99,0</text:p>
          </table:table-cell>
          <table:table-cell table:style-name="TableCell663">
            <text:p text:style-name="P664">97,0</text:p>
          </table:table-cell>
        </table:table-row>
        <table:table-row table:style-name="TableRow665">
          <table:table-cell table:style-name="TableCell666">
            <text:p text:style-name="P667">Artišokai dygieji</text:p>
          </table:table-cell>
          <table:table-cell table:style-name="TableCell668">
            <text:p text:style-name="P669">98,0</text:p>
          </table:table-cell>
          <table:table-cell table:style-name="TableCell670">
            <text:p text:style-name="P671">97,0</text:p>
          </table:table-cell>
          <table:table-cell table:style-name="TableCell672">
            <text:p text:style-name="P673">96,0</text:p>
          </table:table-cell>
        </table:table-row>
        <table:table-row table:style-name="TableRow674">
          <table:table-cell table:style-name="TableCell675">
            <text:p text:style-name="P676">Pankoliai<text:s/>paprastieji</text:p>
          </table:table-cell>
          <table:table-cell table:style-name="TableCell677">
            <text:p text:style-name="P678">98,0</text:p>
          </table:table-cell>
          <table:table-cell table:style-name="TableCell679">
            <text:p text:style-name="P680">97,0</text:p>
          </table:table-cell>
          <table:table-cell table:style-name="TableCell681">
            <text:p text:style-name="P682">96,0</text:p>
          </table:table-cell>
        </table:table-row>
        <table:table-row table:style-name="TableRow683">
          <table:table-cell table:style-name="TableCell684">
            <text:p text:style-name="P685">Builiai daržiniai</text:p>
          </table:table-cell>
          <table:table-cell table:style-name="TableCell686">
            <text:p text:style-name="P687">98,0</text:p>
          </table:table-cell>
          <table:table-cell table:style-name="TableCell688">
            <text:p text:style-name="P689">97,0</text:p>
          </table:table-cell>
          <table:table-cell table:style-name="TableCell690">
            <text:p text:style-name="P691">96,0</text:p>
          </table:table-cell>
        </table:table-row>
        <table:table-row table:style-name="TableRow692">
          <table:table-cell table:style-name="TableCell693">
            <text:p text:style-name="P694">Smidrai vaistiniai (šparagai)</text:p>
          </table:table-cell>
          <table:table-cell table:style-name="TableCell695">
            <text:p text:style-name="P696">99,0</text:p>
          </table:table-cell>
          <table:table-cell table:style-name="TableCell697">
            <text:p text:style-name="P698">98,0</text:p>
          </table:table-cell>
          <table:table-cell table:style-name="TableCell699">
            <text:p text:style-name="P700">97,0</text:p>
          </table:table-cell>
        </table:table-row>
        <table:table-row table:style-name="TableRow701">
          <table:table-cell table:style-name="TableCell702">
            <text:p text:style-name="P703">Kiti prieskoniniai augalai</text:p>
          </table:table-cell>
          <table:table-cell table:style-name="TableCell704">
            <text:p text:style-name="P705">97,0</text:p>
          </table:table-cell>
          <table:table-cell table:style-name="TableCell706">
            <text:p text:style-name="P707">95,0</text:p>
          </table:table-cell>
          <table:table-cell table:style-name="TableCell708">
            <text:p text:style-name="P709">90,0</text:p>
          </table:table-cell>
        </table:table-row>
      </table:table>
      <text:p text:style-name="P710">______________</text:p>
      <text:p text:style-name="P711"><text:span text:style-name="T712">3 priedas.</text:span><text:span text:style-name="T713"><text:s/>Neteko galios nuo 2007-04-12</text:span></text:p>
      <text:p text:style-name="P714">Priedo naikinimas:</text:p>
      <text:p text:style-name="P715"><text:span text:style-name="T716">Nr.<text:s/></text:span><text:a xlink:href="https://www.e-tar.lt/portal/legalAct.html?documentId=TAR.BC8EFA5387FD" office:target-frame-name="_top" xlink:show="replace"><text:span text:style-name="T717">1A-49</text:span></text:a><text:span text:style-name="T718">, 2007-04-05, Žin. 2007, Nr. 41-1568 (2007-04-11), i. k. 107233SISAK0001A-49</text:span></text:p>
      <text:p text:style-name="Normal"/>
      <text:p text:style-name="P719"><text:span text:style-name="T720">4 priedas.</text:span><text:span text:style-name="T721"><text:s/>Neteko galios nuo 2007-04-12</text:span></text:p>
      <text:p text:style-name="P722">Priedo naikinimas:</text:p>
      <text:p text:style-name="P723"><text:span text:style-name="T724">Nr.<text:s/></text:span><text:a xlink:href="https://www.e-tar.lt/portal/legalAct.html?documentId=TAR.BC8EFA5387FD" office:target-frame-name="_top" xlink:show="replace"><text:span text:style-name="T725">1A-49</text:span></text:a><text:span text:style-name="T726">, 2007-04-05, Žin. 2007, Nr. 41-1568 (2007-04-11), i. k. 107233SISAK0001A-49</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Valstybinė sėklų ir grūdų tarnyba prie Lietuvos Respublikos žemės ūkio<text:s/></text:span><text:span text:style-name="T736">ministerijos, Įsakymas</text:span></text:p>
      <text:p text:style-name="P737"><text:span text:style-name="T738">Nr.<text:s/></text:span><text:a xlink:href="https://www.e-tar.lt/portal/legalAct.html?documentId=TAR.BC8EFA5387FD" office:target-frame-name="_top" xlink:show="replace"><text:span text:style-name="T739">1A-49</text:span></text:a><text:span text:style-name="T740">, 2007-04-05, Žin., 2007, Nr. 41-1568 (2007-04-11), i. k. 107233SISAK0001A-49</text:span></text:p>
      <text:p text:style-name="P741"><text:span text:style-name="T742">Dėl sėklinių pasėlių ir sodo augalų dauginamosios medžiagos apro</text:span><text:span text:style-name="T743">bavimo formų patvirtin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06:53:00Z</meta:creation-date>
    <dc:date>2017-04-21T06:53:00Z</dc:date>
    <meta:template xlink:href="Normal.dotm" xlink:type="simple"/>
    <meta:editing-cycles>2</meta:editing-cycles>
    <meta:editing-duration>PT0S</meta:editing-duration>
    <meta:document-statistic meta:page-count="10" meta:paragraph-count="262" meta:word-count="3188" meta:character-count="24895" meta:row-count="878" meta:non-whitespace-character-count="21969"/>
  </office:meta>
</office:document-meta>
</file>