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0-07-18:</text:span></text:p>
      <text:p text:style-name="P5"><text:span text:style-name="T6">Valstybės tarnybos departamentas prie Lietuvos Respublikos vidaus reikalų ministerijos, Įsakymas</text:span></text:p>
      <text:p text:style-name="P7"><text:span text:style-name="T8">Nr.<text:s/></text:span><text:a xlink:href="https://www.e-tar.lt/portal/legalAct.html?documentId=TAR.6772AB86E773" office:target-frame-name="_top" xlink:show="replace"><text:span text:style-name="T9">27MP-59</text:span></text:a><text:span text:style-name="T10">, 2010-07-12, Žin., 2010, Nr.</text:span><text:span text:style-name="T11"><text:s/>85-4503 (2010-07-17), i. k. 11023VTISAK027MP-59</text:span></text:p>
      <text:p text:style-name="P12"><text:span text:style-name="T13">Dėl kai kurių Valstybės tarnybos departamento prie Lietuvos Respublikos vidaus reikalų ministerijos direktoriaus įsakymų pripažinimo netekusiais galios</text:span></text:p>
      <text:p text:style-name="P14"/>
      <text:p text:style-name="P15"><text:span text:style-name="T16">Suvestinė redakcija nuo 2006-05-17 iki 2010-07-17</text:span></text:p>
      <text:p text:style-name="P17"/>
      <text:p text:style-name="P18"><text:span text:style-name="T19">Įsa</text:span><text:span text:style-name="T20">kymas paskelbtas: Žin. 2005, Nr.<text:s/></text:span><text:a xlink:href="https://www.e-tar.lt/portal/legalAct.html?documentId=TAR.BF23C3FE1D81" office:target-frame-name="_top" xlink:show="replace"><text:span text:style-name="T21">79-2885</text:span></text:a><text:span text:style-name="T22">, i. k. 10523VTISAK0027V-40</text:span></text:p>
      <text:p text:style-name="P23"/>
      <text:p text:style-name="P24">Nauja redakcija nuo 2006-05-17:</text:p>
      <text:p text:style-name="Normal"><text:span text:style-name="T25">Nr.<text:s/></text:span><text:a xlink:href="https://www.e-tar.lt/portal/legalAct.html?documentId=TAR.8E5F19BD71F6" office:target-frame-name="_top" xlink:show="replace"><text:span text:style-name="T26">27V-49</text:span></text:a><text:span text:style-name="T27">, 2006-05-11, Žin. 2006, Nr. 54-1984 (2006-05-16), i. k. 10623VTISAK0027V-49</text:span></text:p>
      <text:p text:style-name="P28"/>
      <text:p text:style-name="P29">VALSTYBĖS TARNYBOS DEPARTAMENTO<text:s/><text:line-break/>PRIE LIETUVOS RESPUBLIKOS VIDAUS REIKALŲ MINISTERIJOS<text:s/><text:line-break/>DIREKTORIUS</text:p>
      <text:p text:style-name="P30"/>
      <text:p text:style-name="P31">ĮSAKYMAS</text:p>
      <text:p text:style-name="P32">DĖL VALSTYBĖS TARNAUTOJŲ MOKYMO PROGRAMŲ<text:s/>TVIRTINIMO</text:p>
      <text:p text:style-name="P33"/>
      <text:p text:style-name="P34">2005 m. gegužės 24 d. Nr. 27V-40</text:p>
      <text:p text:style-name="P35">Vilnius</text:p>
      <text:p text:style-name="P36"/>
      <text:p text:style-name="P37"><text:span text:style-name="T38">Vadovaudamasis Valstybės tarnautojų mokymo organizavimo tvarkos taisyklių, patvirtintų Lietuvos Respublikos vidaus reikalų ministro 2002 m. liepos 11 d. įsakymu Nr. 340 „Dėl Valstybės tarnautojų mokymo<text:s/></text:span><text:span text:style-name="T39">organizavimo tvarkos taisyklių patvirtinimo“ (Žin., 2002, Nr.<text:s/></text:span><text:a xlink:href="https://www.e-tar.lt/portal/lt/legalAct/TAR.42E0E3138679" office:target-frame-name="_blank" xlink:show="new"><text:span text:style-name="T40">77-3311</text:span></text:a><text:span text:style-name="T41">), 7 ir 8 punktais,</text:span></text:p>
      <text:p text:style-name="P42"><text:span text:style-name="T43">tvirtinu</text:span><text:span text:style-name="T44"><text:s/>Mykolo Romerio universiteto parengtas valstybės tarnautojų mokymo progr</text:span><text:span text:style-name="T45">amas:</text:span></text:p>
      <text:p text:style-name="P46">1. „Darbo kompiuteriu pagrindai“ (40 akad. val.);</text:p>
      <text:p text:style-name="P47">2. „Kompiuterinis raštingumas – informacijos pateikimo būdai“ (20 akad. val.);</text:p>
      <text:p text:style-name="P48">3. „ECDL pradmenų pažymėjimas (ECDL START)“ (30 akad. val.);</text:p>
      <text:p text:style-name="P49">4. „Pagrindinis pažymėjimas (ECDL)“ (30 akad. val.);</text:p>
      <text:p text:style-name="P50">5. „Personalo valdymas ir konfliktų sprendimas organizacijoje“ (16 akad. val.);</text:p>
      <text:p text:style-name="P51">6. „Statistinių duomenų analizė“ (16 akad. val.).</text:p>
      <text:p text:style-name="P52"/>
      <text:p text:style-name="P53"/>
      <text:p text:style-name="P54"/>
      <text:p text:style-name="P55"><text:span text:style-name="T56">Direktorius</text:span><text:span text:style-name="T57"><text:tab/>Osvaldas Šarmavičius</text:span>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ės tarnybos departamentas prie Lietuvos<text:s/></text:span><text:span text:style-name="T68">Respublikos vidaus reikalų ministerijos, Įsakymas</text:span></text:p>
      <text:p text:style-name="P69"><text:span text:style-name="T70">Nr.<text:s/></text:span><text:a xlink:href="https://www.e-tar.lt/portal/legalAct.html?documentId=TAR.8E5F19BD71F6" office:target-frame-name="_top" xlink:show="replace"><text:span text:style-name="T71">27V-49</text:span></text:a><text:span text:style-name="T72">, 2006-05-11, Žin., 2006, Nr. 54-1984 (2006-05-16), i. k. 10623VTISAK0027V-49</text:span></text:p>
      <text:p text:style-name="P73"><text:span text:style-name="T74">Dėl Valstybės tarnybos departamento<text:s/></text:span><text:span text:style-name="T75">prie Lietuvos Respublikos vidaus reikalų ministerijos direktoriaus 2005 m. gegužės 24 d. įsakymo Nr. 27V-40 "Dėl valstybės tarnautojų mokymo programų tvirtini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07:44:00Z</meta:creation-date>
    <dc:date>2017-09-12T07:44:00Z</dc:date>
    <meta:template xlink:href="Normal.dotm" xlink:type="simple"/>
    <meta:editing-cycles>2</meta:editing-cycles>
    <meta:editing-duration>PT0S</meta:editing-duration>
    <meta:document-statistic meta:page-count="1" meta:paragraph-count="39" meta:word-count="309" meta:character-count="2430" meta:row-count="120" meta:non-whitespace-character-count="2160"/>
  </office:meta>
</office:document-meta>
</file>