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break-before="page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TableColumn123" style:family="table-column">
      <style:table-column-properties style:column-width="0.6722in"/>
    </style:style>
    <style:style style:name="TableColumn124" style:family="table-column">
      <style:table-column-properties style:column-width="3.9618in"/>
    </style:style>
    <style:style style:name="TableColumn125" style:family="table-column">
      <style:table-column-properties style:column-width="2.0583in"/>
    </style:style>
    <style:style style:name="Table122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break-before="page"/>
    </style:style>
    <style:style style:name="P348" style:parent-style-name="Normal" style:family="paragraph">
      <style:paragraph-properties fo:text-indent="3.543in"/>
    </style:style>
    <style:style style:name="P349" style:parent-style-name="Normal" style:family="paragraph">
      <style:paragraph-properties fo:text-indent="3.543in"/>
    </style:style>
    <style:style style:name="P350" style:parent-style-name="Normal" style:family="paragraph">
      <style:paragraph-properties fo:text-indent="3.543in"/>
    </style:style>
    <style:style style:name="P351" style:parent-style-name="Normal" style:family="paragraph">
      <style:paragraph-properties fo:text-indent="3.54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indent="0.4923in"/>
    </style:style>
    <style:style style:name="TableColumn357" style:family="table-column">
      <style:table-column-properties style:column-width="1.559in"/>
    </style:style>
    <style:style style:name="TableColumn358" style:family="table-column">
      <style:table-column-properties style:column-width="1.802in"/>
    </style:style>
    <style:style style:name="TableColumn359" style:family="table-column">
      <style:table-column-properties style:column-width="1.6638in"/>
    </style:style>
    <style:style style:name="TableColumn360" style:family="table-column">
      <style:table-column-properties style:column-width="1.6673in"/>
    </style:style>
    <style:style style:name="Table356" style:family="table">
      <style:table-properties style:width="6.6923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7" style:family="table-row">
      <style:table-row-properties/>
    </style:style>
    <style:style style:name="P368" style:parent-style-name="Normal" style:family="paragraph"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4-16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C86078CEC16D" office:target-frame-name="_top" xlink:show="replace"><text:span text:style-name="T14">3D-152</text:span></text:a><text:span text:style-name="T15">, 2004-04-02, Žin., 2004, Nr. 54-1865 (2004-04-15), i. k.<text:s/></text:span><text:span text:style-name="T16">1042330ISAK003D-152</text:span></text:p>
      <text:p text:style-name="P17"><text:span text:style-name="T18">Dėl melioracijos objektų (darbų) kainų</text:span></text:p>
      <text:p text:style-name="P19"/>
      <text:p text:style-name="P20"><text:span text:style-name="T21">Suvestinė redakcija nuo 2003-03-15 iki 2004-04-15</text:span></text:p>
      <text:p text:style-name="P22"/>
      <text:p text:style-name="P23"><text:span text:style-name="T24">Įsakymas paskelbtas: Žin. 2002, Nr.<text:s/></text:span><text:a xlink:href="https://www.e-tar.lt/portal/legalAct.html?documentId=TAR.BF16CD4DE4C1" office:target-frame-name="_top" xlink:show="replace"><text:span text:style-name="T25">18-741</text:span></text:a><text:span text:style-name="T26">, i. k. 1022330ISAK00</text:span><text:span text:style-name="T27">000053</text:span></text:p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DĖL MELIORACIJOS OBJEKTŲ (DARBŲ) KAINŲ</text:p>
      <text:p text:style-name="P35"/>
      <text:p text:style-name="P36">2002 m. vasario 14 d. Nr. 53</text:p>
      <text:p text:style-name="P37">Vilnius</text:p>
      <text:p text:style-name="P38"/>
      <text:p text:style-name="P39"/>
      <text:p text:style-name="P40">Siekdamas, kad melioracijos objektų (darbų), vykdomų valstybės lėšomis, kainos būtų nustatomos tiksliau,</text:p>
      <text:p text:style-name="P41">1.<text:s/><text:span text:style-name="T42">Tvirtinu<text:s/></text:span>pridedamus:</text:p>
      <text:p text:style-name="P43"><text:span text:style-name="T44">1.1.</text:span><text:span text:style-name="T45"><text:s/>Neteko galios nuo 2003-03-15</text:span></text:p>
      <text:p text:style-name="P46">Punkto naikinimas:</text:p>
      <text:p text:style-name="P47"><text:span text:style-name="T48">Nr.<text:s/></text:span><text:a xlink:href="https://www.e-tar.lt/portal/legalAct.html?documentId=TAR.4A3279E62101" office:target-frame-name="_top" xlink:show="replace"><text:span text:style-name="T49">3D-77</text:span></text:a><text:span text:style-name="T50">, 2003-03-04, Žin. 2003, Nr.</text:span><text:span text:style-name="T51"><text:s/>26-1059 (2003-03-14), i. k. 1032330ISAK0003D-77</text:span></text:p>
      <text:p text:style-name="Normal"/>
      <text:p text:style-name="P52"><text:span text:style-name="T53">1.2.</text:span><text:span text:style-name="T54"><text:s/>Neteko galios nuo 2003-03-15</text:span></text:p>
      <text:p text:style-name="P55">Punkto naikinimas:</text:p>
      <text:p text:style-name="P56"><text:span text:style-name="T57">Nr.<text:s/></text:span><text:a xlink:href="https://www.e-tar.lt/portal/legalAct.html?documentId=TAR.4A3279E62101" office:target-frame-name="_top" xlink:show="replace"><text:span text:style-name="T58">3D-77</text:span></text:a><text:span text:style-name="T59">, 2003-03-04, Žin. 2003, Nr. 26-1059 (2003-03-14), i. k.<text:s/></text:span><text:span text:style-name="T60">1032330ISAK0003D-77</text:span></text:p>
      <text:p text:style-name="Normal"/>
      <text:p text:style-name="P61">1.3. melioracijos mašinų darbo laiko skaičiuojamąsias kainas;</text:p>
      <text:p text:style-name="P62"><text:span text:style-name="T63">1.4.</text:span><text:span text:style-name="T64"><text:s/>Neteko galios nuo 2003-03-15</text:span></text:p>
      <text:p text:style-name="P65">Punkto naikinimas:</text:p>
      <text:p text:style-name="P66"><text:span text:style-name="T67">Nr.<text:s/></text:span><text:a xlink:href="https://www.e-tar.lt/portal/legalAct.html?documentId=TAR.4A3279E62101" office:target-frame-name="_top" xlink:show="replace"><text:span text:style-name="T68">3D-77</text:span></text:a><text:span text:style-name="T69">, 2003-03-04, Žin. 2003</text:span><text:span text:style-name="T70">, Nr. 26-1059 (2003-03-14), i. k. 1032330ISAK0003D-77</text:span></text:p>
      <text:p text:style-name="Normal"/>
      <text:p text:style-name="P71"><text:span text:style-name="T72">1.5.</text:span><text:span text:style-name="T73"><text:s/>Neteko galios nuo 2003-03-15</text:span></text:p>
      <text:p text:style-name="P74">Punkto naikinimas:</text:p>
      <text:p text:style-name="P75"><text:span text:style-name="T76">Nr.<text:s/></text:span><text:a xlink:href="https://www.e-tar.lt/portal/legalAct.html?documentId=TAR.4A3279E62101" office:target-frame-name="_top" xlink:show="replace"><text:span text:style-name="T77">3D-77</text:span></text:a><text:span text:style-name="T78">, 2003-03-04, Žin. 2003, Nr. 26-1059 (2003-03-14), i. k</text:span><text:span text:style-name="T79">. 1032330ISAK0003D-77</text:span></text:p>
      <text:p text:style-name="Normal"/>
      <text:p text:style-name="P80">1.6. melioracijos projektų ekspertizės kainas.</text:p>
      <text:p text:style-name="P81">2.<text:s/><text:span text:style-name="T82">Rekomenduoju<text:s/></text:span>šiuo įsakymu patvirtintas skaičiuojamąsias kainas ir normatyvus taikyti sudarant naują sąmatinę melioracijos objektų (darbų) dokumentaciją.</text:p>
      <text:p text:style-name="P83">3.<text:s/><text:span text:style-name="T84">Pripažįstu<text:s/></text:span>netekusiais galios:</text:p>
      <text:p text:style-name="P85">3.1. Žemės ūkio ministerijos 1998 m. rugsėjo 15 d. įsakymą Nr. 183;</text:p>
      <text:p text:style-name="P86">3.2. žemės ūkio ministro 1999 m. sausio 27 d. įsakymo Nr. 42 1.2 ir 2 punktus;</text:p>
      <text:p text:style-name="P87">3.3. žemės ūkio ministro 2000 m. vasario 21 d. įsakymą Nr. 51;</text:p>
      <text:p text:style-name="P88">3.4. žemės ūkio ministro 2001 m. kovo 23 d. įsakymą Nr. 71.</text:p>
      <text:p text:style-name="P89"/>
      <text:p text:style-name="P90"/>
      <text:p text:style-name="P91"/>
      <text:p text:style-name="P92"><text:span text:style-name="T93">ŽEMĖS ŪKIO MINISTRAS</text:span><text:span text:style-name="T94"><text:tab/>JERONIMAS KRAUJELIS</text:span></text:p>
      <text:p text:style-name="P95"><text:span text:style-name="T96">Patvirtinta.</text:span><text:span text:style-name="T97"><text:s/>Neteko galios nuo 2003-03-15</text:span></text:p>
      <text:p text:style-name="P98">Priedo naikinimas:</text:p>
      <text:p text:style-name="P99"><text:span text:style-name="T100">Nr.<text:s/></text:span><text:a xlink:href="https://www.e-tar.lt/portal/legalAct.html?documentId=TAR.4A3279E62101" office:target-frame-name="_top" xlink:show="replace"><text:span text:style-name="T101">3D-77</text:span></text:a><text:span text:style-name="T102">,<text:s/></text:span><text:span text:style-name="T103">2003-03-04, Žin. 2003, Nr. 26-1059 (2003-03-14), i. k. 1032330ISAK0003D-77</text:span></text:p>
      <text:p text:style-name="Normal"/>
      <text:p text:style-name="P104"><text:span text:style-name="T105">Patvirtinta.</text:span><text:span text:style-name="T106"><text:s/>Neteko galios nuo 2003-03-15</text:span></text:p>
      <text:soft-page-break/>
      <text:p text:style-name="P107">Priedo naikinimas:</text:p>
      <text:p text:style-name="P108"><text:span text:style-name="T109">Nr.<text:s/></text:span><text:a xlink:href="https://www.e-tar.lt/portal/legalAct.html?documentId=TAR.4A3279E62101" office:target-frame-name="_top" xlink:show="replace"><text:span text:style-name="T110">3D-77</text:span></text:a><text:span text:style-name="T111">, 2003-03-04, Žin. 2003, N</text:span><text:span text:style-name="T112">r. 26-1059 (2003-03-14), i. k. 1032330ISAK0003D-77</text:span></text:p>
      <text:p text:style-name="Normal"/>
      <text:p text:style-name="P113"/>
      <text:soft-page-break/>
      <text:p text:style-name="P114">PATVIRTINTA</text:p>
      <text:p text:style-name="P115">Lietuvos Respublikos žemės ūkio</text:p>
      <text:p text:style-name="P116">ministro 2002 m. vasario 14 d.</text:p>
      <text:p text:style-name="P117">įsakymu Nr. 53</text:p>
      <text:p text:style-name="P118"/>
      <text:p text:style-name="P119"><text:span text:style-name="T120">MELIORACIJOS MAŠINŲ DARBO LAIKO SKAIČIUOJAMOSIOS KAINO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Pavadinimas</text:p>
          </table:table-cell>
          <table:table-cell table:style-name="TableCell131">
            <text:p text:style-name="P132">Darbo valandos, kaina Lt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Vienkaušiai ekskavatoriai iki 0,4 kub. m kaušo talpos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1.</text:p>
          </table:table-cell>
          <table:table-cell table:style-name="TableCell143">
            <text:p text:style-name="P144">ratiniai</text:p>
          </table:table-cell>
          <table:table-cell table:style-name="TableCell145">
            <text:p text:style-name="P146">23,90</text:p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vikšriniai</text:p>
          </table:table-cell>
          <table:table-cell table:style-name="TableCell152">
            <text:p text:style-name="P153">26,80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Vienkaušiai ekskavatoriai 0,5-0,8 kub. m kaušo talpos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1.</text:p>
          </table:table-cell>
          <table:table-cell table:style-name="TableCell164">
            <text:p text:style-name="P165">ratiniai</text:p>
          </table:table-cell>
          <table:table-cell table:style-name="TableCell166">
            <text:p text:style-name="P167">33,80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vikšriniai</text:p>
          </table:table-cell>
          <table:table-cell table:style-name="TableCell173">
            <text:p text:style-name="P174">39,05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Daugiakaušiai ekskavatoriai</text:p>
          </table:table-cell>
          <table:table-cell table:style-name="TableCell180">
            <text:p text:style-name="P181">40,4</text:p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Traktoriai<text:s/>ir mašinos jų bazėje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1.</text:p>
          </table:table-cell>
          <table:table-cell table:style-name="TableCell192">
            <text:p text:style-name="P193">iki 80 a. j. galingumo</text:p>
          </table:table-cell>
          <table:table-cell table:style-name="TableCell194">
            <text:p text:style-name="P195">29,90</text:p>
          </table:table-cell>
        </table:table-row>
        <table:table-row table:style-name="TableRow196">
          <table:table-cell table:style-name="TableCell197">
            <text:p text:style-name="P198">4.2.</text:p>
          </table:table-cell>
          <table:table-cell table:style-name="TableCell199">
            <text:p text:style-name="P200">108-180 a. j. galingumo</text:p>
          </table:table-cell>
          <table:table-cell table:style-name="TableCell201">
            <text:p text:style-name="P202">45,00</text:p>
          </table:table-cell>
        </table:table-row>
        <table:table-row table:style-name="TableRow203">
          <table:table-cell table:style-name="TableCell204">
            <text:p text:style-name="P205">4.3.</text:p>
          </table:table-cell>
          <table:table-cell table:style-name="TableCell206">
            <text:p text:style-name="P207">didesnio kaip 200 a. j. galingumo</text:p>
          </table:table-cell>
          <table:table-cell table:style-name="TableCell208">
            <text:p text:style-name="P209">95,50</text:p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Savaeigiai skreperiai</text:p>
          </table:table-cell>
          <table:table-cell table:style-name="TableCell215">
            <text:p text:style-name="P216">46,00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Autogreideriai</text:p>
          </table:table-cell>
          <table:table-cell table:style-name="TableCell222">
            <text:p text:style-name="P223">34,45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Savaeigiai pneumovolai</text:p>
          </table:table-cell>
          <table:table-cell table:style-name="TableCell229">
            <text:p text:style-name="P230">68,18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Plentvoliai</text:p>
          </table:table-cell>
          <table:table-cell table:style-name="TableCell236">
            <text:p text:style-name="P237">23,05</text:p>
          </table:table-cell>
        </table:table-row>
        <table:table-row table:style-name="TableRow238">
          <table:table-cell table:style-name="TableCell239">
            <text:p text:style-name="P240">9.</text:p>
          </table:table-cell>
          <table:table-cell table:style-name="TableCell241">
            <text:p text:style-name="P242">Asfaltbetonio klotuvai</text:p>
          </table:table-cell>
          <table:table-cell table:style-name="TableCell243">
            <text:p text:style-name="P244">50,90</text:p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Autogudronatoriai</text:p>
          </table:table-cell>
          <table:table-cell table:style-name="TableCell250">
            <text:p text:style-name="P251">49,85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Laistymo mašinos</text:p>
          </table:table-cell>
          <table:table-cell table:style-name="TableCell257">
            <text:p text:style-name="P258">27,80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Gręžimo mašinos</text:p>
          </table:table-cell>
          <table:table-cell table:style-name="TableCell264">
            <text:p text:style-name="P265">32,33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Poliakalės</text:p>
          </table:table-cell>
          <table:table-cell table:style-name="TableCell271">
            <text:p text:style-name="P272">33,36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Kilnojami kompresoriai</text:p>
          </table:table-cell>
          <table:table-cell table:style-name="TableCell278">
            <text:p text:style-name="P279">19,48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Pneumoplaktukai</text:p>
          </table:table-cell>
          <table:table-cell table:style-name="TableCell285">
            <text:p text:style-name="P286">6,30</text:p>
          </table:table-cell>
        </table:table-row>
        <table:table-row table:style-name="TableRow287">
          <table:table-cell table:style-name="TableCell288">
            <text:p text:style-name="P289">16.</text:p>
          </table:table-cell>
          <table:table-cell table:style-name="TableCell290">
            <text:p text:style-name="P291">Kilnojami suvirinimo agregatai</text:p>
          </table:table-cell>
          <table:table-cell table:style-name="TableCell292">
            <text:p text:style-name="P293">20,34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Kilnojami<text:s/>siurbliai</text:p>
          </table:table-cell>
          <table:table-cell table:style-name="TableCell299">
            <text:p text:style-name="P300">12,60</text:p>
          </table:table-cell>
        </table:table-row>
        <table:table-row table:style-name="TableRow301">
          <table:table-cell table:style-name="TableCell302">
            <text:p text:style-name="P303">18.</text:p>
          </table:table-cell>
          <table:table-cell table:style-name="TableCell304">
            <text:p text:style-name="P305">Autokranai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8.1.</text:p>
          </table:table-cell>
          <table:table-cell table:style-name="TableCell311">
            <text:p text:style-name="P312">iki 10 t keliamosios galios</text:p>
          </table:table-cell>
          <table:table-cell table:style-name="TableCell313">
            <text:p text:style-name="P314">33,00</text:p>
          </table:table-cell>
        </table:table-row>
        <table:table-row table:style-name="TableRow315">
          <table:table-cell table:style-name="TableCell316">
            <text:p text:style-name="P317">18.2.</text:p>
          </table:table-cell>
          <table:table-cell table:style-name="TableCell318">
            <text:p text:style-name="P319">didesnės kaip 10 t keliamosios galios</text:p>
          </table:table-cell>
          <table:table-cell table:style-name="TableCell320">
            <text:p text:style-name="P321">45,79</text:p>
          </table:table-cell>
        </table:table-row>
      </table:table>
      <text:p text:style-name="P322">PASTABOS:</text:p>
      <text:p text:style-name="P323">1. Mechanizatorių darbo užmokestis į darbo laiko kainas neįskaičiuotas.</text:p>
      <text:p text:style-name="P324">2. Prikabinamojo inventoriaus (priekabų,<text:s/>plūgų, akėčių, lygintuvų, kalkinių medžiagų barstytuvų ir pan.) kaina įskaičiuota į atitinkamų traktorių ir mašinų darbo laiko kainą.</text:p>
      <text:p text:style-name="P325">3. Į darbo laiko kainas įskaičiuotos mašinų su vikšrine važiuokle pervežimo ir ratinių mašinų pervažiavimo į objektus<text:s/>(iš to skaičiaus ir kelių fondo mokesčio) išlaidos. Kai objekte atskirų mašinų grupių bendras norminis darbo laikas yra mažesnis kaip 170 valandų, sąmatose numatomos papildomos pervežimo ar pervažiavimo iki objekto išlaidos skaičiuojant:</text:p>
      <text:p text:style-name="P326">mašinoms su vikšrine važiuokle – 100,0 Lt vienai mašinai;</text:p>
      <text:p text:style-name="P327">mašinoms su ratine važiuokle – 50,0 Lt vienai mašinai.</text:p>
      <text:p text:style-name="P328">4. Nustatant melioracijos įrenginių priežiūros ir remonto darbų kainą, šioms mašinų valandos kainoms taikomas koeficientas – 1, 20.</text:p>
      <text:p text:style-name="P329">5. Mašinų, nenurodytų<text:s/>šiame priede, darbo laiko kainai nustatyti taikomos Aplinkos ministerijos nustatytos vidutinės kainos, sumažintos mechanizatorių ir ITD darbo užmokesčiu, soc. draudimo išlaidomis ir pridėtinėmis išlaidomis (70 proc. nuo mechanizatorių darbo užmokesčio).</text:p>
      <text:p text:style-name="P330">______________</text:p>
      <text:p text:style-name="P331"><text:span text:style-name="T332">Patvirtinta.</text:span><text:span text:style-name="T333"><text:s/>Neteko galios nuo 2003-03-15</text:span></text:p>
      <text:p text:style-name="P334">Priedo naikinimas:</text:p>
      <text:p text:style-name="P335"><text:span text:style-name="T336">Nr.<text:s/></text:span><text:a xlink:href="https://www.e-tar.lt/portal/legalAct.html?documentId=TAR.4A3279E62101" office:target-frame-name="_top" xlink:show="replace"><text:span text:style-name="T337">3D-77</text:span></text:a><text:span text:style-name="T338">, 2003-03-04, Žin. 2003, Nr. 26-1059 (2003-03-14), i. k. 1032330ISAK0003D-77</text:span></text:p>
      <text:p text:style-name="Normal"/>
      <text:p text:style-name="P339"><text:span text:style-name="T340">Patvirtinta.</text:span><text:span text:style-name="T341"><text:s/>Neteko galios nuo 2003-03-15</text:span></text:p>
      <text:p text:style-name="P342">Priedo naikinimas:</text:p>
      <text:p text:style-name="P343"><text:span text:style-name="T344">Nr.<text:s/></text:span><text:a xlink:href="https://www.e-tar.lt/portal/legalAct.html?documentId=TAR.4A3279E62101" office:target-frame-name="_top" xlink:show="replace"><text:span text:style-name="T345">3D-77</text:span></text:a><text:span text:style-name="T346">, 2003-03-04, Žin. 2003, Nr. 26-1059 (2003-03-14), i. k. 1032330ISAK0003D-77</text:span></text:p>
      <text:p text:style-name="Normal"/>
      <text:p text:style-name="P347"/>
      <text:soft-page-break/>
      <text:p text:style-name="P348">PATVIRTINTA</text:p>
      <text:p text:style-name="P349">Lietuvos Respublikos žemės ūkio</text:p>
      <text:p text:style-name="P350">ministro 2002 m. vasario 14 d.</text:p>
      <text:p text:style-name="P351">įsakymu Nr. 53</text:p>
      <text:p text:style-name="P352"/>
      <text:p text:style-name="P353"><text:span text:style-name="T354">MELIORACIJOS PROJEKTŲ EKSPERTIZĖS KAINOS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Tyrinėjimo projektavimo darbų (TPD) kaina, tūkst.<text:s/></text:p>
            <text:p text:style-name="P364">Lt</text:p>
          </table:table-cell>
          <table:table-cell table:style-name="TableCell365" table:number-columns-spanned="3">
            <text:p text:style-name="P366">Ekspertizės kaina, procentais nuo TPD kainos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Darbo projektų (projektų), darbo<text:s/>dokumentacijos ekspertizė</text:p>
          </table:table-cell>
          <table:table-cell table:style-name="TableCell371">
            <text:p text:style-name="P372">Projektinių pasiūlymų, TEP, TES, techninių projektų ekspertizė</text:p>
          </table:table-cell>
          <table:table-cell table:style-name="TableCell373">
            <text:p text:style-name="P374">Eksperimentinių projektų ir programų ekspertizė</text:p>
          </table:table-cell>
        </table:table-row>
        <table:table-row table:style-name="TableRow375">
          <table:table-cell table:style-name="TableCell376">
            <text:p text:style-name="P377">0,01-1,00</text:p>
          </table:table-cell>
          <table:table-cell table:style-name="TableCell378">
            <text:p text:style-name="P379">15,00</text:p>
          </table:table-cell>
          <table:table-cell table:style-name="TableCell380">
            <text:p text:style-name="P381">12,00</text:p>
          </table:table-cell>
          <table:table-cell table:style-name="TableCell382">
            <text:p text:style-name="P383">29,00</text:p>
          </table:table-cell>
        </table:table-row>
        <table:table-row table:style-name="TableRow384">
          <table:table-cell table:style-name="TableCell385">
            <text:p text:style-name="P386">1,01-1,50</text:p>
          </table:table-cell>
          <table:table-cell table:style-name="TableCell387">
            <text:p text:style-name="P388">12,00</text:p>
          </table:table-cell>
          <table:table-cell table:style-name="TableCell389">
            <text:p text:style-name="P390">8,00</text:p>
          </table:table-cell>
          <table:table-cell table:style-name="TableCell391">
            <text:p text:style-name="P392">21,00</text:p>
          </table:table-cell>
        </table:table-row>
        <table:table-row table:style-name="TableRow393">
          <table:table-cell table:style-name="TableCell394">
            <text:p text:style-name="P395">1,51-2,00</text:p>
          </table:table-cell>
          <table:table-cell table:style-name="TableCell396">
            <text:p text:style-name="P397">10,00</text:p>
          </table:table-cell>
          <table:table-cell table:style-name="TableCell398">
            <text:p text:style-name="P399">7,00</text:p>
          </table:table-cell>
          <table:table-cell table:style-name="TableCell400">
            <text:p text:style-name="P401">17,00</text:p>
          </table:table-cell>
        </table:table-row>
        <table:table-row table:style-name="TableRow402">
          <table:table-cell table:style-name="TableCell403">
            <text:p text:style-name="P404">2,01-2,50</text:p>
          </table:table-cell>
          <table:table-cell table:style-name="TableCell405">
            <text:p text:style-name="P406">9,50</text:p>
          </table:table-cell>
          <table:table-cell table:style-name="TableCell407">
            <text:p text:style-name="P408">6,50</text:p>
          </table:table-cell>
          <table:table-cell table:style-name="TableCell409">
            <text:p text:style-name="P410">15,00</text:p>
          </table:table-cell>
        </table:table-row>
        <table:table-row table:style-name="TableRow411">
          <table:table-cell table:style-name="TableCell412">
            <text:p text:style-name="P413">2,51-20,00</text:p>
          </table:table-cell>
          <table:table-cell table:style-name="TableCell414">
            <text:p text:style-name="P415">9,00</text:p>
          </table:table-cell>
          <table:table-cell table:style-name="TableCell416">
            <text:p text:style-name="P417">5,50</text:p>
          </table:table-cell>
          <table:table-cell table:style-name="TableCell418">
            <text:p text:style-name="P419">14,00</text:p>
          </table:table-cell>
        </table:table-row>
        <table:table-row table:style-name="TableRow420">
          <table:table-cell table:style-name="TableCell421">
            <text:p text:style-name="P422">20,01-30,00</text:p>
          </table:table-cell>
          <table:table-cell table:style-name="TableCell423">
            <text:p text:style-name="P424">8,50</text:p>
          </table:table-cell>
          <table:table-cell table:style-name="TableCell425">
            <text:p text:style-name="P426">5,25</text:p>
          </table:table-cell>
          <table:table-cell table:style-name="TableCell427">
            <text:p text:style-name="P428">13,00</text:p>
          </table:table-cell>
        </table:table-row>
        <table:table-row table:style-name="TableRow429">
          <table:table-cell table:style-name="TableCell430">
            <text:p text:style-name="P431">30,01-40,00</text:p>
          </table:table-cell>
          <table:table-cell table:style-name="TableCell432">
            <text:p text:style-name="P433">8,00</text:p>
          </table:table-cell>
          <table:table-cell table:style-name="TableCell434">
            <text:p text:style-name="P435">4,75</text:p>
          </table:table-cell>
          <table:table-cell table:style-name="TableCell436">
            <text:p text:style-name="P437">12,00</text:p>
          </table:table-cell>
        </table:table-row>
        <table:table-row table:style-name="TableRow438">
          <table:table-cell table:style-name="TableCell439">
            <text:p text:style-name="P440">daugiau kaip 40,01</text:p>
          </table:table-cell>
          <table:table-cell table:style-name="TableCell441">
            <text:p text:style-name="P442">7,50</text:p>
          </table:table-cell>
          <table:table-cell table:style-name="TableCell443">
            <text:p text:style-name="P444">4,50</text:p>
          </table:table-cell>
          <table:table-cell table:style-name="TableCell445">
            <text:p text:style-name="P446">11,00</text:p>
          </table:table-cell>
        </table:table-row>
      </table:table>
      <text:p text:style-name="P447">______________</text:p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Respublikos žemės ūkio ministerija, Įsakymas</text:span></text:p>
      <text:p text:style-name="P457"><text:span text:style-name="T458">Nr.<text:s/></text:span><text:a xlink:href="https://www.e-tar.lt/portal/legalAct.html?documentId=TAR.4A3279E62101" office:target-frame-name="_top" xlink:show="replace"><text:span text:style-name="T459">3D-77</text:span></text:a><text:span text:style-name="T460">, 2003-03-04, Žin., 2003, Nr. 26-1059 (2003-03-14), i. k. 1032330ISAK0003D-77</text:span></text:p>
      <text:p text:style-name="P461"><text:span text:style-name="T462">Dėl melioracijos objektų (darbų) kainų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0:38:00Z</meta:creation-date>
    <dc:date>2017-09-21T10:38:00Z</dc:date>
    <meta:template xlink:href="Normal.dotm" xlink:type="simple"/>
    <meta:editing-cycles>2</meta:editing-cycles>
    <meta:editing-duration>PT0S</meta:editing-duration>
    <meta:document-statistic meta:page-count="5" meta:paragraph-count="201" meta:word-count="813" meta:character-count="6258" meta:row-count="352" meta:non-whitespace-character-count="5646"/>
  </office:meta>
</office:document-meta>
</file>