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style>
    <style:style style:name="T142" style:parent-style-name="DefaultParagraphFont" style:family="text">
      <style:text-properties fo:font-weight="bold" style:font-weight-asian="bold"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605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3.543in"/>
      <style:text-properties style:font-size-complex="12pt" style:language-asian="lt" style:country-asian="LT"/>
    </style:style>
    <style:style style:name="P244" style:parent-style-name="Normal" style:family="paragraph">
      <style:paragraph-properties fo:text-indent="3.543in"/>
      <style:text-properties style:font-size-complex="12pt" style:language-asian="lt" style:country-asian="LT"/>
    </style:style>
    <style:style style:name="P245" style:parent-style-name="Normal" style:family="paragraph">
      <style:paragraph-properties fo:text-indent="3.54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3.543in"/>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indent="0.4923in"/>
      <style:text-properties style:font-size-complex="12pt" style:language-asian="lt" style:country-asian="LT"/>
    </style:style>
    <style:style style:name="TableColumn260" style:family="table-column">
      <style:table-column-properties style:column-width="0.55in"/>
    </style:style>
    <style:style style:name="TableColumn261" style:family="table-column">
      <style:table-column-properties style:column-width="4.3145in"/>
    </style:style>
    <style:style style:name="TableColumn262" style:family="table-column">
      <style:table-column-properties style:column-width="1.8291in"/>
    </style:style>
    <style:style style:name="Table259" style:family="table">
      <style:table-properties style:width="6.6937in" fo:margin-left="0.075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1pt" style:language-asian="lt" style:country-asian="LT"/>
    </style:style>
    <style:style style:name="P328" style:parent-style-name="Normal" style:family="paragraph">
      <style:paragraph-properties fo:text-indent="0.4923in"/>
      <style:text-properties style:font-size-complex="11pt" style:language-asian="lt" style:country-asian="LT"/>
    </style:style>
    <style:style style:name="P329" style:parent-style-name="Normal" style:family="paragraph">
      <style:paragraph-properties fo:text-indent="0.4923in"/>
      <style:text-properties style:font-size-complex="11pt" style:language-asian="lt" style:country-asian="LT"/>
    </style:style>
    <style:style style:name="P330"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331" style:parent-style-name="Normal" style:family="paragraph">
      <style:paragraph-properties fo:text-indent="0.1187in">
        <style:tab-stops>
          <style:tab-stop style:type="center" style:position="4.3541in"/>
          <style:tab-stop style:type="center" style:position="5.977in"/>
        </style:tab-stops>
      </style:paragraph-properties>
      <style:text-properties fo:font-size="10pt" style:font-size-asian="10pt" style:language-asian="lt" style:country-asian="LT"/>
    </style:style>
    <style:style style:name="P332" style:parent-style-name="Normal" style:family="paragraph">
      <style:paragraph-properties fo:text-indent="0.4923in"/>
      <style:text-properties style:font-size-complex="12pt" style:language-asian="lt" style:country-asian="LT"/>
    </style:style>
    <style:style style:name="P333"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334" style:parent-style-name="Normal" style:family="paragraph">
      <style:paragraph-properties fo:text-indent="0.5937in">
        <style:tab-stops>
          <style:tab-stop style:type="center" style:position="4.2354in"/>
          <style:tab-stop style:type="center" style:position="5.9375in"/>
        </style:tab-stops>
      </style:paragraph-properties>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7-01-01 iki 2011-09-01</text:span></text:p>
      <text:p text:style-name="P10"/>
      <text:p text:style-name="P11"><text:span text:style-name="T12">Nutarimas paskelbtas: Žin. 2004, Nr.<text:s/></text:span><text:a xlink:href="https://www.e-tar.lt/portal/legalAct.html?documentId=TAR.BF05703E4E0C" office:target-frame-name="_top" xlink:show="replace"><text:span text:style-name="T13">90-3347</text:span></text:a><text:span text:style-name="T14">, i. k. 10411DPNUTA0000N-79</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BROKERIŲ ĮMONIŲ FINANSINIŲ ATASKAITŲ TEIKIMO LIETUVOS RESPUBLIKOS DRAUDIMO PRIEŽIŪROS KOMISIJAI TVARKOS PATVIRTINIMO</text:p>
      <text:p text:style-name="P23"/>
      <text:p text:style-name="P24">2004 m. birželio 1 d.<text:s/>Nr. N-79</text:p>
      <text:p text:style-name="P25">Vilnius</text:p>
      <text:p text:style-name="P26"/>
      <text:p text:style-name="P27"/>
      <text:p text:style-name="P28"><text:span text:style-name="T29">Vadovaudamasi Lietuvos Respublikos draudimo įstatymo (Žin., 2003, Nr.<text:s/></text:span><text:a xlink:href="https://www.e-tar.lt/portal/lt/legalAct/TAR.8447F63760E9" office:target-frame-name="_blank" xlink:show="new"><text:span text:style-name="T30">94-4246</text:span></text:a><text:span text:style-name="T31">) 147 straipsnio 5 dalimi, Lietuvos Respublikos draudimo priežiūros komisi</text:span><text:span text:style-name="T32">ja<text:s/></text:span><text:span text:style-name="T33">nutari</text:span><text:span text:style-name="T34">a:</text:span></text:p>
      <text:p text:style-name="P35"><text:span text:style-name="T36">1</text:span><text:span text:style-name="T37">. Patvirtinti Draudimo brokerių įmonių finansinių ataskaitų teikimo Lietuvos Respublikos draudimo priežiūros komisijai tvarką (pridedama).</text:span></text:p>
      <text:p text:style-name="P38"><text:span text:style-name="T39">2</text:span><text:span text:style-name="T40">. Nustatyti, kad:</text:span></text:p>
      <text:p text:style-name="P41"><text:span text:style-name="T42">2.1</text:span><text:span text:style-name="T43">. Šis nutarimas įsigalioja nuo 2004 m. liepos 1 d., išskyrus 2.2 ir 2.3<text:s/></text:span><text:span text:style-name="T44">punktuose nurodytas išimtis.</text:span></text:p>
      <text:p text:style-name="P45"><text:span text:style-name="T46">2.2</text:span><text:span text:style-name="T47">. Draudimo brokerių įmonių finansinių ataskaitų teikimo Lietuvos Respublikos draudimo priežiūros komisijai tvarkos 4.3 punktas įsigalioja nuo 2005 m. sausio 1 d.</text:span></text:p>
      <text:p text:style-name="P48"><text:span text:style-name="T49">2.3</text:span><text:span text:style-name="T50">. Draudimo brokerių įmonių finansinių ataskaitų tei</text:span><text:span text:style-name="T51">kimo Lietuvos Respublikos draudimo priežiūros komisijai tvarkos nuostatos, susijusios su būtino nuosavo kapitalo įvertinimo ataskaitos pildymu, įsigalioja nuo 2005 m. sausio 1 d.</text:span></text:p>
      <text:p text:style-name="P52"><text:span text:style-name="T53">2.4</text:span><text:span text:style-name="T54">. Draudimo brokerių įmonių finansinių ataskaitų teikimo Lietuvos Respu</text:span><text:span text:style-name="T55">blikos draudimo priežiūros komisijai tvarka iki 2004 m. gruodžio 31 d. taikoma ir draudimo tarpininkams, turintiems Lietuvos Respublikos teisės aktų nustatyta tvarka išduotus leidimus draudimo brokerio veiklai.</text:span></text:p>
      <text:p text:style-name="P56"><text:span text:style-name="T57">3</text:span><text:span text:style-name="T58">. Nuo 2004 m. liepos 1 d. pripažinti n</text:span><text:span text:style-name="T59">etekusiais galios:</text:span></text:p>
      <text:p text:style-name="P60"><text:span text:style-name="T61">3.1</text:span><text:span text:style-name="T62">. Valstybinės draudimo priežiūros tarnybos prie Finansų ministerijos valdybos 1998 m. vasario 11 d. nutarimą Nr. 41 „Dėl draudimo įmonių ir draudimo brokerių finansinių ataskaitų pateikimo Valstybinei draudimo priežiūros tarnybai pr</text:span><text:span text:style-name="T63">ie Finansų ministerijos tvarkos“ (Žin., 1998, Nr.<text:s/></text:span><text:a xlink:href="https://www.e-tar.lt/portal/lt/legalAct/TAR.C39F38D37E19" office:target-frame-name="_blank" xlink:show="new"><text:span text:style-name="T64">17-428</text:span></text:a><text:span text:style-name="T65">);</text:span></text:p>
      <text:p text:style-name="P66"><text:span text:style-name="T67">3.2</text:span><text:span text:style-name="T68">. Valstybinės draudimo priežiūros tarnybos prie Finansų ministerijos valdybos 2001 m. birželio 26 d. nuta</text:span><text:span text:style-name="T69">rimą Nr. 160 „Dėl Valstybinės draudimo priežiūros tarnybos prie Finansų ministerijos valdybos 1998 m. vasario 11 d. nutarimo Nr. 41 „Dėl draudimo įmonių ir draudimo brokerių finansinių ataskaitų pateikimo Valstybinei draudimo priežiūros tarnybai prie Finan</text:span><text:span text:style-name="T70">sų ministerijos tvarkos“ papildymo“ (Žin., 2001, Nr.<text:s/></text:span><text:a xlink:href="https://www.e-tar.lt/portal/lt/legalAct/TAR.90891AD12BDE" office:target-frame-name="_blank" xlink:show="new"><text:span text:style-name="T71">58-2130</text:span></text:a><text:span text:style-name="T72">).</text:span></text:p>
      <text:p text:style-name="P73"/>
      <text:p text:style-name="P74"/>
      <text:p text:style-name="P75"/>
      <text:p text:style-name="P76">LIETUVOS RESPUBLIKOS<text:s/></text:p>
      <text:p text:style-name="P77">DRAUDIMO PRIEŽIŪROS<text:s/></text:p>
      <text:p text:style-name="P78"><text:span text:style-name="T79">KOMISIJOS PIRMININKAS</text:span><text:span text:style-name="T80"><text:tab/>EDVINAS VASILIS-VASILIAUSKAS</text:span></text:p>
      <text:soft-page-break/>
      <text:p text:style-name="P81"><text:span text:style-name="T82">PATVIRTINTA</text:span></text:p>
      <text:p text:style-name="P83">Lietuvos Respublikos draudimo</text:p>
      <text:p text:style-name="P84">priežiūros komisijos</text:p>
      <text:p text:style-name="P85">2004 m. birželio 1 d. nutarimu Nr. N-79</text:p>
      <text:p text:style-name="P86"/>
      <text:p text:style-name="P87"><text:span text:style-name="T88">DRAUDIMO BROKERIŲ ĮMONIŲ FINANSINIŲ ATASKAITŲ TEIKIMO LIETUVOS RESPUBLIKOS DRAUDIMO PRIEŽIŪROS KOMISIJAI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raudimo brokerių įmonių finansinių ataskaitų teikimo Lietuvos Respublikos draudimo priežiūros komisijai (toliau – Priežiūros komisija) tvarka nustato draudimo brokerių įmonių teikiamų finansinių ataskaitų sudėtį ir teikimo terminus, būtino nuosavo kapital</text:span><text:span text:style-name="T99">o įvertinimo ataskaitos formą ir jos pildymą.</text:span></text:p>
      <text:p text:style-name="P100"><text:span text:style-name="T101">2</text:span><text:span text:style-name="T102">. Ši tvarka taikoma Lietuvos Respublikoje registruotoms draudimo brokerių įmonėms, turinčioms licencijas draudimo brokerių įmonės veiklai.</text:span></text:p>
      <text:p text:style-name="P103"><text:span text:style-name="T104">3</text:span><text:span text:style-name="T105">. Draudimo brokerių įmonės, rengdamos finansinės atskaitomybė</text:span><text:span text:style-name="T106">s ataskaitas, vadovaujasi Verslo apskaitos standartais, patvirtintais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107">20-616</text:span></text:a><text:span text:style-name="T108">).</text:span></text:p>
      <text:p text:style-name="P109"/>
      <text:p text:style-name="P110"><text:span text:style-name="T111">II</text:span><text:span text:style-name="T112">.<text:s/></text:span><text:span text:style-name="T113">FINANSINIŲ ATASKAITŲ sudėtis ir teikimo terminai</text:span></text:p>
      <text:p text:style-name="P114"/>
      <text:p text:style-name="P115"><text:span text:style-name="T116">4</text:span><text:span text:style-name="T117">. Draudimo brokerių įmonės, kiekvienam ketvirčiui pasibaigus, iki kito ketvirčio antro mėnesio 1 dienos</text:span><text:span text:style-name="T118"><text:s/>Priežiūros komisijai privalo pateikti tarpinę finansinę atskaitomybę, sudarytą kiekvieno kalendorinio ketvirčio paskutinei dienai:</text:span></text:p>
      <text:p text:style-name="P119"><text:span text:style-name="T120">4.1</text:span><text:span text:style-name="T121">. balansą;</text:span></text:p>
      <text:p text:style-name="P122"><text:span text:style-name="T123">4.2</text:span><text:span text:style-name="T124">. pelno (nuostolių) ataskaitą;</text:span></text:p>
      <text:p text:style-name="P125"><text:span text:style-name="T126">4.3</text:span><text:span text:style-name="T127">. nuosavo kapitalo pokyčių ataskaitą;</text:span></text:p>
      <text:p text:style-name="P128"><text:span text:style-name="T129">4.4</text:span><text:span text:style-name="T130">. sutrumpintą<text:s/></text:span><text:span text:style-name="T131">aiškinamąjį raštą (kaip numato 29 Verslo apskaitos standartas).</text:span></text:p>
      <text:p text:style-name="P132">Punkto pakeitimai:</text:p>
      <text:p text:style-name="P133"><text:span text:style-name="T134">Nr.<text:s/></text:span><text:a xlink:href="https://www.e-tar.lt/portal/legalAct.html?documentId=TAR.1A263BBC0C86" office:target-frame-name="_top" xlink:show="replace"><text:span text:style-name="T135">N-47</text:span></text:a><text:span text:style-name="T136">, 2006-04-04, Žin., 2006, Nr. 39-1431 (2006-04-08), i. k. 10611DPNUTA0000N-47</text:span></text:p>
      <text:p text:style-name="Normal"/>
      <text:p text:style-name="P137"><text:span text:style-name="T138">5</text:span><text:span text:style-name="T139">. Draudimo brokerių įmonės, pasibaigus finansiniams metams, iki kitų metų kovo 1 dienos Priežiūros komisijai privalo pateikti metinės finansinės atskaitomybės, susidedančios iš balanso, pelno (nuostolių) ataskaitos, nuosavo kapitalo pokyčių ataskaitos i</text:span><text:span text:style-name="T140">r būtino nuosavo kapitalo įvertinimo ataskaitos projektą.</text:span><text:s/></text:p>
      <text:p text:style-name="P141"><text:span text:style-name="T142">TAR pastaba.</text:span><text:span text:style-name="T143"><text:s/>5 punkto nuostatos taikomos teikiant 2006 m. metinės finansinės atskaitomybės projektą ir ateinančių laikotarpių metines finansines atskaitomybes.</text:span></text:p>
      <text:p text:style-name="P144">Papildyta punktu:</text:p>
      <text:p text:style-name="P145"><text:span text:style-name="T146">Nr.<text:s/></text:span><text:a xlink:href="https://www.e-tar.lt/portal/legalAct.html?documentId=TAR.C8C5210F698B" office:target-frame-name="_top" xlink:show="replace"><text:span text:style-name="T147">N-114</text:span></text:a><text:span text:style-name="T148">, 2006-12-19, Žin., 2006, Nr. 140-5385 (2006-12-23), i. k. 10611DPNUTA000N-114</text:span></text:p>
      <text:p text:style-name="Normal"/>
      <text:p text:style-name="P149"><text:span text:style-name="T150">6</text:span><text:span text:style-name="T151">. Draudimo brokerių įmonės, pasibaigus finansiniams metams, per 4 mėnesius nuo finansinių metų paba</text:span><text:span text:style-name="T152">igos Priežiūros komisijai privalo pateikti įstatymų nustatyta tvarka patvirtintą metinę finansinę atskaitomybę (5.1–5.5 punktuose išvardytas ataskaitas) bei 5.6–5.8 punktuose nurodytus dokumentus:</text:span></text:p>
      <text:p text:style-name="P153">Punkto numeracijos pakeitimas:</text:p>
      <text:p text:style-name="P154"><text:span text:style-name="T155">Nr.<text:s/></text:span><text:a xlink:href="https://www.e-tar.lt/portal/legalAct.html?documentId=TAR.C8C5210F698B" office:target-frame-name="_top" xlink:show="replace"><text:span text:style-name="T156">N-114</text:span></text:a><text:span text:style-name="T157">, 2006-12-19, Žin., 2006, Nr. 140-5385 (2006-12-23), i. k. 10611DPNUTA000N-114</text:span></text:p>
      <text:p text:style-name="Normal"/>
      <text:p text:style-name="P158"><text:span text:style-name="T159">6.1</text:span><text:span text:style-name="T160">. balansą;</text:span></text:p>
      <text:p text:style-name="P161"><text:span text:style-name="T162">6.2</text:span><text:span text:style-name="T163">. pelno (nuostolių) ataskaitą;</text:span></text:p>
      <text:p text:style-name="P164"><text:span text:style-name="T165">6.3</text:span><text:span text:style-name="T166">. pinigų srautų ataskaitą (jei tokia sudaroma, vadov</text:span><text:span text:style-name="T167">aujantis Lietuvos Respublikos įmonių finansinės atskaitomybės įstatymo (Žin., 2001, Nr.<text:s/></text:span><text:a xlink:href="https://www.e-tar.lt/portal/lt/legalAct/TAR.132D0D75309C" office:target-frame-name="_blank" xlink:show="new"><text:span text:style-name="T168">99-3516</text:span></text:a><text:span text:style-name="T169">) nuostatomis);</text:span></text:p>
      <text:p text:style-name="P170"><text:span text:style-name="T171">6.4</text:span><text:span text:style-name="T172">. nuosavo kapitalo pokyčių ataskaitą;</text:span></text:p>
      <text:p text:style-name="P173"><text:span text:style-name="T174">6.5</text:span><text:span text:style-name="T175">.<text:s/></text:span><text:span text:style-name="T176">aiškinamąjį raštą;</text:span></text:p>
      <text:p text:style-name="P177"><text:span text:style-name="T178">6.6</text:span><text:span text:style-name="T179">. audito išvadą (jei buvo atliktas draudimo brokerių įmonės metinės finansinės atskaitomybės auditas);</text:span></text:p>
      <text:p text:style-name="P180"><text:span text:style-name="T181">6.7</text:span><text:span text:style-name="T182">. visuotinio akcininkų susirinkimo sprendimą (protokolo išrašą) dėl metinės finansinės atskaitomybės patvirtinimo;</text:span></text:p>
      <text:p text:style-name="P183"><text:span text:style-name="T184">6.8</text:span><text:span text:style-name="T185">. Priežiūros komisijos nustatytos formos būtino nuosavo kapitalo įvertinimo ataskaitą (1 priedas).</text:span></text:p>
      <text:p text:style-name="P186"><text:span text:style-name="T187">7</text:span><text:span text:style-name="T188">. Draudimo brokerių įmonės privalo pateikti Priežiūros komisijai finansinės atskaitomybės ataskaitų originalus.</text:span></text:p>
      <text:p text:style-name="P189">Punkto numeracijos pakeitimas:</text:p>
      <text:p text:style-name="P190"><text:span text:style-name="T191">Nr.<text:s/></text:span><text:a xlink:href="https://www.e-tar.lt/portal/legalAct.html?documentId=TAR.C8C5210F698B" office:target-frame-name="_top" xlink:show="replace"><text:span text:style-name="T192">N-114</text:span></text:a><text:span text:style-name="T193">, 2006-12-19, Žin., 2006, Nr. 140-5385 (2006-12-23), i. k. 10611DPNUTA000N-114</text:span></text:p>
      <text:p text:style-name="Normal"/>
      <text:p text:style-name="P194"><text:span text:style-name="T195">8</text:span><text:span text:style-name="T196">. Draudimo brokerių įmonės tarpinę finansinę atskaitomybę, metinės finansinės atskait</text:span><text:span text:style-name="T197">omybės balanso ir pelno (nuostolių) ataskaitas, būtino nuosavo kapitalo įvertinimo ataskaitas pateikia Priežiūros komisijai ir elektroniniu paštu tarpininkai@dpk.lt Priežiūros komisijos interneto tinklalapyje paskelbta forma.</text:span></text:p>
      <text:p text:style-name="P198">Punkto numeracijos pakeitimas:</text:p>
      <text:p text:style-name="P199"><text:span text:style-name="T200">Nr.<text:s/></text:span><text:a xlink:href="https://www.e-tar.lt/portal/legalAct.html?documentId=TAR.C8C5210F698B" office:target-frame-name="_top" xlink:show="replace"><text:span text:style-name="T201">N-114</text:span></text:a><text:span text:style-name="T202">, 2006-12-19, Žin., 2006, Nr. 140-5385 (2006-12-23), i. k. 10611DPNUTA000N-114</text:span></text:p>
      <text:p text:style-name="Normal"/>
      <text:p text:style-name="P203"><text:span text:style-name="T204">III</text:span><text:span text:style-name="T205">.<text:s/></text:span><text:span text:style-name="T206">būtino nuosavo kapitalo įvertinimo ataskaitos pildymas</text:span></text:p>
      <text:p text:style-name="P207"/>
      <text:p text:style-name="P208"><text:span text:style-name="T209">9</text:span><text:span text:style-name="T210">. Pildant bū</text:span><text:span text:style-name="T211">tino nuosavo kapitalo įvertinimo ataskaitą (toliau – Ataskaita):</text:span></text:p>
      <text:p text:style-name="P212">Punkto numeracijos pakeitimas:</text:p>
      <text:p text:style-name="P213"><text:span text:style-name="T214">Nr.<text:s/></text:span><text:a xlink:href="https://www.e-tar.lt/portal/legalAct.html?documentId=TAR.C8C5210F698B" office:target-frame-name="_top" xlink:show="replace"><text:span text:style-name="T215">N-114</text:span></text:a><text:span text:style-name="T216">, 2006-12-19, Žin., 2006, Nr. 140-5385 (2006-12-23), i. k.<text:s/></text:span><text:span text:style-name="T217">10611DPNUTA000N-114</text:span></text:p>
      <text:p text:style-name="Normal"/>
      <text:p text:style-name="P218"><text:span text:style-name="T219">9.1</text:span><text:span text:style-name="T220">. eilutėje „1. Turimas nuosavas kapitalas“ nurodytas dydis turi sutapti su draudimo brokerių įmonės metinės finansinės atskaitomybės balanso pozicijoje „C. Nuosavas kapitalas“ nurodyta suma;</text:span></text:p>
      <text:p text:style-name="P221"><text:span text:style-name="T222">9.2</text:span><text:span text:style-name="T223">. eilutėje „2. Gautos draudimo į</text:span><text:span text:style-name="T224">mokos, mokėtinos draudikams“ rašomas dydis, kurį sudaro draudimo brokerių įmonės per praėjusius finansinius metus gautų draudimo įmokų, mokėtinų draudikams, suma;</text:span></text:p>
      <text:p text:style-name="P225"><text:span text:style-name="T226">9.3</text:span><text:span text:style-name="T227">. eilutėse 2.1, 2.2, 2.3, 2.4 rašomos atitinkamai per I, II, III, IV ketvirčius gautų<text:s/></text:span><text:span text:style-name="T228">draudimo įmokų, mokėtinų draudikams, sumos;</text:span></text:p>
      <text:p text:style-name="P229"><text:span text:style-name="T230">9.4</text:span><text:span text:style-name="T231">. eilutėje „3. Būtinas nuosavas kapitalas“ rašomas dydis, kuris yra lygus didesnei iš sumų:</text:span></text:p>
      <text:p text:style-name="P232"><text:span text:style-name="T233">9.4.1</text:span><text:span text:style-name="T234">. 15 000 eurų atitinkanti suma litais;</text:span></text:p>
      <text:p text:style-name="P235"><text:span text:style-name="T236">9.4.2</text:span><text:span text:style-name="T237">. 4 procentai sumos, nurodytos Ataskaitos eilutėje „2. Gau</text:span><text:span text:style-name="T238">tos draudimo įmokos, mokėtinos draudikams“.</text:span></text:p>
      <text:p text:style-name="P239"><text:span text:style-name="T240">______________</text:span></text:p>
      <text:soft-page-break/>
      <text:p text:style-name="P241"><text:span text:style-name="T242">Draudimo brokerių įmonių finansinių</text:span></text:p>
      <text:p text:style-name="P243">ataskaitų teikimo Lietuvos Respublikos</text:p>
      <text:p text:style-name="P244">draudimo priežiūros komisijai tvarkos</text:p>
      <text:p text:style-name="P245"><text:span text:style-name="T246">1</text:span><text:span text:style-name="T247"><text:s/>priedas</text:span></text:p>
      <text:p text:style-name="P248"/>
      <text:p text:style-name="P249">___________________________________________________________________</text:p>
      <text:p text:style-name="P250">(draudimo brokerių įmonės pavadinimas didžiosiomis paryškintomis raidėmis)</text:p>
      <text:p text:style-name="P251">___________________________________________________________________</text:p>
      <text:p text:style-name="P252">(draudimo brokerių įmonės kodas, adresas, telefonas, faksas, el. paštas)</text:p>
      <text:p text:style-name="P253"/>
      <text:p text:style-name="P254">20 M. BŪTINO NUOSAVO KAPITALO<text:s/>ĮVERTINIMO ATASKAITA</text:p>
      <text:p text:style-name="P255"/>
      <text:p text:style-name="P256">__________________ Nr. _________</text:p>
      <text:p text:style-name="P257">(sudarymo data)<text:tab/>(numeris)</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Rodiklis</text:p>
          </table:table-cell>
          <table:table-cell table:style-name="TableCell268">
            <text:p text:style-name="P269">Rodiklio reikšmė, Lt</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row>
        <table:table-row table:style-name="TableRow277">
          <table:table-cell table:style-name="TableCell278">
            <text:p text:style-name="P279">1.</text:p>
          </table:table-cell>
          <table:table-cell table:style-name="TableCell280">
            <text:p text:style-name="P281">Turimas nuosavas kapitalas</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Normal"><text:span text:style-name="T288">Gautos draudimo įmokos, mokėtinos draudikams<text:s/></text:span><text:span text:style-name="T289">(2.1)+(2.2)+(2.3)+(2.4)</text:span></text:p>
          </table:table-cell>
          <table:table-cell table:style-name="TableCell290">
            <text:p text:style-name="P291"/>
          </table:table-cell>
        </table:table-row>
        <table:table-row table:style-name="TableRow292">
          <table:table-cell table:style-name="TableCell293">
            <text:p text:style-name="P294">2.1.</text:p>
          </table:table-cell>
          <table:table-cell table:style-name="TableCell295">
            <text:p text:style-name="P296">I ketvirčio</text:p>
          </table:table-cell>
          <table:table-cell table:style-name="TableCell297">
            <text:p text:style-name="P298"/>
          </table:table-cell>
        </table:table-row>
        <table:table-row table:style-name="TableRow299">
          <table:table-cell table:style-name="TableCell300">
            <text:p text:style-name="P301">2.2.</text:p>
          </table:table-cell>
          <table:table-cell table:style-name="TableCell302">
            <text:p text:style-name="P303">II ketvirčio</text:p>
          </table:table-cell>
          <table:table-cell table:style-name="TableCell304">
            <text:p text:style-name="P305"/>
          </table:table-cell>
        </table:table-row>
        <table:table-row table:style-name="TableRow306">
          <table:table-cell table:style-name="TableCell307">
            <text:p text:style-name="P308">2.3.</text:p>
          </table:table-cell>
          <table:table-cell table:style-name="TableCell309">
            <text:p text:style-name="P310">III ketvirčio</text:p>
          </table:table-cell>
          <table:table-cell table:style-name="TableCell311">
            <text:p text:style-name="P312"/>
          </table:table-cell>
        </table:table-row>
        <table:table-row table:style-name="TableRow313">
          <table:table-cell table:style-name="TableCell314">
            <text:p text:style-name="P315">2.4.</text:p>
          </table:table-cell>
          <table:table-cell table:style-name="TableCell316">
            <text:p text:style-name="P317">IV ketvirčio</text:p>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Normal"><text:span text:style-name="T324">Būtinas nuosavas kapitalas<text:s/></text:span><text:span text:style-name="T325">max {(2)x0,04; 15000 EUR}</text:span></text:p>
          </table:table-cell>
          <table:table-cell table:style-name="TableCell326">
            <text:p text:style-name="P327"/>
          </table:table-cell>
        </table:table-row>
      </table:table>
      <text:p text:style-name="P328"/>
      <text:p text:style-name="P329"/>
      <text:p text:style-name="P330"><text:tab/><text:tab/><text:tab/><text:tab/><text:tab/></text:p>
      <text:p text:style-name="P331">(draudimo brokerių įmonės vadovo pareigų pavadinimas)<text:tab/>(parašas)<text:tab/>(vardas ir pavardė)</text:p>
      <text:p text:style-name="P332"/>
      <text:p text:style-name="P333"><text:tab/><text:tab/><text:tab/><text:tab/><text:tab/></text:p>
      <text:p text:style-name="P334"><text:span text:style-name="T335">(atsakingo asmens pareigų pavadinimas)<text:s/></text:span><text:span text:style-name="T336"><text:tab/>(parašas)</text:span><text:span text:style-name="T337"><text:tab/>(vardas ir pavardė)</text:span></text:p>
      <text:p text:style-name="P338">______________</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draudimo priežiūros komisija, Nutarimas</text:span></text:p>
      <text:p text:style-name="P348"><text:span text:style-name="T349">Nr.<text:s/></text:span><text:a xlink:href="https://www.e-tar.lt/portal/legalAct.html?documentId=TAR.1A263BBC0C86" office:target-frame-name="_top" xlink:show="replace"><text:span text:style-name="T350">N-47</text:span></text:a><text:span text:style-name="T351">, 2006-04-04, Žin., 2006, Nr. 39-1431 (2006-04-08), i. k. 10611DPNUTA0000N-47</text:span></text:p>
      <text:p text:style-name="P352"><text:span text:style-name="T353">Dėl Lietuvos Respublikos draudimo priežiūros komisijos 2004 m. birželio 1 d. nutarimo Nr. N-79 "Dėl Draudimo brokerių įmonių finansinių ataskaitų teikimo Lietuvos Respublikos dra</text:span><text:span text:style-name="T354">udimo priežiūros komisijai tvarkos patvirtinimo" pakeitimo</text:span></text:p>
      <text:p text:style-name="P355"/>
      <text:p text:style-name="P356"><text:span text:style-name="T357">2.</text:span></text:p>
      <text:p text:style-name="P358"><text:span text:style-name="T359">Lietuvos Respublikos draudimo priežiūros komisija, Nutarimas</text:span></text:p>
      <text:p text:style-name="P360"><text:span text:style-name="T361">Nr.<text:s/></text:span><text:a xlink:href="https://www.e-tar.lt/portal/legalAct.html?documentId=TAR.C8C5210F698B" office:target-frame-name="_top" xlink:show="replace"><text:span text:style-name="T362">N-114</text:span></text:a><text:span text:style-name="T363">, 2006-12-19, Žin., 2006, Nr. 140-5385 (2</text:span><text:span text:style-name="T364">006-12-23), i. k. 10611DPNUTA000N-114</text:span></text:p>
      <text:p text:style-name="P365"><text:span text:style-name="T366">Dėl Lietuvos Respublikos draudimo priežiūros komisijos 2004 m. birželio 1 d. nutarimo Nr. N-79 "Dėl Draudimo brokerių įmonių finansinių ataskaitų teikimo Lietuvos Respublikos draudimo priežiūros komisijai tvarkos patvi</text:span><text:span text:style-name="T367">rtinimo" papildy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4" meta:paragraph-count="129" meta:word-count="1261" meta:character-count="10243" meta:row-count="396" meta:non-whitespace-character-count="9111"/>
  </office:meta>
</office:document-meta>
</file>