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4"/><text:span text:style-name="T5">Civilinės aviacijos administracijos direktoriaus</text:span></text:p>
      <text:p text:style-name="P6">ĮSAKYMAS</text:p>
      <text:p text:style-name="P7"/>
      <text:p text:style-name="P8">DĖL CIVILINĖS AVIACIJOS ADMINISTRACIJOS DIREKTORIAUS 2008 M. GRUODŽIO 22 D. ĮSAKYMO NR. 4R-262 „DĖL ORLAIVIO TECHNINĖS PRIEŽIŪROS PRAKTINIO MOKYMO PROGRAMOS PAGAL<text:s/>66 DALIES REIKALAVIMUS TVIRTINIMO TAISYKLIŲ“ PAKEITIMO</text:p>
      <text:p text:style-name="P9"/>
      <text:p text:style-name="P10">2011 m. kovo 22 d. Nr. 4R-72</text:p>
      <text:p text:style-name="P11">Vilnius</text:p>
      <text:p text:style-name="P12"/>
      <text:p text:style-name="P13">Neteko galios nuo 2012-11-11</text:p>
      <text:p text:style-name="P14"><text:span text:style-name="T15">Nr.<text:s/></text:span><text:a xlink:href="https://www.e-tar.lt/portal/legalAct.html?documentId=TAR.FE8C95840FA8" office:target-frame-name="_top" xlink:show="replace"><text:span text:style-name="T16">4R-274</text:span></text:a><text:span text:style-name="T17">, 2012-11-07, Žin., 2012, Nr. 130-6598 (</text:span><text:span text:style-name="T18">2012-11-10), i. k. 1122217ISAK004R-27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Sandra</meta:initial-creator>
    <dc:creator>Adlib User</dc:creator>
    <meta:creation-date>2016-03-04T00:28:00Z</meta:creation-date>
    <dc:date>2016-03-04T00:28:00Z</dc:date>
    <meta:template xlink:href="Normal" xlink:type="simple"/>
    <meta:editing-cycles>2</meta:editing-cycles>
    <meta:editing-duration>PT0S</meta:editing-duration>
    <meta:document-statistic meta:page-count="1" meta:paragraph-count="4" meta:word-count="64" meta:character-count="515" meta:row-count="15" meta:non-whitespace-character-count="455"/>
  </office:meta>
</office:document-meta>
</file>