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fo:line-height="115%"/>
      <style:text-properties fo:color="#000000" fo:hyphenate="false"/>
    </style:style>
    <style:style style:name="P18" style:parent-style-name="Normal" style:family="paragraph">
      <style:paragraph-properties fo:widows="0" fo:orphans="0" fo:text-align="center" fo:line-height="115%"/>
      <style:text-properties fo:color="#000000" fo:letter-spacing="0.0416in" fo:hyphenate="false"/>
    </style:style>
    <style:style style:name="P19" style:parent-style-name="Normal" style:family="paragraph">
      <style:paragraph-properties fo:widows="0" fo:orphans="0" fo:text-align="center" fo:line-height="115%"/>
      <style:text-properties fo:color="#000000" fo:hyphenate="false"/>
    </style:style>
    <style:style style:name="P20"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fo:line-height="115%"/>
      <style:text-properties fo:color="#000000" fo:hyphenate="false"/>
    </style:style>
    <style:style style:name="P22" style:parent-style-name="Normal" style:family="paragraph">
      <style:paragraph-properties fo:widows="0" fo:orphans="0" fo:text-align="center" fo:line-height="115%"/>
      <style:text-properties fo:color="#000000" fo:hyphenate="false"/>
    </style:style>
    <style:style style:name="P23" style:parent-style-name="Normal" style:family="paragraph">
      <style:paragraph-properties fo:widows="0" fo:orphans="0" fo:text-align="center" fo:line-height="115%"/>
      <style:text-properties fo:color="#000000" fo:hyphenate="false"/>
    </style:style>
    <style:style style:name="P24" style:parent-style-name="Normal" style:family="paragraph">
      <style:paragraph-properties fo:widows="0" fo:orphans="0" fo:text-align="justify" fo:line-height="115%"/>
      <style:text-properties fo:color="#000000" fo:hyphenate="false"/>
    </style:style>
    <style:style style:name="P25" style:parent-style-name="Normal" style:family="paragraph">
      <style:paragraph-properties fo:widows="0" fo:orphans="0" fo:text-align="justify" fo:line-height="115%"/>
      <style:text-properties fo:color="#000000" fo:hyphenate="false"/>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15%"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15%"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line-height="115%"/>
      <style:text-properties fo:hyphenate="false"/>
    </style:style>
    <style:style style:name="P53" style:parent-style-name="Normal" style:family="paragraph">
      <style:paragraph-properties fo:widows="0" fo:orphans="0" fo:line-height="115%"/>
      <style:text-properties fo:hyphenate="false"/>
    </style:style>
    <style:style style:name="P54" style:parent-style-name="Normal" style:family="paragraph">
      <style:paragraph-properties fo:widows="0" fo:orphans="0" fo:line-height="115%"/>
      <style:text-properties fo:hyphenate="false"/>
    </style:style>
    <style:style style:name="P55" style:parent-style-name="Normal" style:family="paragraph">
      <style:paragraph-properties fo:widows="0" fo:orphans="0" fo:line-height="115%"/>
      <style:text-properties fo:text-transform="uppercase" fo:color="#000000" fo:hyphenate="false"/>
    </style:style>
    <style:style style:name="P56"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line-height="115%" fo:margin-left="3.543in" style:page-number="1">
        <style:tab-stops/>
      </style:paragraph-properties>
    </style:style>
    <style:style style:name="P65" style:parent-style-name="Normal" style:family="paragraph">
      <style:paragraph-properties fo:widows="0" fo:orphans="0" fo:line-height="115%" fo:text-indent="3.543in"/>
    </style:style>
    <style:style style:name="P66" style:parent-style-name="Normal" style:family="paragraph">
      <style:paragraph-properties fo:widows="0" fo:orphans="0" fo:line-height="115%" fo:text-indent="3.543in"/>
    </style:style>
    <style:style style:name="P67" style:parent-style-name="Normal" style:family="paragraph">
      <style:paragraph-properties fo:widows="0" fo:orphans="0" fo:line-height="115%" fo:text-indent="3.543in"/>
    </style:style>
    <style:style style:name="P68" style:parent-style-name="Normal" style:family="paragraph">
      <style:paragraph-properties fo:widows="0" fo:orphans="0" fo:line-height="115%" fo:text-indent="3.543in"/>
    </style:style>
    <style:style style:name="P69" style:parent-style-name="Normal" style:family="paragraph">
      <style:paragraph-properties fo:widows="0" fo:orphans="0" fo:line-height="115%"/>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fo:line-height="115%"/>
      <style:text-properties fo:font-weight="bold" style:font-weight-asian="bold"/>
    </style:style>
    <style:style style:name="P74" style:parent-style-name="Normal" style:family="paragraph">
      <style:paragraph-properties fo:widows="0" fo:orphans="0" fo:text-align="center" fo:line-height="115%"/>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widows="0" fo:orphans="0" fo:line-height="115%"/>
      <style:text-properties fo:text-transform="uppercase"/>
    </style:style>
    <style:style style:name="P80" style:parent-style-name="Normal" style:family="paragraph">
      <style:paragraph-properties fo:text-align="justify" fo:line-height="115%" fo:text-indent="0.3937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line-height="115%" fo:text-indent="0.3937in"/>
    </style:style>
    <style:style style:name="P90" style:parent-style-name="Normal" style:family="paragraph">
      <style:paragraph-properties fo:widows="0" fo:orphans="0" fo:text-align="justify" fo:line-height="115%" fo:text-indent="0.3937in"/>
    </style:style>
    <style:style style:name="P91" style:parent-style-name="Normal" style:family="paragraph">
      <style:paragraph-properties fo:widows="0" fo:orphans="0" fo:text-align="justify" fo:line-height="115%" fo:text-indent="0.3937in"/>
    </style:style>
    <style:style style:name="P92" style:parent-style-name="Normal" style:family="paragraph">
      <style:paragraph-properties fo:widows="0" fo:orphans="0" fo:text-align="justify" fo:line-height="115%" fo:text-indent="0.3937in"/>
    </style:style>
    <style:style style:name="P93" style:parent-style-name="Normal" style:family="paragraph">
      <style:paragraph-properties fo:widows="0" fo:orphans="0" fo:text-align="justify" fo:line-height="115%" fo:text-indent="0.3937in"/>
    </style:style>
    <style:style style:name="P94" style:parent-style-name="Normal" style:family="paragraph">
      <style:paragraph-properties fo:widows="0" fo:orphans="0" fo:text-align="justify" fo:line-height="115%" fo:text-indent="0.3937in"/>
    </style:style>
    <style:style style:name="P95" style:parent-style-name="Normal" style:family="paragraph">
      <style:paragraph-properties fo:widows="0" fo:orphans="0" fo:text-align="justify" fo:line-height="115%" fo:text-indent="0.3937in"/>
    </style:style>
    <style:style style:name="P96" style:parent-style-name="Normal" style:family="paragraph">
      <style:paragraph-properties fo:text-align="justify" fo:line-height="115%" fo:margin-left="0.4923in" fo:text-indent="-0.0986in">
        <style:tab-stops>
          <style:tab-stop style:type="left" style:position="0.3937in"/>
        </style:tab-stops>
      </style:paragraph-properties>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15%" fo:text-indent="0.3937in"/>
    </style:style>
    <style:style style:name="P106" style:parent-style-name="Normal" style:family="paragraph">
      <style:paragraph-properties fo:widows="0" fo:orphans="0" fo:text-align="justify" fo:line-height="115%"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line-height="115%">
        <style:tab-stops>
          <style:tab-stop style:type="left" style:position="0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line-height="115%" fo:text-indent="0.3937in"/>
    </style:style>
    <style:style style:name="P118" style:parent-style-name="Normal" style:family="paragraph">
      <style:paragraph-properties fo:widows="0" fo:orphans="0" fo:text-align="justify" fo:line-height="115%" fo:text-indent="0.3937in"/>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line-height="115%"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line-height="115%"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line-height="115%"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line-height="115%"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line-height="115%"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line-height="115%"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line-height="115%"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line-height="115%" fo:text-indent="0.3937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line-height="115%"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line-height="115%" fo:text-indent="0.3937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15%"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line-height="115%"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fo:line-height="115%"/>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widows="0" fo:orphans="0" fo:text-align="justify" fo:line-height="115%" fo:text-indent="0.3937in"/>
    </style:style>
    <style:style style:name="P223"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fo:line-height="115%"/>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line-height="115%" fo:text-indent="0.3937in"/>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line-height="115%" fo:text-indent="0.3937in"/>
    </style:style>
    <style:style style:name="P248" style:parent-style-name="Normal" style:family="paragraph">
      <style:paragraph-properties fo:widows="0" fo:orphans="0" fo:text-align="justify" fo:line-height="115%" fo:text-indent="0.3937in"/>
    </style:style>
    <style:style style:name="P249" style:parent-style-name="Normal" style:family="paragraph">
      <style:paragraph-properties fo:widows="0" fo:orphans="0" fo:text-align="justify" fo:line-height="115%" fo:text-indent="0.3937in"/>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P252" style:parent-style-name="Normal" style:family="paragraph">
      <style:paragraph-properties fo:widows="0" fo:orphans="0" fo:text-align="justify" fo:line-height="115%" fo:text-indent="0.3937in"/>
    </style:style>
    <style:style style:name="P253" style:parent-style-name="Normal" style:family="paragraph">
      <style:paragraph-properties fo:widows="0" fo:orphans="0" fo:text-align="justify" fo:line-height="115%" fo:text-indent="0.3937in"/>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115%" fo:text-indent="0.3937in"/>
    </style:style>
    <style:style style:name="P266" style:parent-style-name="Normal" style:family="paragraph">
      <style:paragraph-properties fo:widows="0" fo:orphans="0" fo:text-align="justify" fo:line-height="115%" fo:text-indent="0.3937in"/>
    </style:style>
    <style:style style:name="P267" style:parent-style-name="Normal" style:family="paragraph">
      <style:paragraph-properties fo:widows="0" fo:orphans="0" fo:text-align="justify" fo:line-height="115%"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line-height="115%"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line-height="115%"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line-height="115%" fo:text-indent="0.3937in"/>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line-height="115%" fo:text-indent="0.3937in"/>
    </style:style>
    <style:style style:name="P282" style:parent-style-name="Normal" style:family="paragraph">
      <style:paragraph-properties fo:widows="0" fo:orphans="0" fo:text-align="justify" fo:line-height="115%" fo:text-indent="0.3937in"/>
    </style:style>
    <style:style style:name="P283" style:parent-style-name="Normal" style:family="paragraph">
      <style:paragraph-properties fo:widows="0" fo:orphans="0" fo:text-align="justify" fo:line-height="115%" fo:text-indent="0.3937in"/>
    </style:style>
    <style:style style:name="P284" style:parent-style-name="Normal" style:family="paragraph">
      <style:paragraph-properties fo:widows="0" fo:orphans="0" fo:text-align="justify" fo:line-height="115%" fo:text-indent="0.3937in"/>
    </style:style>
    <style:style style:name="P285" style:parent-style-name="Normal" style:family="paragraph">
      <style:paragraph-properties fo:widows="0" fo:orphans="0" fo:text-align="justify" fo:line-height="115%" fo:text-indent="0.3937in"/>
    </style:style>
    <style:style style:name="P286" style:parent-style-name="Normal" style:family="paragraph">
      <style:paragraph-properties fo:widows="0" fo:orphans="0" fo:text-align="justify" fo:line-height="115%" fo:text-indent="0.3937in"/>
    </style:style>
    <style:style style:name="P287" style:parent-style-name="Normal" style:family="paragraph">
      <style:paragraph-properties fo:widows="0" fo:orphans="0" fo:text-align="justify" fo:line-height="115%" fo:text-indent="0.3937in"/>
    </style:style>
    <style:style style:name="P288" style:parent-style-name="Normal" style:family="paragraph">
      <style:paragraph-properties fo:widows="0" fo:orphans="0" fo:text-align="justify" fo:line-height="115%" fo:text-indent="0.3937in"/>
    </style:style>
    <style:style style:name="P289" style:parent-style-name="Normal" style:family="paragraph">
      <style:paragraph-properties fo:text-align="justify" fo:line-height="115%"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15%" fo:text-indent="0.3937in"/>
    </style:style>
    <style:style style:name="P308" style:parent-style-name="Normal" style:family="paragraph">
      <style:paragraph-properties fo:widows="0" fo:orphans="0" fo:text-align="center" fo:line-height="115%"/>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end" fo:line-height="115%"/>
    </style:style>
    <style:style style:name="TableColumn312" style:family="table-column">
      <style:table-column-properties style:column-width="2.1562in"/>
    </style:style>
    <style:style style:name="TableColumn313" style:family="table-column">
      <style:table-column-properties style:column-width="2.1444in"/>
    </style:style>
    <style:style style:name="TableColumn314" style:family="table-column">
      <style:table-column-properties style:column-width="2.1493in"/>
    </style:style>
    <style:style style:name="Table311" style:family="table">
      <style:table-properties style:width="6.45in" fo:margin-left="0in" table:align="left"/>
    </style:style>
    <style:style style:name="TableRow315" style:family="table-row">
      <style:table-row-properties style:min-row-height="0.0159in"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fo:line-height="115%"/>
      <style:text-properties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fo:text-align="center" fo:line-height="115%"/>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text-position="super 66.6%"/>
    </style:style>
    <style:style style:name="TableRow322" style:family="table-row">
      <style:table-row-properties style:min-row-height="0.0159in" fo:keep-together="always"/>
    </style:style>
    <style:style style:name="P323" style:parent-style-name="Normal" style:family="paragraph">
      <style:paragraph-properties fo:widows="0" fo:orphans="0" fo:text-align="center" fo:line-height="115%"/>
      <style:text-properties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fo:line-height="115%"/>
      <style:text-properties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fo:line-height="115%"/>
      <style:text-properties fo:font-weight="bold" style:font-weight-asian="bold"/>
    </style:style>
    <style:style style:name="TableRow328" style:family="table-row">
      <style:table-row-properties style:min-row-height="0.0159in"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fo:line-height="115%"/>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fo:line-height="115%"/>
    </style:style>
    <style:style style:name="T333" style:parent-style-name="DefaultParagraphFont" style:family="text">
      <style:text-properties style:text-position="super 66.6%"/>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fo:line-height="115%"/>
    </style:style>
    <style:style style:name="TableRow336" style:family="table-row">
      <style:table-row-properties style:min-row-height="0.0159in"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fo:line-height="115%"/>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fo:line-height="115%"/>
    </style:style>
    <style:style style:name="P341" style:parent-style-name="Normal" style:family="paragraph">
      <style:paragraph-properties fo:widows="0" fo:orphans="0" fo:text-align="center" fo:line-height="115%"/>
    </style:style>
    <style:style style:name="TableRow342" style:family="table-row">
      <style:table-row-properties style:min-row-height="0.0159in"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fo:line-height="115%"/>
    </style:style>
    <style:style style:name="T345" style:parent-style-name="DefaultParagraphFont" style:family="text">
      <style:text-properties style:font-size-complex="9pt"/>
    </style:style>
    <style:style style:name="P346" style:parent-style-name="Normal" style:family="paragraph">
      <style:paragraph-properties fo:widows="0" fo:orphans="0" fo:text-align="justify" fo:line-height="115%"/>
    </style:style>
    <style:style style:name="P347" style:parent-style-name="Normal" style:family="paragraph">
      <style:paragraph-properties fo:widows="0" fo:orphans="0" fo:text-align="justify" fo:line-height="115%"/>
    </style:style>
    <style:style style:name="P348" style:parent-style-name="Normal" style:family="paragraph">
      <style:paragraph-properties fo:widows="0" fo:orphans="0" fo:text-align="justify" fo:line-height="115%"/>
    </style:style>
    <style:style style:name="P349" style:parent-style-name="Normal" style:family="paragraph">
      <style:paragraph-properties fo:widows="0" fo:orphans="0" fo:text-align="justify" fo:line-height="115%" fo:text-indent="0.3937in"/>
    </style:style>
    <style:style style:name="T350" style:parent-style-name="DefaultParagraphFont" style:family="text">
      <style:text-properties style:text-position="super 63.6%"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line-height="115%" fo:text-indent="0.3937in"/>
    </style:style>
    <style:style style:name="T353" style:parent-style-name="DefaultParagraphFont" style:family="text">
      <style:text-properties style:text-position="super 63.6%" fo:font-size="11pt" style:font-size-asian="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b 63.6%"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line-height="115%" fo:text-indent="0.3937in"/>
    </style:style>
    <style:style style:name="T359" style:parent-style-name="DefaultParagraphFont" style:family="text">
      <style:text-properties style:text-position="super 63.6%"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justify" fo:line-height="115%" fo:text-indent="0.3937in"/>
    </style:style>
    <style:style style:name="P369" style:parent-style-name="Normal" style:family="paragraph">
      <style:paragraph-properties fo:keep-with-next="always" fo:text-align="center" fo:line-height="115%"/>
    </style:style>
    <style:style style:name="T370" style:parent-style-name="DefaultParagraphFont" style:family="text">
      <style:text-properties fo:language="en" fo:country="US"/>
    </style:style>
    <style:style style:name="P371" style:parent-style-name="Normal" style:family="paragraph">
      <style:paragraph-properties fo:widows="0" fo:orphans="0" fo:text-align="justify" fo:line-height="115%"/>
    </style:style>
    <style:style style:name="P372" style:parent-style-name="Normal" style:family="paragraph">
      <style:paragraph-properties fo:widows="0" fo:orphans="0" fo:text-align="justify" fo:line-height="115%" fo:text-indent="0.3937in"/>
    </style:style>
    <style:style style:name="P373" style:parent-style-name="Normal" style:family="paragraph">
      <style:paragraph-properties fo:widows="0" fo:orphans="0" fo:text-align="justify" fo:line-height="115%"/>
    </style:style>
    <style:style style:name="P374" style:parent-style-name="Normal" style:family="paragraph">
      <style:paragraph-properties fo:widows="0" fo:orphans="0" fo:text-align="justify" fo:line-height="115%" fo:text-indent="0.3937in"/>
    </style:style>
    <style:style style:name="P375" style:parent-style-name="Normal" style:family="paragraph">
      <style:paragraph-properties fo:widows="0" fo:orphans="0" fo:text-align="justify" fo:line-height="115%" fo:text-indent="0.3937in"/>
    </style:style>
    <style:style style:name="P376" style:parent-style-name="Normal" style:family="paragraph">
      <style:paragraph-properties fo:widows="0" fo:orphans="0" fo:text-align="justify" fo:line-height="115%" fo:text-indent="0.3937in"/>
    </style:style>
    <style:style style:name="P377" style:parent-style-name="Normal" style:family="paragraph">
      <style:paragraph-properties fo:widows="0" fo:orphans="0" fo:text-align="justify" fo:line-height="115%" fo:text-indent="0.3937in"/>
    </style:style>
    <style:style style:name="P378" style:parent-style-name="Normal" style:family="paragraph">
      <style:paragraph-properties fo:widows="0" fo:orphans="0" fo:text-align="justify" fo:line-height="115%" fo:text-indent="0.3937in"/>
    </style:style>
    <style:style style:name="P379" style:parent-style-name="Normal" style:family="paragraph">
      <style:paragraph-properties fo:widows="0" fo:orphans="0" fo:text-align="justify" fo:line-height="115%" fo:text-indent="0.3937in"/>
    </style:style>
    <style:style style:name="P380" style:parent-style-name="Normal" style:family="paragraph">
      <style:paragraph-properties fo:widows="0" fo:orphans="0" fo:text-align="justify" fo:line-height="115%" fo:text-indent="0.3937in"/>
    </style:style>
    <style:style style:name="P381" style:parent-style-name="Normal" style:family="paragraph">
      <style:paragraph-properties fo:widows="0" fo:orphans="0" fo:text-align="justify" fo:line-height="115%" fo:text-indent="0.3937in"/>
    </style:style>
    <style:style style:name="T382" style:parent-style-name="DefaultParagraphFont" style:family="text">
      <style:text-properties style:text-position="sub 66.6%"/>
    </style:style>
    <style:style style:name="P383" style:parent-style-name="Normal" style:family="paragraph">
      <style:paragraph-properties fo:widows="0" fo:orphans="0" fo:text-align="justify" fo:line-height="115%"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fo:line-height="115%"/>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justify" fo:line-height="115%" fo:text-indent="0.3937in"/>
    </style:style>
    <style:style style:name="P397" style:parent-style-name="Normal" style:family="paragraph">
      <style:paragraph-properties fo:text-align="justify" fo:line-height="115%" fo:text-indent="0.3937in">
        <style:tab-stops>
          <style:tab-stop style:type="left" style:position="6.66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3937in">
        <style:tab-stops>
          <style:tab-stop style:type="left" style:position="6.666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fo:line-height="115%"/>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center" fo:line-height="115%"/>
    </style:style>
    <style:style style:name="P424" style:parent-style-name="Normal" style:family="paragraph">
      <style:paragraph-properties fo:widows="0" fo:orphans="0" fo:text-align="center" fo:line-height="115%"/>
    </style:style>
    <style:style style:name="P425" style:parent-style-name="Normal" style:family="paragraph">
      <style:paragraph-properties fo:widows="0" fo:orphans="0" fo:text-align="justify" fo:line-height="115%" fo:text-indent="0.3937in"/>
    </style:style>
    <style:style style:name="P426" style:parent-style-name="Normal" style:family="paragraph">
      <style:paragraph-properties fo:widows="0" fo:orphans="0" fo:text-align="justify" fo:line-height="115%" fo:text-indent="0.3937in"/>
    </style:style>
    <style:style style:name="P427" style:parent-style-name="Normal" style:family="paragraph">
      <style:paragraph-properties fo:widows="0" fo:orphans="0" fo:text-align="justify" fo:line-height="115%"/>
    </style:style>
    <style:style style:name="P428" style:parent-style-name="Normal" style:family="paragraph">
      <style:paragraph-properties fo:widows="0" fo:orphans="0" fo:text-align="center" fo:line-height="115%"/>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end" fo:line-height="115%"/>
    </style:style>
    <style:style style:name="TableColumn432" style:family="table-column">
      <style:table-column-properties style:column-width="1.3118in"/>
    </style:style>
    <style:style style:name="TableColumn433" style:family="table-column">
      <style:table-column-properties style:column-width="1.284in"/>
    </style:style>
    <style:style style:name="TableColumn434" style:family="table-column">
      <style:table-column-properties style:column-width="1.2847in"/>
    </style:style>
    <style:style style:name="TableColumn435" style:family="table-column">
      <style:table-column-properties style:column-width="1.284in"/>
    </style:style>
    <style:style style:name="TableColumn436" style:family="table-column">
      <style:table-column-properties style:column-width="1.2847in"/>
    </style:style>
    <style:style style:name="Table431" style:family="table">
      <style:table-properties style:width="6.4493in" fo:margin-left="0in" table:align="left"/>
    </style:style>
    <style:style style:name="TableRow437" style:family="table-row">
      <style:table-row-properties style:min-row-height="0.0159in"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fo:line-height="115%"/>
      <style:text-properties fo:font-weight="bold" style:font-weight-asian="bold"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fo:line-height="115%"/>
      <style:text-properties fo:font-weight="bold" style:font-weight-asian="bold"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fo:text-align="center" fo:line-height="115%"/>
      <style:text-properties fo:font-weight="bold" style:font-weight-asian="bold" fo:font-size="11pt" style:font-size-asian="11pt"/>
    </style:style>
    <style:style style:name="TableRow444" style:family="table-row">
      <style:table-row-properties style:min-row-height="0.0159in" fo:keep-together="always"/>
    </style:style>
    <style:style style:name="P445" style:parent-style-name="Normal" style:family="paragraph">
      <style:paragraph-properties fo:widows="0" fo:orphans="0" fo:text-align="center" fo:line-height="115%"/>
      <style:text-properties style:font-name="Arial" style:font-name-complex="Arial" fo:font-weight="bold" style:font-weight-asian="bold" style:font-weight-complex="bold" style:letter-kerning="true" fo:font-size="11pt" style:font-size-asian="11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fo:line-height="115%"/>
      <style:text-properties fo:font-weight="bold" style:font-weight-asian="bold"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fo:line-height="115%"/>
      <style:text-properties fo:font-weight="bold" style:font-weight-asian="bold"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fo:line-height="115%"/>
      <style:text-properties fo:font-weight="bold" style:font-weight-asian="bold"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fo:line-height="115%"/>
      <style:text-properties fo:font-weight="bold" style:font-weight-asian="bold" fo:font-size="11pt" style:font-size-asian="11pt"/>
    </style:style>
    <style:style style:name="TableRow454" style:family="table-row">
      <style:table-row-properties style:min-row-height="0.0159in"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fo:line-height="115%"/>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fo:line-height="115%"/>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fo:line-height="115%"/>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fo:line-height="115%"/>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fo:line-height="115%"/>
      <style:text-properties fo:font-size="11pt" style:font-size-asian="11pt"/>
    </style:style>
    <style:style style:name="TableRow465" style:family="table-row">
      <style:table-row-properties style:min-row-height="0.0159in"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fo:line-height="115%"/>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fo:line-height="115%"/>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fo:line-height="115%"/>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fo:line-height="115%"/>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fo:line-height="115%"/>
      <style:text-properties fo:font-size="11pt" style:font-size-asian="11pt"/>
    </style:style>
    <style:style style:name="TableRow476" style:family="table-row">
      <style:table-row-properties style:min-row-height="0.0159in"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fo:line-height="115%"/>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fo:line-height="115%"/>
      <style:text-properties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fo:line-height="115%"/>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line-height="115%"/>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fo:line-height="115%"/>
      <style:text-properties fo:font-size="11pt" style:font-size-asian="11pt"/>
    </style:style>
    <style:style style:name="P487" style:parent-style-name="Normal" style:family="paragraph">
      <style:paragraph-properties fo:widows="0" fo:orphans="0" fo:text-align="justify" fo:line-height="115%"/>
    </style:style>
    <style:style style:name="P488" style:parent-style-name="Normal" style:family="paragraph">
      <style:paragraph-properties fo:widows="0" fo:orphans="0" fo:text-align="justify" fo:line-height="115%" fo:text-indent="0.3937in"/>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widows="0" fo:orphans="0" fo:text-align="justify" fo:line-height="115%" fo:text-indent="0.3937in"/>
    </style:style>
    <style:style style:name="T493" style:parent-style-name="DefaultParagraphFont" style:family="text">
      <style:text-properties style:font-size-complex="9pt"/>
    </style:style>
    <style:style style:name="P494" style:parent-style-name="Normal" style:family="paragraph">
      <style:paragraph-properties fo:widows="0" fo:orphans="0" fo:text-align="justify" fo:line-height="115%" fo:text-indent="0.3937in"/>
    </style:style>
    <style:style style:name="P495" style:parent-style-name="Normal" style:family="paragraph">
      <style:paragraph-properties fo:widows="0" fo:orphans="0" fo:text-align="justify" fo:line-height="115%" fo:text-indent="0.3937in"/>
    </style:style>
    <style:style style:name="P496" style:parent-style-name="Normal" style:family="paragraph">
      <style:paragraph-properties fo:widows="0" fo:orphans="0" fo:text-align="justify" fo:line-height="115%" fo:text-indent="0.3937in"/>
    </style:style>
    <style:style style:name="P497" style:parent-style-name="Normal" style:family="paragraph">
      <style:paragraph-properties fo:widows="0" fo:orphans="0" fo:text-align="justify" fo:line-height="115%" fo:text-indent="0.3937in"/>
    </style:style>
    <style:style style:name="P498" style:parent-style-name="Normal" style:family="paragraph">
      <style:paragraph-properties fo:widows="0" fo:orphans="0" fo:text-align="justify" fo:line-height="115%" fo:text-indent="0.3937in"/>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fo:line-height="115%"/>
    </style:style>
    <style:style style:name="P517" style:parent-style-name="Normal" style:family="paragraph">
      <style:paragraph-properties fo:widows="0" fo:orphans="0" fo:text-align="justify" fo:line-height="115%" fo:text-indent="0.3937in"/>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margin-left="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margin-left="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margin-left="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margin-left="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margin-left="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text-position="super 66.6%" style:font-size-complex="12pt" style:language-asian="lt" style:country-asian="LT"/>
    </style:style>
    <style:style style:name="P549" style:parent-style-name="Normal" style:family="paragraph">
      <style:paragraph-properties fo:line-height="115%" fo:margin-left="6in" fo:text-indent="-0.6in">
        <style:tab-stops/>
      </style:paragraph-properties>
      <style:text-properties fo:font-weight="bold" style:font-weight-asian="bold" style:font-size-complex="12pt" style:language-asian="lt" style:country-asian="LT"/>
    </style:style>
    <style:style style:name="TableColumn551" style:family="table-column">
      <style:table-column-properties style:column-width="1.0833in" style:use-optimal-column-width="false"/>
    </style:style>
    <style:style style:name="TableColumn552" style:family="table-column">
      <style:table-column-properties style:column-width="0.984in" style:use-optimal-column-width="false"/>
    </style:style>
    <style:style style:name="TableColumn553" style:family="table-column">
      <style:table-column-properties style:column-width="0.8527in" style:use-optimal-column-width="false"/>
    </style:style>
    <style:style style:name="TableColumn554" style:family="table-column">
      <style:table-column-properties style:column-width="0.968in" style:use-optimal-column-width="false"/>
    </style:style>
    <style:style style:name="TableColumn555" style:family="table-column">
      <style:table-column-properties style:column-width="0.968in" style:use-optimal-column-width="false"/>
    </style:style>
    <style:style style:name="TableColumn556" style:family="table-column">
      <style:table-column-properties style:column-width="0.968in" style:use-optimal-column-width="false"/>
    </style:style>
    <style:style style:name="TableColumn557" style:family="table-column">
      <style:table-column-properties style:column-width="0.8694in" style:use-optimal-column-width="false"/>
    </style:style>
    <style:style style:name="Table550" style:family="table">
      <style:table-properties style:width="6.6937in" fo:margin-left="0.075in" table:align="left"/>
    </style:style>
    <style:style style:name="TableRow558" style:family="table-row">
      <style:table-row-properties style:min-row-height="0.306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fo:font-style="italic" style:font-style-asian="italic"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15%"/>
      <style:text-properties fo:font-weight="bold" style:font-weight-asian="bold" style:font-size-complex="12pt" style:language-asian="lt" style:country-asian="LT"/>
    </style:style>
    <style:style style:name="TableRow566" style:family="table-row">
      <style:table-row-properties style:min-row-height="0.309in" style:use-optimal-row-height="false"/>
    </style:style>
    <style:style style:name="P567" style:parent-style-name="Normal" style:family="paragraph">
      <style:paragraph-properties fo:text-align="center" fo:line-height="115%"/>
      <style:text-properties fo:font-weight="bold" style:font-weight-asian="bold"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15%"/>
      <style:text-properties fo:font-weight="bold" style:font-weight-asian="bold"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fo:font-weight="bold" style:font-weight-asian="bold"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fo:font-weight="bold" style:font-weight-asian="bold" style:font-size-complex="12pt" style:language-asian="lt" style:country-asian="LT"/>
    </style:style>
    <style:style style:name="TableRow574" style:family="table-row">
      <style:table-row-properties style:use-optimal-row-height="false"/>
    </style:style>
    <style:style style:name="P575" style:parent-style-name="Normal" style:family="paragraph">
      <style:paragraph-properties fo:text-align="center" fo:line-height="115%"/>
      <style:text-properties fo:font-weight="bold" style:font-weight-asian="bold"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15%"/>
      <style:text-properties fo:font-weight="bold" style:font-weight-asian="bold"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15%"/>
      <style:text-properties fo:font-weight="bold" style:font-weight-asian="bold"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text-properties fo:font-weight="bold" style:font-weight-asian="bold"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15%"/>
      <style:text-properties fo:font-weight="bold" style:font-weight-asian="bold"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line-height="115%"/>
      <style:text-properties fo:font-weight="bold" style:font-weight-asian="bold"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15%"/>
      <style:text-properties fo:font-weight="bold" style:font-weight-asian="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15%"/>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15%"/>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style:font-size-complex="12pt" style:language-asian="lt" style:country-asian="LT"/>
    </style:style>
    <style:style style:name="TableRow629" style:family="table-row">
      <style:table-row-properties style:min-row-height="0.3861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fo:line-height="115%"/>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style:text-properties style:font-size-complex="12pt" style:language-asian="lt" style:country-asian="LT"/>
    </style:style>
    <style:style style:name="P657" style:parent-style-name="Normal" style:family="paragraph">
      <style:paragraph-properties fo:text-align="center" fo:line-height="115%"/>
      <style:text-properties fo:font-weight="bold" style:font-weight-asian="bold" style:font-size-complex="12pt" style:language-asian="lt" style:country-asian="LT"/>
    </style:style>
    <style:style style:name="P658" style:parent-style-name="Normal" style:family="paragraph">
      <style:paragraph-properties fo:text-align="center" fo:line-height="115%"/>
      <style:text-properties fo:font-weight="bold" style:font-weight-asian="bold" style:font-size-complex="12pt" style:language-asian="lt" style:country-asian="LT"/>
    </style:style>
    <style:style style:name="P659" style:parent-style-name="Normal" style:family="paragraph">
      <style:paragraph-properties fo:text-align="center" fo:line-height="115%"/>
      <style:text-properties fo:font-weight="bold" style:font-weight-asian="bold" style:font-size-complex="12pt" style:language-asian="lt" style:country-asian="LT"/>
    </style:style>
    <style:style style:name="P660" style:parent-style-name="Normal" style:family="paragraph">
      <style:paragraph-properties fo:text-align="center" fo:line-height="115%"/>
      <style:text-properties fo:font-weight="bold" style:font-weight-asian="bold" style:font-size-complex="12pt" style:language-asian="lt" style:country-asian="L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4923in">
        <style:tab-stops>
          <style:tab-stop style:type="right" style:position="5.768in"/>
        </style:tab-stops>
      </style:paragraph-properties>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923in">
        <style:tab-stops>
          <style:tab-stop style:type="right" style:position="5.768in"/>
        </style:tab-stops>
      </style:paragraph-properties>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text-position="super 66.6%"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line-height="115%" fo:text-indent="0.3937in"/>
    </style:style>
    <style:style style:name="P701" style:parent-style-name="Normal" style:family="paragraph">
      <style:paragraph-properties fo:widows="0" fo:orphans="0" fo:text-align="justify" fo:line-height="115%"/>
    </style:style>
    <style:style style:name="P702" style:parent-style-name="Normal" style:family="paragraph">
      <style:paragraph-properties fo:line-height="115%" fo:margin-left="2.7562in">
        <style:tab-stops/>
      </style:paragraph-properties>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line-height="115%" fo:margin-left="6.0048in" fo:text-indent="-0.6888in">
        <style:tab-stops/>
      </style:paragraph-properties>
    </style:style>
    <style:style style:name="T705" style:parent-style-name="DefaultParagraphFont" style:family="text">
      <style:text-properties style:font-size-complex="12pt"/>
    </style:style>
    <style:style style:name="TableColumn707" style:family="table-column">
      <style:table-column-properties style:column-width="3.4166in" style:use-optimal-column-width="false"/>
    </style:style>
    <style:style style:name="TableColumn708" style:family="table-column">
      <style:table-column-properties style:column-width="2.027in" style:use-optimal-column-width="false"/>
    </style:style>
    <style:style style:name="TableColumn709" style:family="table-column">
      <style:table-column-properties style:column-width="1.0534in" style:use-optimal-column-width="false"/>
    </style:style>
    <style:style style:name="Table706" style:family="table">
      <style:table-properties style:width="6.4972in" fo:margin-left="0in" table:align="lef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15%"/>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text-position="super 66.6%" style:font-size-complex="12pt"/>
    </style:style>
    <style:style style:name="T717" style:parent-style-name="DefaultParagraphFont" style:family="text">
      <style:text-properties fo:font-weight="bold" style:font-weight-asian="bold"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style:font-size-complex="12pt"/>
    </style:style>
    <style:style style:name="P723" style:parent-style-name="Normal" style:family="paragraph">
      <style:paragraph-properties fo:line-height="115%"/>
      <style:text-properties style:font-size-complex="12pt"/>
    </style:style>
    <style:style style:name="P724" style:parent-style-name="Normal" style:family="paragraph">
      <style:paragraph-properties fo:line-height="115%"/>
      <style:text-properties style:font-size-complex="12pt"/>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style:font-size-complex="12pt"/>
    </style:style>
    <style:style style:name="P728" style:parent-style-name="Normal" style:family="paragraph">
      <style:paragraph-properties fo:text-align="center" fo:line-height="115%"/>
      <style:text-properties style:font-size-complex="12pt"/>
    </style:style>
    <style:style style:name="P729" style:parent-style-name="Normal" style:family="paragraph">
      <style:paragraph-properties fo:text-align="center" fo:line-height="115%"/>
      <style:text-properties style:font-size-complex="12pt"/>
    </style:style>
    <style:style style:name="P730" style:parent-style-name="Normal" style:family="paragraph">
      <style:paragraph-properties fo:text-align="center" fo:line-height="115%"/>
      <style:text-properties style:font-size-complex="12pt"/>
    </style:style>
    <style:style style:name="P731" style:parent-style-name="Normal" style:family="paragraph">
      <style:paragraph-properties fo:text-align="center" fo:line-height="115%"/>
      <style:text-properties style:font-size-complex="12pt"/>
    </style:style>
    <style:style style:name="P732" style:parent-style-name="Normal" style:family="paragraph">
      <style:paragraph-properties fo:text-align="center" fo:line-height="115%"/>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style:font-size-complex="12pt"/>
    </style:style>
    <style:style style:name="P737" style:parent-style-name="Normal" style:family="paragraph">
      <style:paragraph-properties fo:text-align="center" fo:line-height="115%"/>
      <style:text-properties style:font-size-complex="12pt"/>
    </style:style>
    <style:style style:name="P738" style:parent-style-name="Normal" style:family="paragraph">
      <style:paragraph-properties fo:text-align="center" fo:line-height="115%"/>
      <style:text-properties style:font-size-complex="12pt"/>
    </style:style>
    <style:style style:name="P739" style:parent-style-name="Normal" style:family="paragraph">
      <style:paragraph-properties fo:text-align="center" fo:line-height="115%"/>
      <style:text-properties style:font-size-complex="12pt"/>
    </style:style>
    <style:style style:name="P740" style:parent-style-name="Normal" style:family="paragraph">
      <style:paragraph-properties fo:text-align="center" fo:line-height="115%"/>
      <style:text-properties style:font-size-complex="12pt"/>
    </style:style>
    <style:style style:name="P741" style:parent-style-name="Normal" style:family="paragraph">
      <style:paragraph-properties fo:text-align="center" fo:line-height="115%"/>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15%"/>
      <style:text-properties style:font-size-complex="12pt"/>
    </style:style>
    <style:style style:name="P749" style:parent-style-name="Normal" style:family="paragraph">
      <style:paragraph-properties fo:line-height="115%" fo:text-indent="0.5in">
        <style:tab-stops>
          <style:tab-stop style:type="right" style:position="5.768in"/>
        </style:tab-stops>
      </style:paragraph-properties>
      <style:text-properties style:font-size-complex="12pt"/>
    </style:style>
    <style:style style:name="P750" style:parent-style-name="Normal" style:family="paragraph">
      <style:paragraph-properties fo:text-align="justify" fo:line-height="115%" fo:text-indent="0.5in">
        <style:tab-stops>
          <style:tab-stop style:type="right" style:position="5.768in"/>
        </style:tab-stops>
      </style:paragraph-properties>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in">
        <style:tab-stops>
          <style:tab-stop style:type="right" style:position="5.768in"/>
        </style:tab-stops>
      </style:paragraph-properties>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6.6666in"/>
        </style:tab-stops>
      </style:paragraph-properties>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line-height="115%" fo:text-indent="0.3937in"/>
    </style:style>
    <style:style style:name="P767" style:parent-style-name="Normal" style:family="paragraph">
      <style:paragraph-properties fo:widows="0" fo:orphans="0" fo:text-align="justify" fo:line-height="115%" fo:text-indent="0.3937in"/>
    </style:style>
    <style:style style:name="P768" style:parent-style-name="Normal" style:family="paragraph">
      <style:paragraph-properties fo:widows="0" fo:orphans="0" fo:line-height="115%"/>
    </style:style>
    <style:style style:name="P769" style:parent-style-name="Normal" style:family="paragraph">
      <style:paragraph-properties fo:widows="0" fo:orphans="0" fo:text-align="center" fo:line-height="115%"/>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end" fo:line-height="115%"/>
    </style:style>
    <style:style style:name="TableColumn773" style:family="table-column">
      <style:table-column-properties style:column-width="1.2416in" style:use-optimal-column-width="false"/>
    </style:style>
    <style:style style:name="TableColumn774" style:family="table-column">
      <style:table-column-properties style:column-width="1.7868in" style:use-optimal-column-width="false"/>
    </style:style>
    <style:style style:name="TableColumn775" style:family="table-column">
      <style:table-column-properties style:column-width="1.6895in" style:use-optimal-column-width="false"/>
    </style:style>
    <style:style style:name="TableColumn776" style:family="table-column">
      <style:table-column-properties style:column-width="1.6902in" style:use-optimal-column-width="false"/>
    </style:style>
    <style:style style:name="Table772" style:family="table">
      <style:table-properties style:width="6.4083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center" fo:line-height="115%"/>
      <style:text-properties fo:font-weight="bold" style:font-weight-asian="bold" fo:font-size="11pt" style:font-size-asian="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fo:line-height="115%"/>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style:text-position="super 63.6%"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fo:line-height="115%"/>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style:text-position="super 63.6%"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fo:text-align="center" fo:line-height="115%"/>
      <style:text-properties fo:font-weight="bold" style:font-weight-asian="bold" fo:font-size="11pt" style:font-size-asian="11pt"/>
    </style:style>
    <style:style style:name="P791" style:parent-style-name="Normal" style:family="paragraph">
      <style:paragraph-properties fo:widows="0" fo:orphans="0" fo:text-align="center" fo:line-height="115%"/>
      <style:text-properties fo:font-weight="bold" style:font-weight-asian="bold"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fo:line-height="115%"/>
      <style:text-properties fo:font-weight="bold" style:font-weight-asian="bold"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fo:line-height="115%"/>
      <style:text-properties fo:font-weight="bold" style:font-weight-asian="bold"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fo:line-height="115%"/>
      <style:text-properties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fo:line-height="115%"/>
      <style:text-properties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fo:line-height="115%"/>
      <style:text-properties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fo:line-height="115%"/>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fo:line-height="115%"/>
      <style:text-properties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fo:line-height="115%"/>
      <style:text-properties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fo:line-height="115%"/>
      <style:text-properties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fo:line-height="115%"/>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fo:line-height="115%"/>
      <style:text-properties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fo:line-height="115%"/>
      <style:text-properties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fo:line-height="115%"/>
      <style:text-properties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fo:line-height="115%"/>
      <style:text-properties fo:font-size="11pt" style:font-size-asian="11pt"/>
    </style:style>
    <style:style style:name="P823" style:parent-style-name="Normal" style:family="paragraph">
      <style:paragraph-properties fo:widows="0" fo:orphans="0" fo:text-align="justify" fo:line-height="115%">
        <style:tab-stops>
          <style:tab-stop style:type="left" style:position="5.677in"/>
        </style:tab-stops>
      </style:paragraph-properties>
    </style:style>
    <style:style style:name="P824" style:parent-style-name="Normal" style:family="paragraph">
      <style:paragraph-properties fo:widows="0" fo:orphans="0" fo:text-align="justify" fo:line-height="115%" fo:text-indent="0.3937in">
        <style:tab-stops>
          <style:tab-stop style:type="left" style:position="5.677in"/>
        </style:tab-stops>
      </style:paragraph-properties>
    </style:style>
    <style:style style:name="T825" style:parent-style-name="DefaultParagraphFont" style:family="text">
      <style:text-properties style:text-position="super 63.6%"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line-height="115%" fo:text-indent="0.3937in">
        <style:tab-stops>
          <style:tab-stop style:type="left" style:position="5.677in"/>
        </style:tab-stops>
      </style:paragraph-properties>
    </style:style>
    <style:style style:name="T829" style:parent-style-name="DefaultParagraphFont" style:family="text">
      <style:text-properties style:text-position="super 63.6%"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text-align="justify" fo:line-height="115%"/>
    </style:style>
    <style:style style:name="P833" style:parent-style-name="Normal" style:family="paragraph">
      <style:paragraph-properties fo:widows="0" fo:orphans="0" fo:text-align="center" fo:line-height="115%"/>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justify" fo:line-height="115%"/>
    </style:style>
    <style:style style:name="P838" style:parent-style-name="Normal" style:family="paragraph">
      <style:paragraph-properties fo:text-align="justify" fo:line-height="115%" fo:text-indent="0.3937in">
        <style:tab-stops>
          <style:tab-stop style:type="left" style:position="0.4923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15%" fo:text-indent="0.3937in"/>
    </style:style>
    <style:style style:name="P860" style:parent-style-name="Normal" style:family="paragraph">
      <style:paragraph-properties fo:widows="0" fo:orphans="0" fo:text-align="justify" fo:line-height="115%" fo:text-indent="0.3937in"/>
    </style:style>
    <style:style style:name="P861" style:parent-style-name="Normal" style:family="paragraph">
      <style:paragraph-properties fo:widows="0" fo:orphans="0" fo:text-align="justify" fo:line-height="115%" fo:text-indent="0.3937in"/>
    </style:style>
    <style:style style:name="P862" style:parent-style-name="Normal" style:family="paragraph">
      <style:paragraph-properties fo:widows="0" fo:orphans="0" fo:text-align="justify" fo:line-height="115%" fo:text-indent="0.3937in"/>
    </style:style>
    <style:style style:name="P863" style:parent-style-name="Normal" style:family="paragraph">
      <style:paragraph-properties fo:widows="0" fo:orphans="0" fo:text-align="justify" fo:line-height="115%" fo:text-indent="0.3937in"/>
    </style:style>
    <style:style style:name="P864" style:parent-style-name="Normal" style:family="paragraph">
      <style:paragraph-properties fo:widows="0" fo:orphans="0" fo:text-align="justify" fo:line-height="115%" fo:text-indent="0.3937in"/>
    </style:style>
    <style:style style:name="P865" style:parent-style-name="Normal" style:family="paragraph">
      <style:paragraph-properties fo:widows="0" fo:orphans="0" fo:text-align="justify" fo:line-height="115%"/>
    </style:style>
    <style:style style:name="P866" style:parent-style-name="Normal" style:family="paragraph">
      <style:paragraph-properties fo:widows="0" fo:orphans="0" fo:text-align="center" fo:line-height="115%"/>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24-10-31</text:span></text:p>
      <text:p text:style-name="P8"/>
      <text:p text:style-name="P9"><text:span text:style-name="T10">Įsakymas paskelbtas: Žin. 2011, Nr.<text:s/></text:span><text:a xlink:href="https://www.e-tar.lt/portal/legalAct.html?documentId=TAR.BEFF0DEBA3C9" office:target-frame-name="_top" xlink:show="replace"><text:span text:style-name="T11">23-1138</text:span></text:a><text:span text:style-name="T12">, i. k. 111231GISAK00001-64</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GYVENAMŲJŲ PASTATŲ GAISRINĖS SAUGOS TAISYKLIŲ patvirtinimo</text:p>
      <text:p text:style-name="P21"/>
      <text:p text:style-name="P22">2011 m. vasario 22 d. Nr. 1-64</text:p>
      <text:p text:style-name="P23">Vilnius</text:p>
      <text:p text:style-name="P24"/>
      <text:p text:style-name="P25"/>
      <text:p text:style-name="P26"><text:span text:style-name="T27">Vadovaudam</text:span><text:span text:style-name="T28">asis Lietuvos Respublikos priešgaisrinės saugos įstatymo (Žin., 2002, Nr.<text:s/></text:span><text:a xlink:href="https://www.e-tar.lt/portal/lt/legalAct/TAR.9CBB77180BFE" office:target-frame-name="_blank" xlink:show="new"><text:span text:style-name="T29">123-5518</text:span></text:a><text:span text:style-name="T30">) 7 straipsnio 3 punktu,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7, Nr.<text:s/></text:span><text:a xlink:href="https://www.e-tar.lt/portal/lt/legalAct/TAR.946EB061E6BD" office:target-frame-name="_blank" xlink:show="new"><text:span text:style-name="T35">55-2127</text:span></text:a><text:span text:style-name="T36">) 4 straipsnio 2 dalimi ir Lietuvos Respublikos Vyriausybės 2008 m. balandžio 9 d. nutarimo Nr. 341 „Dėl esminių statinio reikalavimų ir<text:s/></text:span><text:soft-page-break/><text:span text:style-name="T37">statinio techninių parametrų<text:s/></text:span><text:span text:style-name="T38">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9">46-1730</text:span></text:a><text:span text:style-name="T40">) 5 punktu:</text:span></text:p>
      <text:p text:style-name="P41"><text:span text:style-name="T42">1</text:span><text:span text:style-name="T43">.</text:span><text:span text:style-name="T44"><text:s/></text:span><text:span text:style-name="T45">Tvirtinu</text:span><text:span text:style-name="T46"><text:s/>Gyvenamųjų pastatų gaisrinės saugos taisykles (pridedama).</text:span></text:p>
      <text:p text:style-name="P47"><text:span text:style-name="T48">2</text:span><text:span text:style-name="T49">.<text:s/></text:span><text:span text:style-name="T50">Nustata</text:span><text:span text:style-name="T51">u, kad įsakymas įsigalioja nuo 2011 m. balandžio 15 d.</text:span></text:p>
      <text:p text:style-name="P52"/>
      <text:p text:style-name="P53"/>
      <text:p text:style-name="P54"/>
      <text:p text:style-name="P55">Direktorius</text:p>
      <text:p text:style-name="P56"><text:span text:style-name="T57">vidaus tarnybos generolas<text:s/></text:span><text:span text:style-name="T58"><text:tab/>Remigijus Baniulis</text:span></text:p>
      <text:soft-page-break/>
      <text:p text:style-name="P59">PATVIRTINTA</text:p>
      <text:p text:style-name="P65">Priešgaisrinės apsaugos ir gelbėjimo<text:s/></text:p>
      <text:p text:style-name="P66">departamento prie Vidaus reikalų<text:s/></text:p>
      <text:p text:style-name="P67">ministerijos direktoriaus<text:s/></text:p>
      <text:p text:style-name="P68">2011 m. vasario 22 d.<text:s/>įsakymu Nr. 1-64</text:p>
      <text:p text:style-name="P69"/>
      <text:p text:style-name="P70"><text:span text:style-name="T71">gyvenamųjų pastatų</text:span><text:span text:style-name="T72"><text:s/>GAISRINĖS SAUGOS TAISYKLĖS</text:span></text:p>
      <text:p text:style-name="P73"/>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Gyvenamųjų pastatų gaisrinės saugos taisyklės (toliau – Taisyklės) parengtos vadovaujantis Lietuvos Respublikos statybos įstatymu [10.3] ir Gaisrinės<text:s/></text:span><text:span text:style-name="T83">saugos pagrindiniais reikalavimais [10.16].</text:span><text:s/></text:p>
      <text:p text:style-name="P84">Punkto pakeitimai:</text:p>
      <text:p text:style-name="P85"><text:span text:style-name="T86">Nr.<text:s/></text:span><text:a xlink:href="https://www.e-tar.lt/portal/legalAct.html?documentId=a14d0340293211e4a6deb7cdea22d38c" office:target-frame-name="_top" xlink:show="replace"><text:span text:style-name="T87">1-311</text:span></text:a><text:span text:style-name="T88">, 2014-08-21, paskelbta TAR 2014-08-21, i. k. 2014-11129</text:span></text:p>
      <text:p text:style-name="Normal"/>
      <text:p text:style-name="P89">2. Taisyklės parengtos<text:s/>pagal 1998 m. birželio 22 d. Europos Parlamento ir Tarybos direktyvos 98/34/EB, nustatančios informacijos apie standartus ir techninius<text:s/><text:soft-page-break/>reglamentus pateikimo tvarką, reikalavimus.</text:p>
      <text:p text:style-name="P90">3. Kiekviena prekė, įvežta iš Europos Bendrijos valstybės narės arba iš<text:s/>Europos ekonominės erdvės (EEE) sutartį pasirašiusios 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91">4. Taisyklės yra privalomos visiems statybos dalyviams, viešojo administravimo subjektams, taip pat kitiems juridiniams ir fiziniams asmenims, kurių veiklą reglamentuoja Statybos įstatymas.</text:p>
      <text:p text:style-name="P92">5. Taisyklėse nustatyti gyvenamosios paskirties pastatų (toliau – gyvenamieji pastatai), gyvenamosios paskirties patalpų [10.4, 10.8] (toliau – gyvenamosios patalpos) bei sklypo planavimo gaisrinės saugos reikalavimai. Kiti gyvenamųjų pastatų ir patalpų gaisrinės saugos reikalavimai pateikiami teisės aktuose, nustatančiuose esminius statinio reikalavimus (vieną, kelis ar visus) ir statinio techninius parametrus pagal<text:s/><text:soft-page-break/>statinių ar statybos produktų charakteristikų lygius ir klases.</text:p>
      <text:p text:style-name="P93">6. Gyvenamųjų pastatų ir patalpų projektai turi atitikti Lietuvos Respublikos statybos įstatymo [10.3], Gaisrinės saugos pagrindinių reikalavimų [10.16], šių Taisyklių ir kitų teisės aktų nuostatas.</text:p>
      <text:p text:style-name="P94">7. Taisyklių reikalavimai taikomi:</text:p>
      <text:p text:style-name="P95">7.1. projektuojant, rekonstruojant ir remontuojant gyvenamuosius pastatus ir patalpas;</text:p>
      <text:p text:style-name="P96"><text:span text:style-name="T97">7.2</text:span><text:span text:style-name="T98">. keič</text:span><text:span text:style-name="T99">iant statinių ar statinių dalių naudojimo paskirtį į gyvenamąją.</text:span><text:s/></text:p>
      <text:p text:style-name="P100">Punkto pakeitimai:</text:p>
      <text:p text:style-name="P101"><text:span text:style-name="T102">Nr.<text:s/></text:span><text:a xlink:href="https://www.e-tar.lt/portal/legalAct.html?documentId=a14d0340293211e4a6deb7cdea22d38c" office:target-frame-name="_top" xlink:show="replace"><text:span text:style-name="T103">1-311</text:span></text:a><text:span text:style-name="T104">, 2014-08-21, paskelbta TAR 2014-08-21, i. k. 2014-11129</text:span></text:p>
      <text:p text:style-name="Normal"/>
      <text:p text:style-name="P105">8. Gyvenamieji pastatai priskiriami šioms statinių grupėms: P.1.1, P.1.2, P.1.3 ir P.1.4 [10.16].</text:p>
      <text:p text:style-name="P106">9. Projektuojant naują, rekonstruojant, remontuojant ir naudojant gyvenamąjį pastatą, taikomos gaisrinės saugos priemonės turi atitikti savybes,<text:s/>užtikrinančias esminį statinio gaisrinės saugos reikalavimą per ekonomiškai pagrįstą statinio naudojimo trukmę [10.3].</text:p>
      <text:p text:style-name="P107">Punkto pakeitimai:</text:p>
      <text:p text:style-name="P108"><text:span text:style-name="T109">Nr.<text:s/></text:span><text:a xlink:href="https://www.e-tar.lt/portal/legalAct.html?documentId=a14d0340293211e4a6deb7cdea22d38c" office:target-frame-name="_top" xlink:show="replace"><text:span text:style-name="T110">1-311</text:span></text:a><text:span text:style-name="T111">, 2014-08-2</text:span><text:span text:style-name="T112">1, paskelbta TAR 2014-08-21, i. k. 2014-11129</text:span></text:p>
      <text:p text:style-name="Normal"/>
      <text:h text:style-name="P113" text:outline-level="2"><text:span text:style-name="T114">II</text:span><text:span text:style-name="T115">.<text:s/></text:span><text:span text:style-name="T116">NUORODOS</text:span></text:h>
      <text:p text:style-name="P117"/>
      <text:p text:style-name="P118">10. Taisyklėse pateikiamos nuorodos į šiuos dokumentus:</text:p>
      <text:p text:style-name="P119"><text:span text:style-name="T120">10.1</text:span><text:span text:style-name="T121">.<text:s/></text:span><text:span text:style-name="T122">Elektros įrenginių įrengimo bendrąsias taisykles, patvirtintas Lietuvos Respublikos energetikos ministro 2012 m. vasario<text:s/></text:span><text:span text:style-name="T123">3 d. įsakymu Nr. 1-22;</text:span><text:s/></text:p>
      <text:p text:style-name="P124">Punkto pakeitimai:</text:p>
      <text:p text:style-name="P125"><text:span text:style-name="T126">Nr.<text:s/></text:span><text:a xlink:href="https://www.e-tar.lt/portal/legalAct.html?documentId=a14d0340293211e4a6deb7cdea22d38c" office:target-frame-name="_top" xlink:show="replace"><text:span text:style-name="T127">1-311</text:span></text:a><text:span text:style-name="T128">, 2014-08-21, paskelbta TAR 2014-08-21, i. k. 2014-11129</text:span></text:p>
      <text:p text:style-name="Normal"/>
      <text:p text:style-name="P129">10.2. Lietuvos higienos normą HN 39:2005 „Pirtys: įrengimo ir priežiūros saugos sveikatai reikalavimai“ (Žin., 2005, Nr.<text:s/><text:a xlink:href="https://www.e-tar.lt/portal/lt/legalAct/TAR.77777BBE0D49" office:target-frame-name="_blank" xlink:show="new"><text:span text:style-name="T130">93-3483</text:span></text:a>);</text:p>
      <text:p text:style-name="P131">10.3. Lietuvos Respublikos statybos įstatymą (Žin., 1996, Nr.<text:s/><text:a xlink:href="https://www.e-tar.lt/portal/lt/legalAct/TAR.F31E79DEC55D" office:target-frame-name="_blank" xlink:show="new"><text:span text:style-name="T132">32-788</text:span></text:a>; 2001, Nr.<text:s/><text:a xlink:href="https://www.e-tar.lt/portal/lt/legalAct/TAR.80A638E6C263" office:target-frame-name="_blank" xlink:show="new"><text:span text:style-name="T133">101-3597</text:span></text:a>);</text:p>
      <text:p text:style-name="P134">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35">41-1539</text:span></text:a>);</text:p>
      <text:p text:style-name="P136"><text:span text:style-name="T137">10.5</text:span><text:span text:style-name="T138">. Vėdinimo sistemų gaisrinės saugos</text:span><text:span text:style-name="T139"><text:s/></text:span><text:span text:style-name="T140">taisykles, patvirtintas Priešgaisrinės apsaugos ir gelbėjimo departamento prie Vidaus reikalų ministerijos direktoriaus 2013 m. spalio 4 d. įsakymu Nr. 1-250;</text:span><text:s/></text:p>
      <text:p text:style-name="P141">Punkto pakeitimai:</text:p>
      <text:p text:style-name="P142"><text:span text:style-name="T143">Nr.<text:s/></text:span><text:a xlink:href="https://www.e-tar.lt/portal/legalAct.html?documentId=a14d0340293211e4a6deb7cdea22d38c" office:target-frame-name="_top" xlink:show="replace"><text:span text:style-name="T144">1-311</text:span></text:a><text:span text:style-name="T145">, 2014-08-21, paskelbta TAR 2014-08-21, i. k. 2014-11129</text:span></text:p>
      <text:p text:style-name="Normal"/>
      <text:p text:style-name="P146">10.6. Priešgaisrinės apsaugos ir gelbėjimo departamento prie Vidaus reikalų ministerijos direktoriaus 2007 m.<text:s/>vasario 22 d. įsakymą Nr. 1-66 „Dėl normatyvinių statinio saugos dokumentų patvirtinimo“ (Žin., 2007, Nr.<text:s/><text:a xlink:href="https://www.e-tar.lt/portal/lt/legalAct/TAR.421B4FA0FA60" office:target-frame-name="_blank" xlink:show="new"><text:span text:style-name="T147">25-953</text:span></text:a>; 2009, Nr.<text:s/><text:a xlink:href="https://www.e-tar.lt/portal/lt/legalAct/TAR.099B99A47914" office:target-frame-name="_blank" xlink:show="new"><text:span text:style-name="T148">63-2538</text:span></text:a>);</text:p>
      <text:p text:style-name="P149">10.7. respublikines statybos normas „Naftos ir jos produktų sandėliai. Priešgaisriniai reikalavimai RSN 157-94“ (Žin., 1994, Nr.<text:s/><text:a xlink:href="https://www.e-tar.lt/portal/lt/legalAct/TAR.F290716964D8" office:target-frame-name="_blank" xlink:show="new"><text:span text:style-name="T150">49-924</text:span></text:a>);</text:p>
      <text:p text:style-name="P151">10.8. statybos techninį reglamentą STR 1.01.09:2003 „Statinių klasifikavimas pagal jų naudojimo paskirtį“ (Žin., 2003, Nr.<text:s/><text:a xlink:href="https://www.e-tar.lt/portal/lt/legalAct/TAR.358675FB0A82" office:target-frame-name="_blank" xlink:show="new"><text:span text:style-name="T152">58-2611</text:span></text:a>);</text:p>
      <text:p text:style-name="P153"><text:span text:style-name="T154">10.9.</text:span><text:span text:style-name="T155"><text:s/>Neteko galios nuo 2014-08-22</text:span></text:p>
      <text:p text:style-name="P156">Punkto naikinimas:</text:p>
      <text:p text:style-name="P157"><text:span text:style-name="T158">Nr.<text:s/></text:span><text:a xlink:href="https://www.e-tar.lt/portal/legalAct.html?documentId=a14d0340293211e4a6deb7cdea22d38c" office:target-frame-name="_top" xlink:show="replace"><text:span text:style-name="T159">1-311</text:span></text:a><text:span text:style-name="T160">, 2014-08-21, paskelbta TAR 2014-08-21, i. k. 2014-11129</text:span></text:p>
      <text:p text:style-name="Normal"/>
      <text:p text:style-name="P161">10.10. statybos techninį reglamentą STR 2.01.06:2009 „Statinių apsauga nuo žaibo. Išorinė statinių apsauga nuo žaibo“ (Žin., 2009, Nr.<text:s/><text:a xlink:href="https://www.e-tar.lt/portal/lt/legalAct/TAR.361470957F85" office:target-frame-name="_blank" xlink:show="new"><text:span text:style-name="T162">138-6095</text:span></text:a>);</text:p>
      <text:p text:style-name="P163">10.11. statybos techninį reglamentą STR 2.02.01:2004 „Gyvenamieji pastatai“ (Žin., 2004, Nr.<text:s/><text:a xlink:href="https://www.e-tar.lt/portal/lt/legalAct/TAR.20B8999D0CC7" office:target-frame-name="_blank" xlink:show="new"><text:span text:style-name="T164">23-721</text:span></text:a>);</text:p>
      <text:p text:style-name="P165"><text:span text:style-name="T166">10.12</text:span><text:span text:style-name="T167">.<text:s/></text:span><text:span text:style-name="T168">statybos techninį reglamentą STR 2.02.08:2012 „Automobilių saugyklų projektavimas“,<text:s/></text:span><text:span text:style-name="T169">patvirtintą Lietuvos Respublikos aplinkos ministro<text:s/></text:span><text:span text:style-name="T170">2005 m. vasario 11 d. įsakymu Nr. D1-83</text:span><text:span text:style-name="T171"><text:s/>(</text:span><text:span text:style-name="T172">2012 m. balandžio 23 d. įsakymo Nr. D1-345</text:span><text:span text:style-name="T173"><text:s/>redakcija</text:span><text:span text:style-name="T174">);</text:span><text:s/></text:p>
      <text:p text:style-name="P175">Punkto pakeitimai:</text:p>
      <text:p text:style-name="P176"><text:span text:style-name="T177">Nr.<text:s/></text:span><text:a xlink:href="https://www.e-tar.lt/portal/legalAct.html?documentId=a14d0340293211e4a6deb7cdea22d38c" office:target-frame-name="_top" xlink:show="replace"><text:span text:style-name="T178">1-311</text:span></text:a><text:span text:style-name="T179">, 2014-08-21, paskelbta TAR 2014-08-21, i. k. 2014-11129</text:span></text:p>
      <text:p text:style-name="Normal"/>
      <text:p text:style-name="P180">10.13. statybos techninį reglamentą STR 2.06.01:1999 „Miestų, miestelių ir kaimų susisiekimo sistemos“ (Žin., 1999, Nr.<text:s/><text:a xlink:href="https://www.e-tar.lt/portal/lt/legalAct/TAR.F81C6C9CBD7C" office:target-frame-name="_blank" xlink:show="new"><text:span text:style-name="T181">27-773</text:span></text:a>);</text:p>
      <text:p text:style-name="P182"><text:span text:style-name="T183">10.14</text:span><text:span text:style-name="T184">. Dujų sistemų pastatuose įrengimo taisykles, patvirtintas Lietuvos Respublikos energetikos ministro 2012 m. sausio 2 d. įsakymu Nr. 1-2;</text:span><text:s/></text:p>
      <text:p text:style-name="P185">Punkto pakeitimai:</text:p>
      <text:p text:style-name="P186"><text:span text:style-name="T187">Nr.<text:s/></text:span><text:a xlink:href="https://www.e-tar.lt/portal/legalAct.html?documentId=a14d0340293211e4a6deb7cdea22d38c" office:target-frame-name="_top" xlink:show="replace"><text:span text:style-name="T188">1-311</text:span></text:a><text:span text:style-name="T189">, 2014-08-21, paskelbta TAR 2014-08-21, i. k. 2014-11129</text:span></text:p>
      <text:p text:style-name="Normal"/>
      <text:p text:style-name="P190"><text:span text:style-name="T191">10.15</text:span><text:span text:style-name="T192">. Dūmų ir šilumos valdymo sistemų</text:span><text:span text:style-name="T193"><text:s/></text:span><text:span text:style-name="T194">projektavimo ir įrengimo</text:span><text:span text:style-name="T195"><text:s/></text:span><text:span text:style-name="T196">taisykles, patvirtintas Prieš</text:span><text:span text:style-name="T197">gaisrinės apsaugos ir gelbėjimo departamento prie Vidaus reikalų ministerijos direktoriaus 2013 m. spalio 4 d. įsakymu Nr. 1-249;</text:span><text:s/></text:p>
      <text:p text:style-name="P198">Punkto pakeitimai:</text:p>
      <text:p text:style-name="P199"><text:span text:style-name="T200">Nr.<text:s/></text:span><text:a xlink:href="https://www.e-tar.lt/portal/legalAct.html?documentId=a14d0340293211e4a6deb7cdea22d38c" office:target-frame-name="_top" xlink:show="replace"><text:span text:style-name="T201">1-31</text:span><text:span text:style-name="T202">1</text:span></text:a><text:span text:style-name="T203">, 2014-08-21, paskelbta TAR 2014-08-21, i. k. 2014-11129</text:span></text:p>
      <text:p text:style-name="Normal"/>
      <text:p text:style-name="P204">10.16. Gaisrinės saugos pagrindinius reikalavimus, patvirtintus Priešgaisrinės apsaugos ir gelbėjimo departamento prie Vidaus reikalų ministerijos direktoriaus 2010 m. gruodžio 7 d. įsakymu Nr.<text:s/>1-338 (Žin., 2010, Nr.<text:s/><text:a xlink:href="https://www.e-tar.lt/portal/lt/legalAct/TAR.61BD22D4FB5B" office:target-frame-name="_blank" xlink:show="new"><text:span text:style-name="T205">146-7510</text:span></text:a>);</text:p>
      <text:p text:style-name="P206">10.17. Visuomeninių statinių gaisrinės saugos taisykles, patvirtintas Priešgaisrinės apsaugos ir gelbėjimo departamento prie Vidaus reikalų ministerijos direktoriaus 2011 m. sausio 17 d. įsakymu Nr. 1-14 (Žin., 2011, Nr.<text:s/><text:a xlink:href="https://www.e-tar.lt/portal/lt/legalAct/TAR.D17A78B2E98A" office:target-frame-name="_blank" xlink:show="new"><text:span text:style-name="T207">8-378</text:span></text:a>).</text:p>
      <text:p text:style-name="P208"><text:span text:style-name="T209">10.18</text:span><text:span text:style-name="T210">.<text:s/></text:span><text:span text:style-name="T211">Šildymo sistemų, naudojančių kietąjį kurą, gaisrinės saugos taisykles, patvirtintas Priešgaisrinės apsaugos ir gelbėjimo departamento prie Vidaus reikalų ministerijos direktoriaus 2013 m. sp</text:span><text:span text:style-name="T212">alio 28 d. įsakymu Nr. 1-264.</text:span><text:s/></text:p>
      <text:p text:style-name="P213">Papildyta papunkčiu:</text:p>
      <text:p text:style-name="P214"><text:span text:style-name="T215">Nr.<text:s/></text:span><text:a xlink:href="https://www.e-tar.lt/portal/legalAct.html?documentId=a14d0340293211e4a6deb7cdea22d38c" office:target-frame-name="_top" xlink:show="replace"><text:span text:style-name="T216">1-311</text:span></text:a><text:span text:style-name="T217">, 2014-08-21, paskelbta TAR 2014-08-21, i. k. 2014-11129</text:span></text:p>
      <text:p text:style-name="Normal"/>
      <text:p text:style-name="P218"><text:span text:style-name="T219">III</text:span><text:span text:style-name="T220">.<text:s/></text:span><text:span text:style-name="T221">Pagrindinės sąvokos</text:span></text:p>
      <text:p text:style-name="P222"/>
      <text:p text:style-name="P223"><text:span text:style-name="T224">11</text:span><text:span text:style-name="T225">.</text:span><text:span text:style-name="T226"><text:s/>Taisyklėse vartojamos sąvokos atitinka Statybos įstatyme [10.3], statybos techniniame reglamente STR 2.02.01:2004 [10.11], LST EN ISO 13943 ir LST EN 13501 serijos standartuose vartojamas sąvokas.</text:span><text:s/></text:p>
      <text:p text:style-name="P227">Punkto pakeitimai:</text:p>
      <text:p text:style-name="P228"><text:span text:style-name="T229">Nr.<text:s/></text:span><text:a xlink:href="https://www.e-tar.lt/portal/legalAct.html?documentId=a14d0340293211e4a6deb7cdea22d38c" office:target-frame-name="_top" xlink:show="replace"><text:span text:style-name="T230">1-311</text:span></text:a><text:span text:style-name="T231">, 2014-08-21, paskelbta TAR 2014-08-21, i. k. 2014-11129</text:span></text:p>
      <text:p text:style-name="Normal"/>
      <text:p text:style-name="P232"><text:span text:style-name="T233">IV</text:span><text:span text:style-name="T234">.<text:s/></text:span><text:span text:style-name="T235">BENDRIEJI REIKALAVIMAI</text:span></text:p>
      <text:p text:style-name="P236"/>
      <text:p text:style-name="P237"><text:span text:style-name="T238">12</text:span><text:span text:style-name="T239">. Statiniai turi būti projektuojami ir statomi taip, kad kilus gaisrui, statinių laikanči</text:span><text:span text:style-name="T240">osios konstrukcijos tam tikrą laiką išlaikytų apkrovas, būtų ribojamas ugnies bei dūmų susidarymas ir plitimas statiniuose, būtų ribojamas gaisro plitimas į gretimus statinius, juose esantys asmenys galėtų išeiti iš statinių ar būti išgelbėti naudojant kit</text:span><text:span text:style-name="T241">as priemones, būtų atsižvelgiama į gelbėtojų komandų saugą [10.3].</text:span><text:s/></text:p>
      <text:p text:style-name="P242">Punkto pakeitimai:</text:p>
      <text:p text:style-name="P243"><text:span text:style-name="T244">Nr.<text:s/></text:span><text:a xlink:href="https://www.e-tar.lt/portal/legalAct.html?documentId=a14d0340293211e4a6deb7cdea22d38c" office:target-frame-name="_top" xlink:show="replace"><text:span text:style-name="T245">1-311</text:span></text:a><text:span text:style-name="T246">, 2014-08-21, paskelbta TAR 2014-08-21, i. k. 2014-11129</text:span></text:p>
      <text:p text:style-name="Normal"/>
      <text:p text:style-name="P247">13. Gyvenamuosiuose pastat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0.16].</text:p>
      <text:p text:style-name="P248">14. Gyvenamuosiuose pastatuose įrengiamos pirtys (saunos), automobilių saugyklos, katilinės, gamybos, pramonės, sandėliavimo bei kitos patalpos, nepriskirtinos gyvenamosioms patalpoms (pvz., pagalbinės, techninės ir kt. patalpos), kai jų gaisro apkrova viršija 600 MJ/kv. m, nuo kitų patalpų turi būti atskirtos ne mažesnio kaip EI 45 atsparumo ugniai pertvaromis ir ne mažesnio kaip REI 45 atsparumo ugniai perdangomis [10.16]. Šio punkto nuostatos netaikomos III atsparumo ugniai laipsnio [10.16] pastatams.</text:p>
      <text:p text:style-name="P249">15. Draudžiama pagal sprogimo ir gaisro pavojų A<text:span text:style-name="T250">sg</text:span>,<text:s/>B<text:span text:style-name="T251">sg</text:span><text:s/>kategorijoms priskiriamas [10.16] patalpas įrengti gyvenamuosiuose pastatuose, išskyrus teisės aktuose nustatytus atvejus.</text:p>
      <text:p text:style-name="P252">16. Gyvenamosios patalpos, įrengtos kituose nei gyvenamuosiuose pastatuose, turi būti atskirtos nuo kitų patalpų ne mažesnio<text:s/>kaip EI 45 atsparumo ugniai pertvaromis ir ne mažesnio kaip REI 45 atsparumo ugniai perdangomis [10.16] bei turėti atskirą evakavimo(si) kelią į lauką.</text:p>
      <text:p text:style-name="P253">17. Gyvenamuosiuose pastatuose įrengtos visuomeninės patalpos [10.17] turi būti atskirtos nuo kitų<text:s/>patalpų ne mažesnio kaip EI 45 atsparumo ugniai pertvaromis ir ne mažesnio kaip REI 45 atsparumo ugniai perdangomis [10.16] bei turėti atskirą evakavimo(si) kelią į lauką. Visuomeninės patalpos turi atitikti Gaisrinės saugos pagrindinių reikalavimų [10.16]<text:s/>ir Visuomeninių statinių gaisrinės saugos taisyklių [10.17] nuostatas.</text:p>
      <text:p text:style-name="P254"><text:span text:style-name="T255">18</text:span><text:span text:style-name="T256">. Leidžiama laiptinių vidinėse sienose ir 2 ir 3 tipo laiptų sienose įrengti C3S</text:span><text:span text:style-name="T257">m</text:span><text:span text:style-name="T258"><text:s/>duris, kurių savaiminio užsidarymo mechanizmais klasė (C0-C3) parenkama pagal Gaisrinės saugos pagrindinius reikalavimus [10.16].<text:s/></text:span></text:p>
      <text:p text:style-name="P259">Punkto pakeitimai:</text:p>
      <text:p text:style-name="P260"><text:span text:style-name="T261">Nr.<text:s/></text:span><text:a xlink:href="https://www.e-tar.lt/portal/legalAct.html?documentId=a14d0340293211e4a6deb7cdea22d38c" office:target-frame-name="_top" xlink:show="replace"><text:span text:style-name="T262">1-3</text:span><text:span text:style-name="T263">11</text:span></text:a><text:span text:style-name="T264">, 2014-08-21, paskelbta TAR 2014-08-21, i. k. 2014-11129</text:span></text:p>
      <text:p text:style-name="Normal"/>
      <text:p text:style-name="P265">19. P.1.1, P.1.2 ir P.1.3 grupės [10.16] pastatuose vidines buto nelaikančiąsias sienas tarp gyvenamųjų patalpų ir jas jungiančius laiptus leidžiama įrengti nenormuojamo degumo ir atsparumo ugniai.</text:p>
      <text:p text:style-name="P266">20. Atstumai tarp gyvenamųjų pastatų ir inžinerinių statinių reglamentuojami šiose Taisyklėse ir atitinkamuose normatyviniuose statybos techniniuose dokumentuose [10.7, 10.13]. Gyvenamojo pastato sklypo planavimo gaisrinės saugos nuostatos pateiktos Gaisrinės saugos pagrindiniuose reikalavimuose [10.16].</text:p>
      <text:p text:style-name="P267">21.<text:s/><text:span text:style-name="T268">Gyvenamųjų pastatų sklypuose ir pastatuose įrengiami antžeminiai ir požeminiai rezervuarai, skirti kurui tiekti į gyvenamojo pastato šildymo įrenginius (toliau – rezervuarai), projektuojam</text:span><text:span text:style-name="T269">i pagal šių serijų standartų reikalavimus:</text:span></text:p>
      <text:p text:style-name="P270">21.1.<text:s/><text:span text:style-name="T271">LST EN 12542 ir LST EN 14075<text:s/></text:span>– suskystintųjų naftos<text:s/><text:span text:style-name="T272">dujų rezervuarai;</text:span></text:p>
      <text:p text:style-name="P273">21.2.<text:s/><text:span text:style-name="T274">LST EN 976<text:s/></text:span>– požeminiai<text:s/><text:span text:style-name="T275">stiklaplasčio rezervuarai skystiesiems naftos degalams be slėgio laikyti;</text:span></text:p>
      <text:p text:style-name="P276">21.3.<text:s/><text:span text:style-name="T277">LST EN 1993-4-2<text:s/></text:span>–<text:s/><text:span text:style-name="T278">plieniniai rezervuarai;</text:span></text:p>
      <text:p text:style-name="P279">21.4.<text:s/><text:span text:style-name="T280">kitų Europos darniųjų techninių specifikacijų reikalavimus.</text:span></text:p>
      <text:p text:style-name="P281">22. Požeminis rezervuaras turi būti įgilintas arba užpiltas ne mažesniu kaip 60 cm storio grunto sluoksniu, matuojamu nuo rezervuaro išorinio paviršiaus.<text:s/></text:p>
      <text:p text:style-name="P282">23. Draudžiama rezervuarus įrengti vieną virš kito.<text:s/></text:p>
      <text:p text:style-name="P283">24. P.1.1 ir P.1.2 grupės statinių sklypuose draudžiama įrengti antžeminius arba požeminius rezervuarus, kai:</text:p>
      <text:p text:style-name="P284">24.1. skystojo kuro rezervuarų bendra talpa didesnė kaip 3,5 kub. m;</text:p>
      <text:p text:style-name="P285">24.2.<text:s/>suskystintųjų naftos dujų (toliau – suskystintosios dujos) rezervuarų bendra talpa didesnė kaip 5 kub. m.</text:p>
      <text:p text:style-name="P286">25. P.1.3 ir P.1.4 grupės statinių sklypuose draudžiama įrengti antžeminius rezervuarus, neatsižvelgiant į jų tūrį, o požeminius rezervuarus draudžiama įrengti, kai:</text:p>
      <text:p text:style-name="P287">25.1. skystojo kuro rezervuarų bendra talpa didesnė kaip 10 kub. m;</text:p>
      <text:p text:style-name="P288">25.2. suskystintųjų dujų rezervuarų bendra talpa didesnė kaip 15 kub. m.</text:p>
      <text:p text:style-name="P289"><text:span text:style-name="T290">26</text:span><text:span text:style-name="T291">. P.1.1 ir P.1.2 grupės statiniuose draudžiama įrengti suskystintųjų dujų rezer</text:span><text:span text:style-name="T292">vuarą ir daugiau kaip vieną skystojo kuro rezervuarą, kurio talpa didesnė kaip 1 kub. m.<text:s/></text:span></text:p>
      <text:p text:style-name="P293">Punkto pakeitimai:</text:p>
      <text:p text:style-name="P294"><text:span text:style-name="T295">Nr.<text:s/></text:span><text:a xlink:href="https://www.e-tar.lt/portal/legalAct.html?documentId=a14d0340293211e4a6deb7cdea22d38c" office:target-frame-name="_top" xlink:show="replace"><text:span text:style-name="T296">1-311</text:span></text:a><text:span text:style-name="T297">, 2014-08-21, paskelbta TAR 2014-08-21,<text:s/></text:span><text:span text:style-name="T298">i. k. 2014-11129</text:span></text:p>
      <text:p text:style-name="Normal"/>
      <text:p text:style-name="P299"><text:span text:style-name="T300">27</text:span><text:span text:style-name="T301">. P.1.3 ir P.1.4 grupės statiniuose draudžiama įrengti suskystintųjų dujų rezervuarą ir daugiau kaip vieną skystojo kuro rezervuarą, kurio talpa didesnė kaip 3,5 kub. m.</text:span><text:s/></text:p>
      <text:p text:style-name="P302">Punkto pakeitimai:</text:p>
      <text:p text:style-name="P303"><text:span text:style-name="T304">Nr.<text:s/></text:span><text:a xlink:href="https://www.e-tar.lt/portal/legalAct.html?documentId=a14d0340293211e4a6deb7cdea22d38c" office:target-frame-name="_top" xlink:show="replace"><text:span text:style-name="T305">1-311</text:span></text:a><text:span text:style-name="T306">, 2014-08-21, paskelbta TAR 2014-08-21, i. k. 2014-11129</text:span></text:p>
      <text:p text:style-name="Normal"/>
      <text:p text:style-name="P307">28. Atstumai nuo gyvenamojo pastato iki skystojo kuro ir (ar) suskystintųjų dujų rezervuaro nustatomi pagal 1 lentelės reikalavimus.</text:p>
      <text:p text:style-name="P308"><text:span text:style-name="T309">Atstumai tarp rezervuaro ir gyvenamojo pastato</text:span></text:p>
      <text:p text:style-name="P310">1 lentelė</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Atstumas matuojamas nuo:</text:p>
          </table:table-cell>
          <table:table-cell table:style-name="TableCell318" table:number-columns-spanned="2">
            <text:p text:style-name="P319"><text:span text:style-name="T320">Atstumas (m) iki rezervuaro</text:span><text:span text:style-name="T321">(1)(2)</text:span></text:p>
          </table:table-cell>
          <table:covered-table-cell/>
        </table:table-row>
        <table:table-row table:style-name="TableRow322">
          <table:covered-table-cell>
            <text:p text:style-name="P323"/>
          </table:covered-table-cell>
          <table:table-cell table:style-name="TableCell324">
            <text:p text:style-name="P325">požeminio</text:p>
          </table:table-cell>
          <table:table-cell table:style-name="TableCell326">
            <text:p text:style-name="P327">antžeminio</text:p>
          </table:table-cell>
        </table:table-row>
        <table:table-row table:style-name="TableRow328">
          <table:table-cell table:style-name="TableCell329">
            <text:p text:style-name="P330">Pastato</text:p>
          </table:table-cell>
          <table:table-cell table:style-name="TableCell331">
            <text:p text:style-name="P332">1,5<text:span text:style-name="T333">(3)</text:span></text:p>
          </table:table-cell>
          <table:table-cell table:style-name="TableCell334" table:number-rows-spanned="3">
            <text:p text:style-name="P335">3</text:p>
          </table:table-cell>
        </table:table-row>
        <table:table-row table:style-name="TableRow336">
          <table:table-cell table:style-name="TableCell337">
            <text:p text:style-name="P338">Sklypo ribos</text:p>
          </table:table-cell>
          <table:table-cell table:style-name="TableCell339" table:number-rows-spanned="2">
            <text:p text:style-name="P340">3</text:p>
          </table:table-cell>
          <table:covered-table-cell>
            <text:p text:style-name="P341"/>
          </table:covered-table-cell>
        </table:table-row>
        <table:table-row table:style-name="TableRow342">
          <table:table-cell table:style-name="TableCell343">
            <text:p text:style-name="P344"><text:span text:style-name="T345">Atviro ugnies šaltinio</text:span></text:p>
          </table:table-cell>
          <table:covered-table-cell>
            <text:p text:style-name="P346"/>
          </table:covered-table-cell>
          <table:covered-table-cell>
            <text:p text:style-name="P347"/>
          </table:covered-table-cell>
        </table:table-row>
      </table:table>
      <text:p text:style-name="P348"/>
      <text:p text:style-name="P349"><text:span text:style-name="T350">(1) </text:span><text:span text:style-name="T351">Atstumas matuojamas nuo rezervuaro išorinio paviršiaus iki pastato išsikišančių konstrukcijų.</text:span></text:p>
      <text:p text:style-name="P352"><text:span text:style-name="T353">(2)<text:s/></text:span><text:span text:style-name="T354">Atstumas nuo pastato iki rezervuaro gali būti sumažintas iki 1 m, kai siena tarp pastato ir rezervuaro yra ne mažesnio kaip EI–M 180 atsparumo ugniai (žr. 1 p</text:span><text:span text:style-name="T355">aveikslą). Kai rezervuarai priskiriami C</text:span><text:span text:style-name="T356">gi</text:span><text:span text:style-name="T357"><text:s/>kategorijai pagal sprogimo ir gaisro pavojų [10.16], siena tarp pastato ir rezervuaro gali būti ne mažesnio kaip REI 180 atsparumo ugniai.</text:span></text:p>
      <text:p text:style-name="P358"><text:span text:style-name="T359">(3)<text:s/></text:span><text:span text:style-name="T360">3 m atstumu iki rezervuaro draudžiama įrengti rūsio ar cokolinio aukšt</text:span><text:span text:style-name="T361">o langus ar kitas angas, pro kurias sunkesnės už orą dujos ar garai patektų į pastatą.</text:span></text:p>
      <text:p text:style-name="P362">Lentelės pakeitimai:</text:p>
      <text:p text:style-name="P363"><text:span text:style-name="T364">Nr.<text:s/></text:span><text:a xlink:href="https://www.e-tar.lt/portal/legalAct.html?documentId=a14d0340293211e4a6deb7cdea22d38c" office:target-frame-name="_top" xlink:show="replace"><text:span text:style-name="T365">1-311</text:span></text:a><text:span text:style-name="T366">, 2014-08-21, paskelbta TAR 2014-08-21, i</text:span><text:span text:style-name="T367">. k. 2014-11129</text:span></text:p>
      <text:p text:style-name="Normal"/>
      <text:p text:style-name="P368">29. Minimalūs priešgaisrinės sienos (ekrano) [10.16] plotis ir aukštis ties rezervuaru nustatomi pagal 1 paveikslą.</text:p>
      <text:p text:style-name="P369"><text:span text:style-name="T370"><draw:frame draw:style-name="a0" draw:name="Picture 2" text:anchor-type="as-char" svg:x="0in" svg:y="0in" svg:width="6.26042in" svg:height="2.9375in" style:rel-width="scale" style:rel-height="scale"><draw:image xlink:href="media/image1.wmf" xlink:type="simple" xlink:show="embed" xlink:actuate="onLoad"/><svg:title/><svg:desc/></draw:frame></text:span></text:p>
      <text:p text:style-name="P371"/>
      <text:p text:style-name="P372">1 paveikslas. Priešgaisrinės sienos (ekrano) matmenų nustatymo reikalavimai: A – minimalus priešgaisrinės sienos (ekrano) plotis ir aukštis, matuojant juos nuo rezervuaro projekcijos pastato sienoje, turi būti ne mažesni kaip 0,3 m; B – minimalus priešgaisrinės sienos (ekrano) plotis, matuojant jį nuo rezervuaro jungties (uždaromojo įtaiso, dujų slėgio reguliatoriaus, apsauginio vožtuvo ir pan.) projekcijos pastato sienoje, turi būti ne mažesnis kaip 1 m; C – minimalus priešgaisrinės sienos (ekrano) aukštis, matuojant jį nuo rezervuaro jungties (uždaromojo įtaiso, dujų slėgio reguliatoriaus, apsauginio vožtuvo ir pan.) projekcijos pastato sienoje, turi būti ne mažesnis kaip 9 m; kai siena žemesnė, jos aukštis matuojamas iki stogo karnizo arba lauko sienos viršaus (parapeto)</text:p>
      <text:p text:style-name="P373"/>
      <text:p text:style-name="P374">30. Draudžiama skystojo kuro rezervuarą ir šildymo įrenginį naudojantį skystąjį kurą ar<text:s/>suskystintąsias dujas (toliau – šildymo įrenginys) įrengti rūsyje ar cokoliniame aukšte, taip pat skystojo kuro rezervuarą ir šildymo įrenginį projektuoti vienoje patalpoje.</text:p>
      <text:p text:style-name="P375">31. Patalpos, kuriose projektuojamas skystojo kuro rezervuaras ir šildymo įrenginys, turi būti įrengiamos prie lauko sienų su langais ir tarpusavyje bei nuo kitų patalpų atskiriamos ne mažesnio kaip EI 45 atsparumo ugniai pertvaromis ir ne mažesnio kaip REI 45 atsparumo ugniai perdangomis [10.16].</text:p>
      <text:p text:style-name="P376">32. Patalpoje, kurioje projektuojamas skystojo kuro rezervuaras ar šildymo įrenginys, turi būti:</text:p>
      <text:p text:style-name="P377">32.1. įrengiamas natūralus vėdinimas pro ne mažiau kaip dvi atviras angas lauko sienoje, kurių bendras plotas turi būti ne mažesnis kaip 1 proc. patalpos grindų ploto;</text:p>
      <text:p text:style-name="P378">32.2. natūralaus<text:s/>vėdinimo angos lauko sienoje įrengiamos skirtinguose sienos kampuose ir 0,3 m atstumu nuo grindų bei lubų;</text:p>
      <text:p text:style-name="P379">32.3. lauko sienoje įrengiamas ne mažiau kaip vienas langas, kurio plotas ne mažesnis kaip 0,03 kv. m vienam patalpos tūrio kub. metrui, tačiau<text:s/>ne mažesnis kaip 1 kv. m;</text:p>
      <text:p text:style-name="P380">32.4. įrengiamos tokios atitvaros, kad išsiliejęs kuras nepasklistų po kitas patalpas;</text:p>
      <text:p text:style-name="P381">32.5. įrengiamos grindys iš ne žemesnės kaip A2<text:span text:style-name="T382">FL</text:span>– s1 degumo klasės statybos produktų.</text:p>
      <text:p text:style-name="P383">33. Draudžiama patalpoje, kurioje projektuojamas skystojo kuro rezervuaras ar šildymo įrenginys, įrengti bendrą su gyvenamosiomis patalpomis vėdinimo įrangą ar angas, taip pat skirtingo aukščio grindis.</text:p>
      <text:p text:style-name="P384"><text:span text:style-name="T385">34.</text:span><text:span text:style-name="T386"><text:s/>Neteko galios nuo 2014-08-22</text:span></text:p>
      <text:p text:style-name="P387">Punkto naikinimas:</text:p>
      <text:p text:style-name="P388"><text:span text:style-name="T389">Nr.<text:s/></text:span><text:a xlink:href="https://www.e-tar.lt/portal/legalAct.html?documentId=a14d0340293211e4a6deb7cdea22d38c" office:target-frame-name="_top" xlink:show="replace"><text:span text:style-name="T390">1-311</text:span></text:a><text:span text:style-name="T391">, 2014-08-21, paskelbta TAR 2014-08-21, i. k. 2014-11129</text:span></text:p>
      <text:p text:style-name="Normal"/>
      <text:p text:style-name="P392"><text:span text:style-name="T393">V</text:span><text:span text:style-name="T394">.<text:s/></text:span><text:span text:style-name="T395">P.1.1, P.1.2 GRUPĖS STATINIŲ REIKALAVIMAI</text:span></text:p>
      <text:p text:style-name="P396"/>
      <text:p text:style-name="P397"><text:span text:style-name="T398">35</text:span><text:span text:style-name="T399">. Gyvenamuosiuose pastatuose bendras<text:s/></text:span><text:span text:style-name="T400">didžiausias evakavimo(si) kelio ilgis nuo tolimiausios žmonių buvimo vietos patalpoje iki išėjimo į lauką arba laiptinę neturi viršyti 30 m. Gyvenamuosiuose pastatuose vieną evakavimo(si) kelią iš aukšto leidžiama įrengti 2 tipo laiptais, turinčiais skirti</text:span><text:span text:style-name="T401">ngą pakopų aukštį ar plotį.</text:span><text:s/></text:p>
      <text:p text:style-name="P402">Punkto pakeitimai:</text:p>
      <text:p text:style-name="P403"><text:span text:style-name="T404">Nr.<text:s/></text:span><text:a xlink:href="https://www.e-tar.lt/portal/legalAct.html?documentId=a14d0340293211e4a6deb7cdea22d38c" office:target-frame-name="_top" xlink:show="replace"><text:span text:style-name="T405">1-311</text:span></text:a><text:span text:style-name="T406">, 2014-08-21, paskelbta TAR 2014-08-21, i. k. 2014-11129</text:span></text:p>
      <text:p text:style-name="Normal"/>
      <text:p text:style-name="P407"><text:span text:style-name="T408">35</text:span><text:span text:style-name="T409">1</text:span><text:span text:style-name="T410">. P.1.1 ir P.1.2 grupės pastatuose,<text:s/></text:span><text:span text:style-name="T411">kuriuose aukščiausio aukšto grindų lygis nuo gaisrų gesinimo ir gelbėjimo automobilių privažiavimo paviršiaus neviršija 15 m, leidžiama įrengti vieną evakavimo(si) kelią. Jeigu pastatų aukštuose grindų lygis nuo gaisrų gesinimo ir gelbėjimo automobilių pri</text:span><text:span text:style-name="T412">važiavimo paviršiaus viršija 15 m, juose papildomai turi būti numatomi avariniai išėjimai [10.16].</text:span><text:s/></text:p>
      <text:p text:style-name="P413">Papildyta punktu:</text:p>
      <text:p text:style-name="P414"><text:span text:style-name="T415">Nr.<text:s/></text:span><text:a xlink:href="https://www.e-tar.lt/portal/legalAct.html?documentId=a14d0340293211e4a6deb7cdea22d38c" office:target-frame-name="_top" xlink:show="replace"><text:span text:style-name="T416">1-311</text:span></text:a><text:span text:style-name="T417">, 2014-08-21, paskelbta TAR 201</text:span><text:span text:style-name="T418">4-08-21, i. k. 2014-11129</text:span></text:p>
      <text:p text:style-name="Normal"/>
      <text:p text:style-name="P419"><text:span text:style-name="T420">VI</text:span><text:span text:style-name="T421">.<text:s/></text:span><text:span text:style-name="T422">P.1.3, P.1.4 GRUPĖS STATINIŲ REIKALAVIMAI</text:span></text:p>
      <text:p text:style-name="P423"/>
      <text:p text:style-name="P424">TŪRINIAI PLANINIAI SPRENDINIAI</text:p>
      <text:p text:style-name="P425"/>
      <text:p text:style-name="P426">36. Gyvenamųjų pastatų sekcijos ir butai turi būti atskirti ne mažesnio, kaip nurodyta 2 lentelėje, atsparumo ugniai priešgaisrinėmis užtvaromis.</text:p>
      <text:p text:style-name="P427"/>
      <text:p text:style-name="P428"><text:span text:style-name="T429">Gyvenamųjų pastatų sekcijas ir butus atskiriančių priešgaisrinių užtvarų atsparumas ugniai</text:span></text:p>
      <text:p text:style-name="P430">2 lentelė</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Pastato atsparumo ugniai laipsnis</text:p>
            </table:table-cell>
            <table:table-cell table:style-name="TableCell440" table:number-columns-spanned="2">
              <text:p text:style-name="P441">Pastato sekcijas skiriančios priešgaisrinės užtvaros</text:p>
            </table:table-cell>
            <table:covered-table-cell/>
            <table:table-cell table:style-name="TableCell442" table:number-columns-spanned="2">
              <text:p text:style-name="P443">Butus skiriančios priešgaisrinės užtvaros</text:p>
            </table:table-cell>
            <table:covered-table-cell/>
          </table:table-row>
          <table:table-row table:style-name="TableRow444">
            <table:covered-table-cell>
              <text:p text:style-name="P445"/>
            </table:covered-table-cell>
            <table:table-cell table:style-name="TableCell446">
              <text:p text:style-name="P447">siena</text:p>
            </table:table-cell>
            <table:table-cell table:style-name="TableCell448">
              <text:p text:style-name="P449">pertvara</text:p>
            </table:table-cell>
            <table:table-cell table:style-name="TableCell450">
              <text:p text:style-name="P451">siena</text:p>
            </table:table-cell>
            <table:table-cell table:style-name="TableCell452">
              <text:p text:style-name="P453">pertvara</text:p>
            </table:table-cell>
          </table:table-row>
        </table:table-header-rows>
        <table:table-row table:style-name="TableRow454">
          <table:table-cell table:style-name="TableCell455">
            <text:p text:style-name="P456">I</text:p>
          </table:table-cell>
          <table:table-cell table:style-name="TableCell457">
            <text:p text:style-name="P458">REI 45</text:p>
          </table:table-cell>
          <table:table-cell table:style-name="TableCell459">
            <text:p text:style-name="P460">EI 45</text:p>
          </table:table-cell>
          <table:table-cell table:style-name="TableCell461">
            <text:p text:style-name="P462">REI 30</text:p>
          </table:table-cell>
          <table:table-cell table:style-name="TableCell463">
            <text:p text:style-name="P464">EI 30</text:p>
          </table:table-cell>
        </table:table-row>
        <table:table-row table:style-name="TableRow465">
          <table:table-cell table:style-name="TableCell466">
            <text:p text:style-name="P467">II</text:p>
          </table:table-cell>
          <table:table-cell table:style-name="TableCell468">
            <text:p text:style-name="P469">REI 30</text:p>
          </table:table-cell>
          <table:table-cell table:style-name="TableCell470">
            <text:p text:style-name="P471">EI 30</text:p>
          </table:table-cell>
          <table:table-cell table:style-name="TableCell472">
            <text:p text:style-name="P473">REI 15</text:p>
          </table:table-cell>
          <table:table-cell table:style-name="TableCell474">
            <text:p text:style-name="P475">EI 15</text:p>
          </table:table-cell>
        </table:table-row>
        <table:table-row table:style-name="TableRow476">
          <table:table-cell table:style-name="TableCell477">
            <text:p text:style-name="P478">III</text:p>
          </table:table-cell>
          <table:table-cell table:style-name="TableCell479">
            <text:p text:style-name="P480">REI 15</text:p>
          </table:table-cell>
          <table:table-cell table:style-name="TableCell481">
            <text:p text:style-name="P482">EI 15</text:p>
          </table:table-cell>
          <table:table-cell table:style-name="TableCell483">
            <text:p text:style-name="P484">REI 15</text:p>
          </table:table-cell>
          <table:table-cell table:style-name="TableCell485">
            <text:p text:style-name="P486">EI 15</text:p>
          </table:table-cell>
        </table:table-row>
      </table:table>
      <text:p text:style-name="P487"/>
      <text:p text:style-name="P488">37.<text:s/><text:span text:style-name="T489">Gyvenamuosiuose pastatuose liftų valdymas, kilus gaisrui, turi būti įrengiamas vadovaujantis LST EN 81-73 serijos standartų<text:s/></text:span><text:span text:style-name="T490">reikalavimais. Viena lifto skirtoji aikštelė projektuojama pirmame aukšte tik tuo atveju, kai išėjimas iš lifto pirmame aukšte veda į EI 45 priešgaisrinį šliuzą [10.16], iš kurio įrengtas išėjimas tiesiai į lauką. Kai minėtas priešgaisrinis šliuzas nenumat</text:span><text:span text:style-name="T491">omas ir (ar) iš jo nėra išėjimo tiesiai į lauką, vadovaujantis LST EN 81-73 serijos standartų reikalavimais, turi būti įrengiamos pagrindinė ir atsarginė skirtosios aikštelės. Šio punkto nuostatos netaikomos ugniagesių liftams [10.16].</text:span></text:p>
      <text:p text:style-name="P492">38. Atliekų surinkimo patalpa turi būti įrengiama po atliekų šalinimo vamzdžiu ir atskiriama nuo kitų patalpų ne mažesnio kaip EI 45 atsparumo ugniai pertvaromis ir REI 45 atsparumo ugniai perdangomis<text:s/><text:span text:style-name="T493">[10.16]</text:span>. Iš atliekų surinkimo patalpos turi būti išėjimas tiesiai į lauką.</text:p>
      <text:p text:style-name="P494">39. Gyvenamuosiuose pastatuose su neuždūmijamomis laiptinėmis visuose evakavimo(si) keliuose (koridoriuose, vestibiuliuose, fojė, holuose ir pan.) turi būti įrengtos mechaninės priešdūminio vėdinimo sistemos [10.15].<text:s/></text:p>
      <text:p text:style-name="P495">40. Gyvenamųjų pastatų, kurių aukščiausio aukšto grindų altitudė neviršija 26,5 m, evakavimo(si) keliuose (koridoriuose, vestibiuliuose, fojė, holuose ir pan.), kuriais evakuojama 50 ir daugiau žmonių ir nėra natūralaus apšvietimo, turi būti įrengtos mechaninės priešdūminio vėdinimo sistemos [10.16].</text:p>
      <text:p text:style-name="P496">41. Rūsiuose ir cokoliniuose aukštuose draudžiama įrengti pirtį (sauną) [10.2] ir kitas patalpas, kuriose gaisro apkrova [10.16] viršija 1200 MJ/kv. m.</text:p>
      <text:p text:style-name="P497">42. 600 kv. m ir didesnio ploto gyvenamojo pastato rūsiai ir cokoliniai aukštai turi būti suskirstyti ne mažesnio kaip EI 45 atsparumo ugniai pertvaromis ir ne mažesnio kaip REI 45 atsparumo ugniai perdangomis [10.16] į skyrius, kurių plotas neturi viršyti 500 kv. m. Šio punkto nuostatos netaikomos, kai gyvenamojo pastato rūsiuose<text:s/>ir cokoliniuose aukštuose įrengiamos automobilių saugyklos [10.12] ar visuomeninės patalpos [10.17].</text:p>
      <text:p text:style-name="P498">43. Kiekviena ne didesnė kaip 500 kv. m gyvenamojo pastato rūsio ar daugiau nei 0,5 m įgilinta cokolinio aukšto ploto dalis (išskyrus slėptuves) privalo turėti ne mažiau kaip dvi angas arba atidaromus langus lauko sienose dūmams išleisti. Kiekvienos angos arba lango plotis turi būti ne mažesnis kaip 0,75 m, aukštis – ne mažesnis kaip 1,2 m. Šio punkto nuostatos netaikomos, kai aukšte įrengiama mechaninė<text:s/>priešdūminio vėdinimo sistema [10.15] arba esančių patalpų gaisro apkrova neviršija 42 MJ/kv. m.</text:p>
      <text:p text:style-name="P499"><text:span text:style-name="T500">44</text:span><text:span text:style-name="T501">. Butuose, kurių grindų altitudė, matuojama nuo žemės paviršiaus altitudės, viršija 26,5 m, balkonų arba lodžijų, kuriuose yra avariniai išėjimai, įstik</text:span><text:span text:style-name="T502">lintos konstrukcijos turi būti varstomos ar stumdomos, kad kilus gaisrui ir nesant galimybės pasinaudoti avariniu išėjimu būtų sudarytos sąlygos gelbėti žmones.</text:span><text:s/></text:p>
      <text:p text:style-name="P503">Punkto pakeitimai:</text:p>
      <text:p text:style-name="P504"><text:span text:style-name="T505">Nr.<text:s/></text:span><text:a xlink:href="https://www.e-tar.lt/portal/legalAct.html?documentId=a14d0340293211e4a6deb7cdea22d38c" office:target-frame-name="_top" xlink:show="replace"><text:span text:style-name="T506">1-311</text:span></text:a><text:span text:style-name="T507">, 2014-08-21, paskelbta TAR 2014-08-21, i. k. 2014-11129</text:span></text:p>
      <text:p text:style-name="Normal"/>
      <text:p text:style-name="P508"><text:span text:style-name="T509">45.</text:span><text:span text:style-name="T510"><text:s/>Neteko galios nuo 2014-08-22</text:span></text:p>
      <text:p text:style-name="P511">Punkto naikinimas:</text:p>
      <text:p text:style-name="P512"><text:span text:style-name="T513">Nr.<text:s/></text:span><text:a xlink:href="https://www.e-tar.lt/portal/legalAct.html?documentId=a14d0340293211e4a6deb7cdea22d38c" office:target-frame-name="_top" xlink:show="replace"><text:span text:style-name="T514">1-311</text:span></text:a><text:span text:style-name="T515">, 2014-08-21, paskelbta TAR 2014-08-21, i. k. 2014-11129</text:span></text:p>
      <text:p text:style-name="Normal"/>
      <text:p text:style-name="P516">ŽMONIŲ EVAKAVIMAS(IS)</text:p>
      <text:p text:style-name="P517"/>
      <text:p text:style-name="P518"><text:span text:style-name="T519">46</text:span><text:span text:style-name="T520">. Evakavimo(si) kelių skaičius gyvenamuosiuose pastatuose ir juose įrengiamų laiptų ir laiptinių tipa</text:span><text:span text:style-name="T521">s nustatomas pagal 3 lentelę ir Gaisrinės saugos pagrindinius reikalavimus [10.16]. Vietoj laiptų ir laiptinių tipo, nurodyto 3 lentelėje, gali būti naudojami aukštesnio prioriteto laiptai ar laiptinės (2 tipo laiptai – žemiausias prioritetas, N1 tipo laip</text:span><text:span text:style-name="T522">tinė – aukščiausias prioritetas):</text:span></text:p>
      <text:p text:style-name="P523"><text:span text:style-name="T524">46.1</text:span><text:span text:style-name="T525">. N1 tipo laiptinės;</text:span></text:p>
      <text:p text:style-name="P526"><text:span text:style-name="T527">46.2</text:span><text:span text:style-name="T528">. N2 arba N3 tipo laiptinės;</text:span></text:p>
      <text:p text:style-name="P529"><text:span text:style-name="T530">46.3</text:span><text:span text:style-name="T531">. L1 tipo laiptinės;</text:span></text:p>
      <text:p text:style-name="P532"><text:span text:style-name="T533">46.4</text:span><text:span text:style-name="T534">. L2 tipo laiptinės;</text:span></text:p>
      <text:p text:style-name="P535"><text:span text:style-name="T536">46.5</text:span><text:span text:style-name="T537">. 3 tipo laiptai;</text:span></text:p>
      <text:p text:style-name="P538"><text:span text:style-name="T539">46.6</text:span><text:span text:style-name="T540">. 2 tipo laiptai</text:span></text:p>
      <text:p text:style-name="P541">Punkto pakeitimai:</text:p>
      <text:p text:style-name="P542"><text:span text:style-name="T543">Nr.<text:s/></text:span><text:a xlink:href="https://www.e-tar.lt/portal/legalAct.html?documentId=c1cc6de08e7811e8adc2b65cf0f647e0" office:target-frame-name="_top" xlink:show="replace"><text:span text:style-name="T544">1-248</text:span></text:a><text:span text:style-name="T545">, 2018-07-23, paskelbta TAR 2018-07-24, i. k. 2018-12304</text:span></text:p>
      <text:p text:style-name="Normal"/>
      <text:p text:style-name="P546"><text:span text:style-name="T547">Evakavimo(si) kelių gyvenamuosiuose pastatuose įrengimo reikalavimai<text:s/></text:span><text:span text:style-name="T548">(1)</text:span></text:p>
      <text:p text:style-name="P549">3 lentelė</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rows-spanned="3">
              <text:p text:style-name="P560"><text:span text:style-name="T561">Pastato aukš</text:span><text:span text:style-name="T562">to (įskaitant mansardinį) grindų altitudė,<text:s/></text:span><text:span text:style-name="T563">l (m)</text:span></text:p>
            </table:table-cell>
            <table:table-cell table:style-name="TableCell564" table:number-columns-spanned="6">
              <text:p text:style-name="P565">Pastato sekcijos arba aukšto (įskaitant mansardinį) plotas, F (kv. m)</text:p>
            </table: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2">
              <text:p text:style-name="P569">F≤500</text:p>
            </table:table-cell>
            <table:covered-table-cell/>
            <table:table-cell table:style-name="TableCell570" table:number-columns-spanned="2">
              <text:p text:style-name="P571">500&lt;F≤800</text:p>
            </table:table-cell>
            <table:covered-table-cell/>
            <table:table-cell table:style-name="TableCell572" table:number-columns-spanned="2">
              <text:p text:style-name="P573">F&gt;800</text:p>
            </table:table-cell>
            <table:covered-table-cell/>
          </table:table-row>
          <table:table-row table:style-name="TableRow574">
            <table:covered-table-cell>
              <text:p text:style-name="P575"/>
            </table:covered-table-cell>
            <table:table-cell table:style-name="TableCell576">
              <text:p text:style-name="P577">1 kelias</text:p>
            </table:table-cell>
            <table:table-cell table:style-name="TableCell578">
              <text:p text:style-name="P579">2 kelias</text:p>
            </table:table-cell>
            <table:table-cell table:style-name="TableCell580">
              <text:p text:style-name="P581">1 kelias</text:p>
            </table:table-cell>
            <table:table-cell table:style-name="TableCell582">
              <text:p text:style-name="P583">2 kelias</text:p>
            </table:table-cell>
            <table:table-cell table:style-name="TableCell584">
              <text:p text:style-name="P585">1 kelias</text:p>
            </table:table-cell>
            <table:table-cell table:style-name="TableCell586">
              <text:p text:style-name="P587">2 kelias</text:p>
            </table:table-cell>
          </table:table-row>
        </table:table-header-rows>
        <table:table-row table:style-name="TableRow588">
          <table:table-cell table:style-name="TableCell589">
            <text:p text:style-name="P590"><text:span text:style-name="T591">l</text:span><text:span text:style-name="T592"><text:s/>≤ 15</text:span></text:p>
          </table:table-cell>
          <table:table-cell table:style-name="TableCell593">
            <text:p text:style-name="P594">2 tipo laiptai</text:p>
          </table:table-cell>
          <table:table-cell table:style-name="TableCell595">
            <text:p text:style-name="P596"><text:span text:style-name="T597">RN</text:span><text:span text:style-name="T598">(2)</text:span></text:p>
          </table:table-cell>
          <table:table-cell table:style-name="TableCell599">
            <text:p text:style-name="P600">L2 tipo laiptinė</text:p>
          </table:table-cell>
          <table:table-cell table:style-name="TableCell601">
            <text:p text:style-name="P602"><text:span text:style-name="T603">RN</text:span><text:span text:style-name="T604">(2, 3)</text:span></text:p>
          </table:table-cell>
          <table:table-cell table:style-name="TableCell605">
            <text:p text:style-name="P606">L1<text:s/>tipo laiptinė</text:p>
          </table:table-cell>
          <table:table-cell table:style-name="TableCell607">
            <text:p text:style-name="P608">L2 tipo laiptinė</text:p>
          </table:table-cell>
        </table:table-row>
        <table:table-row table:style-name="TableRow609">
          <table:table-cell table:style-name="TableCell610">
            <text:p text:style-name="P611"><text:span text:style-name="T612">15 &lt;<text:s/></text:span><text:span text:style-name="T613">l</text:span><text:span text:style-name="T614"><text:s/>≤ 26,5</text:span></text:p>
          </table:table-cell>
          <table:table-cell table:style-name="TableCell615">
            <text:p text:style-name="P616">L1 tipo laiptinė</text:p>
          </table:table-cell>
          <table:table-cell table:style-name="TableCell617">
            <text:p text:style-name="P618"><text:span text:style-name="T619">RN</text:span><text:span text:style-name="T620">(3)</text:span></text:p>
          </table:table-cell>
          <table:table-cell table:style-name="TableCell621">
            <text:p text:style-name="P622">L1 tipo laiptinė</text:p>
          </table:table-cell>
          <table:table-cell table:style-name="TableCell623">
            <text:p text:style-name="P624">L1 tipo laiptinė</text:p>
          </table:table-cell>
          <table:table-cell table:style-name="TableCell625">
            <text:p text:style-name="P626">L1 tipo laiptinė</text:p>
          </table:table-cell>
          <table:table-cell table:style-name="TableCell627">
            <text:p text:style-name="P628">L1 tipo laiptinė</text:p>
          </table:table-cell>
        </table:table-row>
        <table:table-row table:style-name="TableRow629">
          <table:table-cell table:style-name="TableCell630">
            <text:p text:style-name="P631"><text:span text:style-name="T632">26,5&lt;<text:s/></text:span><text:span text:style-name="T633">l</text:span><text:span text:style-name="T634"><text:s/>≤ 54</text:span></text:p>
          </table:table-cell>
          <table:table-cell table:style-name="TableCell635" table:number-rows-spanned="2">
            <text:p text:style-name="P636">N1 tipo laiptinė</text:p>
          </table:table-cell>
          <table:table-cell table:style-name="TableCell637">
            <text:p text:style-name="P638"><text:span text:style-name="T639">RN</text:span><text:span text:style-name="T640">(3)</text:span></text:p>
          </table:table-cell>
          <table:table-cell table:style-name="TableCell641" table:number-rows-spanned="2">
            <text:p text:style-name="P642">N1 tipo laiptinė</text:p>
          </table:table-cell>
          <table:table-cell table:style-name="TableCell643" table:number-rows-spanned="2">
            <text:p text:style-name="P644">N2 arba N3 tipo laiptinė</text:p>
          </table:table-cell>
          <table:table-cell table:style-name="TableCell645" table:number-rows-spanned="2">
            <text:p text:style-name="P646">N1 tipo laiptinė</text:p>
          </table:table-cell>
          <table:table-cell table:style-name="TableCell647" table:number-rows-spanned="2">
            <text:p text:style-name="P648">N2 arba N3 tipo<text:s/>laiptinė</text:p>
          </table:table-cell>
        </table:table-row>
        <table:table-row table:style-name="TableRow649">
          <table:table-cell table:style-name="TableCell650">
            <text:p text:style-name="P651"><text:span text:style-name="T652">l<text:s/></text:span><text:span text:style-name="T653">&gt; 54</text:span></text:p>
          </table:table-cell>
          <table:covered-table-cell>
            <text:p text:style-name="P654"/>
          </table:covered-table-cell>
          <table:table-cell table:style-name="TableCell655">
            <text:p text:style-name="P656">N2 arba N3 tipo laiptinė</text:p>
          </table: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able:table>
      <text:p text:style-name="Normal"/>
      <text:p text:style-name="P661"><text:span text:style-name="T662">(1) </text:span><text:span text:style-name="T663">Parenkant avarinius išėjimus, laiptų ir laiptinių tipą, turi būti vertinamas konkretaus aukšto (įskaitant mansardinį) ar sekcijos plotas ir to aukšto altitudė matuojant nuo gaisrų gesinimo ir gelbėjimo automobilių privažiavimo paviršiaus arba gaisrinių kop</text:span><text:span text:style-name="T664">ėčių pastatymo paviršiaus. Sekcijoje ir (arba) aukšte nustatytas aukščiausio prioriteto laiptų ar laiptinių tipas turi būti vienodas per visą pastato aukštį.<text:s/></text:span></text:p>
      <text:p text:style-name="P665"><text:span text:style-name="T666">(2)</text:span><text:span text:style-name="T667"> Vaikų namuose, prieglaudose, globos namuose turi būti projektuojama L2 tipo laiptinė [10.16].</text:span></text:p>
      <text:p text:style-name="P668"><text:span text:style-name="T669">(3) </text:span><text:span text:style-name="T670">Kiekviename bute, kurio grindų altitudė, matuojant nuo gaisrų gesinimo ir gelbėjimo automobilių privažiavimo žemiausios paviršiaus altitudės, o kai gaisrų gesinimo ir gelbėjimo automobilių privažiavimo įrengti nebūtina, – nuo nešiojamųjų gaisrinių kop</text:span><text:span text:style-name="T671">ėčių pastatymo žemiausios paviršiaus altitudės, yra didesnė kaip 3 m, turi būti įrengiamas avarinis išėjimas arba 3 tipo laiptai [10.16]. Kai aukšto (įskaitant mansardinį) altitudė yra didesnė nei 15 m, įrengiant avarinį išėjimą draudžiama numatyti LST EN<text:s/></text:span><text:span text:style-name="T672">341 serijos standarto reikalavimus atitinkančius asmeninius nusileidimo įtaisus.</text:span></text:p>
      <text:p text:style-name="P673"><text:span text:style-name="T674">RN – reikalavimai nekeliami.</text:span><text:s/></text:p>
      <text:p text:style-name="P675">Lentelės pakeitimai:</text:p>
      <text:p text:style-name="P676"><text:span text:style-name="T677">Nr.<text:s/></text:span><text:a xlink:href="https://www.e-tar.lt/portal/legalAct.html?documentId=a14d0340293211e4a6deb7cdea22d38c" office:target-frame-name="_top" xlink:show="replace"><text:span text:style-name="T678">1-311</text:span></text:a><text:span text:style-name="T679">, 2014-08-21,<text:s/></text:span><text:span text:style-name="T680">paskelbta TAR 2014-08-21, i. k. 2014-11129</text:span></text:p>
      <text:p text:style-name="P681"><text:span text:style-name="T682">Nr.<text:s/></text:span><text:a xlink:href="https://www.e-tar.lt/portal/legalAct.html?documentId=c1cc6de08e7811e8adc2b65cf0f647e0" office:target-frame-name="_top" xlink:show="replace"><text:span text:style-name="T683">1-248</text:span></text:a><text:span text:style-name="T684">, 2018-07-23, paskelbta TAR 2018-07-24, i. k. 2018-12304</text:span></text:p>
      <text:p text:style-name="Normal"/>
      <text:p text:style-name="P685"><text:span text:style-name="T686">46</text:span><text:span text:style-name="T687">1</text:span><text:span text:style-name="T688">. Įrengiamos L2 tipo laiptinės privalo<text:s/></text:span><text:span text:style-name="T689">turėti natūralų apšvietimą, sklindantį per ne mažesnę kaip 4 kv. m ploto įstiklintą angą denginyje, ir ne mažesnį kaip 2 kv. m horizontalaus ploto šulinį natūraliai šviesai sklisti. L2 tipo laiptinių stoglangių, kurie skirti dūmams ir šilumai išleisti, ben</text:span><text:span text:style-name="T690">dras geometrinis plotas turi būti ne mažesnis kaip 1,2 kv. m, o atidarymo kampas – ne mažesnis kaip 90 laipsnių. Kai L2 tipo laiptinių stoglangių atidarymo kampas yra nuo 60 iki 90 laipsnių, jų atidarymo bendras geometrinis plotas turi būti ne mažesnis kai</text:span><text:span text:style-name="T691">p 1,7 kv. m. Kai stoglangio atidarymo kampas yra nuo 30 iki 60 laipsnių, jų atidarymo bendras geometrinis plotas turi būti ne mažesnis kaip 2,4 kv. m. Šie stoglangiai privalo turėti automatinį (bet kokio tipo paleidiklio veikimas nuo gaisro aptikimo ir sig</text:span><text:span text:style-name="T692">nalizavimo sistemos ir (arba) stacionariosios gaisrų gesinimo sistemos, išskyrus stacionariąsias gaisrų gesinimo dujomis sistemas) ir (arba) rankinį (paspaudžiant mygtuką arba patraukiant rankeną, įrengiamą ne aukščiau kaip per 1,8 m nuo grindų) paleidimą<text:s/></text:span><text:span text:style-name="T693">[10.17]. Atidarant rankiniu būdu turi būti įtaisas, kuris neleistų langui užsidaryti.</text:span><text:s/></text:p>
      <text:p text:style-name="P694">Papildyta punktu:</text:p>
      <text:p text:style-name="P695"><text:span text:style-name="T696">Nr.<text:s/></text:span><text:a xlink:href="https://www.e-tar.lt/portal/legalAct.html?documentId=c1cc6de08e7811e8adc2b65cf0f647e0" office:target-frame-name="_top" xlink:show="replace"><text:span text:style-name="T697">1-248</text:span></text:a><text:span text:style-name="T698">, 2018-07-23, paskelbta TAR 2018-07-24, i. k</text:span><text:span text:style-name="T699">. 2018-12304</text:span></text:p>
      <text:p text:style-name="Normal"/>
      <text:p text:style-name="P700">47. Gyvenamųjų pastatų evakavimo(si) laiptais kelio plotis ir nuolydis nustatomas pagal 5 lentelę.<text:s/></text:p>
      <text:p text:style-name="P701"/>
      <text:p text:style-name="P702"><text:span text:style-name="T703">Laiptų parametrai</text:span></text:p>
      <text:p text:style-name="P704"><text:span text:style-name="T705">5 lentelė</text:span></text:p>
      <table:table table:style-name="Table706">
        <table:table-columns>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Laiptų tipas</text:p>
            </table:table-cell>
            <table:table-cell table:style-name="TableCell713">
              <text:p text:style-name="P714"><text:span text:style-name="T715">Mažiausias plotis</text:span><text:span text:style-name="T716">(1) (3)</text:span><text:span text:style-name="T717"><text:s/>(m)</text:span></text:p>
            </table:table-cell>
            <table:table-cell table:style-name="TableCell718">
              <text:p text:style-name="P719">Didžiausias nuolydis</text:p>
            </table:table-cell>
          </table:table-row>
        </table:table-header-rows>
        <table:table-row table:style-name="TableRow720">
          <table:table-cell table:style-name="TableCell721">
            <text:p text:style-name="P722">Gyvenamųjų pastatų laiptai:</text:p>
            <text:p text:style-name="P723">sekcijinių pastatų, kurių aukščiausio aukšto grindų altitudė neviršija 6 m<text:s/></text:p>
            <text:p text:style-name="P724">sekcijinių pastatų, kurių aukščiausio aukšto grindų altitudė viršija 6 m<text:s/></text:p>
            <text:p text:style-name="P725">kitų gyvenamųjų pastatų</text:p>
          </table:table-cell>
          <table:table-cell table:style-name="TableCell726">
            <text:p text:style-name="P727"/>
            <text:p text:style-name="P728">1,05</text:p>
            <text:p text:style-name="P729"/>
            <text:p text:style-name="P730">1,05</text:p>
            <text:p text:style-name="P731"/>
            <text:p text:style-name="P732"><text:span text:style-name="T733">1,2</text:span><text:span text:style-name="T734">(2)</text:span></text:p>
          </table:table-cell>
          <table:table-cell table:style-name="TableCell735">
            <text:p text:style-name="P736"/>
            <text:p text:style-name="P737">1:1,5</text:p>
            <text:p text:style-name="P738"/>
            <text:p text:style-name="P739">1:1,75</text:p>
            <text:p text:style-name="P740"/>
            <text:p text:style-name="P741">1:1,75</text:p>
          </table:table-cell>
        </table:table-row>
        <table:table-row table:style-name="TableRow742">
          <table:table-cell table:style-name="TableCell743">
            <text:p text:style-name="P744">Rūsio, palėpės laiptai</text:p>
          </table:table-cell>
          <table:table-cell table:style-name="TableCell745">
            <text:p text:style-name="P746">0,9</text:p>
          </table:table-cell>
          <table:table-cell table:style-name="TableCell747">
            <text:p text:style-name="P748">1:1,25</text:p>
          </table:table-cell>
        </table:table-row>
      </table:table>
      <text:p text:style-name="P749"/>
      <text:p text:style-name="P750"><text:span text:style-name="T751">(1)<text:s/></text:span><text:span text:style-name="T752">Laiptų plotis matuojamas neįskaičiuojant pagalbinių įrenginių (turėklų, šildymo įrenginių, šiukšlių vamzdžių, pašto dėžučių ir pan.) užimamo pločio.</text:span></text:p>
      <text:p text:style-name="P753"><text:span text:style-name="T754">(2)<text:s/></text:span><text:span text:style-name="T755">Leidžiama laiptų plotį sumažinti iki 1,05 m, kai jais evakuojasi ne daugiau kaip 100 žmonių.</text:span></text:p>
      <text:p text:style-name="P756"><text:span text:style-name="T757">(3)<text:s/></text:span><text:span text:style-name="T758">Bu</text:span><text:span text:style-name="T759">tų vidinius laiptus leidžiama įrengti skirtingo pakopų aukščio ar pločio.</text:span><text:s/></text:p>
      <text:p text:style-name="P760">Lentelės pakeitimai:</text:p>
      <text:p text:style-name="P761"><text:span text:style-name="T762">Nr.<text:s/></text:span><text:a xlink:href="https://www.e-tar.lt/portal/legalAct.html?documentId=a14d0340293211e4a6deb7cdea22d38c" office:target-frame-name="_top" xlink:show="replace"><text:span text:style-name="T763">1-311</text:span></text:a><text:span text:style-name="T764">, 2014-08-21, paskelbta TAR 2014-08-21, i. k. 2014-</text:span><text:span text:style-name="T765">11129</text:span></text:p>
      <text:p text:style-name="Normal"/>
      <text:p text:style-name="P766">48. Laiptų skaičius tarp laiptinių aikštelių turi būti ne mažesnis kaip 3, tačiau neturi viršyti 18.</text:p>
      <text:p text:style-name="P767">49. Gyvenamuosiuose pastatuose evakavimo(si) kelio ilgis nuo tolimiausios žmonių buvimo vietos patalpose iki evakuacinio išėjimo iš jos ir<text:s/>nuo šio išėjimo iki išėjimo į laiptinę arba lauką nustatomas pagal 6 lentelę.</text:p>
      <text:p text:style-name="P768"/>
      <text:p text:style-name="P769"><text:span text:style-name="T770">Evakavimo(si) kelio ilgio reikalavimai</text:span></text:p>
      <text:p text:style-name="P771">6 lentelė</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Pastato atsparumo ugniai laipsnis</text:p>
          </table:table-cell>
          <table:table-cell table:style-name="TableCell780" table:number-rows-spanned="2">
            <text:p text:style-name="P781"><text:span text:style-name="T782">Atstumas nuo tolimiausios žmonių buvimo vietos patalpose iki išėjimo iš jos</text:span><text:span text:style-name="T783">(2)</text:span></text:p>
          </table:table-cell>
          <table:table-cell table:style-name="TableCell784" table:number-columns-spanned="2">
            <text:p text:style-name="P785"><text:span text:style-name="T786">Atstumas nu</text:span><text:span text:style-name="T787">o patalpos durų iki laiptinės arba išėjimo į lauką (m)</text:span><text:span text:style-name="T788">(1)(2)</text:span></text:p>
          </table: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kai patalpos durys yra tarp laiptinių ar išėjimų į lauką</text:p>
          </table:table-cell>
          <table:table-cell table:style-name="TableCell794">
            <text:p text:style-name="P795">kai patalpos durys yra aklinoje koridoriaus ar holo dalyje</text:p>
          </table:table-cell>
        </table:table-row>
        <table:table-row table:style-name="TableRow796">
          <table:table-cell table:style-name="TableCell797">
            <text:p text:style-name="P798">I</text:p>
          </table:table-cell>
          <table:table-cell table:style-name="TableCell799">
            <text:p text:style-name="P800">25</text:p>
          </table:table-cell>
          <table:table-cell table:style-name="TableCell801">
            <text:p text:style-name="P802">40</text:p>
          </table:table-cell>
          <table:table-cell table:style-name="TableCell803">
            <text:p text:style-name="P804">25</text:p>
          </table:table-cell>
        </table:table-row>
        <table:table-row table:style-name="TableRow805">
          <table:table-cell table:style-name="TableCell806">
            <text:p text:style-name="P807">II</text:p>
          </table:table-cell>
          <table:table-cell table:style-name="TableCell808">
            <text:p text:style-name="P809">15</text:p>
          </table:table-cell>
          <table:table-cell table:style-name="TableCell810">
            <text:p text:style-name="P811">30</text:p>
          </table:table-cell>
          <table:table-cell table:style-name="TableCell812">
            <text:p text:style-name="P813">15</text:p>
          </table:table-cell>
        </table:table-row>
        <table:table-row table:style-name="TableRow814">
          <table:table-cell table:style-name="TableCell815">
            <text:p text:style-name="P816">III</text:p>
          </table:table-cell>
          <table:table-cell table:style-name="TableCell817">
            <text:p text:style-name="P818">10</text:p>
          </table:table-cell>
          <table:table-cell table:style-name="TableCell819">
            <text:p text:style-name="P820">20</text:p>
          </table:table-cell>
          <table:table-cell table:style-name="TableCell821">
            <text:p text:style-name="P822">10</text:p>
          </table:table-cell>
        </table:table-row>
      </table:table>
      <text:p text:style-name="P823"/>
      <text:p text:style-name="P824"><text:span text:style-name="T825">(1) </text:span><text:span text:style-name="T826">Evakavimo(si) kelio ilgis<text:s/></text:span><text:span text:style-name="T827">koridoriuose, holuose ir pan., kai juose nėra natūralaus apšvietimo, turi būti mažinamas perpus. Ši pastaba netaikoma koridoriams, holams ir pan., kai juose įrengiamos mechaninės priešdūminio vėdinimo sistemos [10.15].</text:span></text:p>
      <text:p text:style-name="P828"><text:span text:style-name="T829">(2) </text:span><text:span text:style-name="T830">Evakavimo(si) 2 tipo laiptais k</text:span><text:span text:style-name="T831">elio ilgis nustatomas pagal Gaisrinės saugos pagrindinius reikalavimus [10.16].</text:span></text:p>
      <text:p text:style-name="P832"/>
      <text:p text:style-name="P833"><text:span text:style-name="T834">VII</text:span><text:span text:style-name="T835">.<text:s/></text:span><text:span text:style-name="T836">INŽINERINĖS SISTEMOS</text:span></text:p>
      <text:p text:style-name="P837"/>
      <text:p text:style-name="P838"><text:span text:style-name="T839">50</text:span><text:span text:style-name="T840">.</text:span><text:span text:style-name="T841"><text:s/></text:span><text:span text:style-name="T842">Vėdinimo sistemos, dūmų ir šilumos valdymo sistemos, taip pat šildymo sistemos, naudojančios kietąjį kurą, gyvenamuosiuose<text:s/></text:span><text:span text:style-name="T843">pastatuose įrengiamos vadovaujantis Vėdinimo sistemų gaisrinės saugos taisyklėmis [10.5], Dūmų ir šilumos valdymo sistemų projektavimo ir įrengimo taisyklėmis [10.15] ir Šildymo sistemų, naudojančių kietąjį kurą, gaisrinės saugos taisyklėmis [10.18].</text:span><text:span text:style-name="T844"><text:s/></text:span></text:p>
      <text:p text:style-name="P845">Punkto pakeitimai:</text:p>
      <text:p text:style-name="P846"><text:span text:style-name="T847">Nr.<text:s/></text:span><text:a xlink:href="https://www.e-tar.lt/portal/legalAct.html?documentId=a14d0340293211e4a6deb7cdea22d38c" office:target-frame-name="_top" xlink:show="replace"><text:span text:style-name="T848">1-311</text:span></text:a><text:span text:style-name="T849">, 2014-08-21, paskelbta TAR 2014-08-21, i. k. 2014-11129</text:span></text:p>
      <text:p text:style-name="Normal"/>
      <text:p text:style-name="P850"><text:span text:style-name="T851">51</text:span><text:span text:style-name="T852">. Dujų sistemos gyvenamuosiuose pastatuose įrengiamos vadovaujantis<text:s/></text:span><text:span text:style-name="T853">Dujų sistemų pastatuose įrengimo taisyklėmis [10.14].</text:span><text:s/></text:p>
      <text:p text:style-name="P854">Punkto pakeitimai:</text:p>
      <text:p text:style-name="P855"><text:span text:style-name="T856">Nr.<text:s/></text:span><text:a xlink:href="https://www.e-tar.lt/portal/legalAct.html?documentId=a14d0340293211e4a6deb7cdea22d38c" office:target-frame-name="_top" xlink:show="replace"><text:span text:style-name="T857">1-311</text:span></text:a><text:span text:style-name="T858">, 2014-08-21, paskelbta TAR 2014-08-21, i. k. 2014-11129</text:span></text:p>
      <text:p text:style-name="Normal"/>
      <text:p text:style-name="P859">52. Elektros<text:s/>įrenginiai gyvenamuosiuose pastatuose įrengiami vadovaujantis Elektros įrenginių įrengimo bendrosiomis taisyklėmis [10.1], apsauga nuo žaibo projektuojama ir įrengiama vadovaujantis STR 2.01.06:2009 [10.10].</text:p>
      <text:p text:style-name="P860">53. Gaisro aptikimo ir signalizavimo sistemos gyvenamuosiuose pastatuose įrengiamos vadovaujantis Gaisro aptikimo ir signalizavimo sistemų projektavimo ir įrengimo taisyklėmis [10.6].</text:p>
      <text:p text:style-name="P861">54. Stacionariosios gaisrų gesinimo sistemos gyvenamuosiuose pastatuose įrengiamos vadovaujantis Stacionariųjų gaisrų gesinimo sistemų projektavimo ir įrengimo taisyklėmis [10.6].</text:p>
      <text:p text:style-name="P862">55. Vidaus gaisrinis vandentiekis gyvenamuosiuose pastatuose įrengiamas vadovaujantis Statinių vidaus gaisrinio vandentiekio sistemų projektavimo ir įrengimo taisyklėmis [10.6].</text:p>
      <text:p text:style-name="P863">56. Gyvenamųjų pastatų užstatymo teritorijoje lauko gaisrinio vandentiekio tinklai įrengiami vadovaujantis Lauko gaisrinio vandentiekio tinklų ir statinių projektavimo ir įrengimo taisyklėmis [10.6].<text:s/></text:p>
      <text:p text:style-name="P864">57. Ugniagesių liftai gyvenamuosiuose pastatuose įrengiami vadovaujantis Gaisrinės saugos pagrindiniais reikalavimais [10.16].<text:s/></text:p>
      <text:p text:style-name="P865"/>
      <text:p text:style-name="P866">_________________</text:p>
      <text:p text:style-name="P867"/>
      <text:p text:style-name="P868"/>
      <text:p text:style-name="P869"><text:span text:style-name="T870">Pakeitimai:</text:span></text:p>
      <text:p text:style-name="P871"/>
      <text:p text:style-name="P872"><text:span text:style-name="T873">1.</text:span></text:p>
      <text:p text:style-name="P874"><text:span text:style-name="T875">Priešgaisrinės apsaugos ir gelbėjimo departamentas prie Vidaus reikalų ministerijos, Įsakymas</text:span></text:p>
      <text:p text:style-name="P876"><text:span text:style-name="T877">Nr.<text:s/></text:span><text:a xlink:href="https://www.e-tar.lt/portal/legalAct.html?documentId=a14d0340293211e4a6deb7cdea22d38c" office:target-frame-name="_top" xlink:show="replace"><text:span text:style-name="T878">1-311</text:span></text:a><text:span text:style-name="T879">, 2014-08-21, paskelbta TAR 2014-08-21, i. k. 2014-11129</text:span></text:p>
      <text:p text:style-name="P880"><text:span text:style-name="T881">Dėl Priešgaisrinės apsaugos ir gelbėjimo departamento prie Vidaus reikalų ministerijos<text:s/></text:span><text:span text:style-name="T882">direktoriaus 2011 m. vasario 22 d. įsakymo Nr. 1-64 „Dėl Gyvenamųjų pastatų gaisrinės saugos taisyklių patvirtinimo“ pakeitimo</text:span></text:p>
      <text:p text:style-name="P883"/>
      <text:p text:style-name="P884"><text:span text:style-name="T885">2.</text:span></text:p>
      <text:p text:style-name="P886"><text:span text:style-name="T887">Priešgaisrinės apsaugos ir gelbėjimo departamentas prie Vidaus reikalų ministerijos, Įsakymas</text:span></text:p>
      <text:p text:style-name="P888"><text:span text:style-name="T889">Nr.<text:s/></text:span><text:a xlink:href="https://www.e-tar.lt/portal/legalAct.html?documentId=c1cc6de08e7811e8adc2b65cf0f647e0" office:target-frame-name="_top" xlink:show="replace"><text:span text:style-name="T890">1-248</text:span></text:a><text:span text:style-name="T891">, 2018-07-23, paskelbta TAR 2018-07-24, i. k. 2018-12304</text:span></text:p>
      <text:p text:style-name="P892"><text:span text:style-name="T893">Dėl Priešgaisrinės apsaugos ir gelbėjimo departamento prie Vidaus reikalų ministerijos direktoriaus 2011 m. vasario 22 d. į</text:span><text:span text:style-name="T894">sakymo Nr. 1-64 "Dėl Gyvenamųjų pastatų gaisrinės saugos taisykli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11-05T08:58:00Z</meta:creation-date>
    <dc:date>2024-11-05T08:58:00Z</dc:date>
    <meta:template xlink:href="Normal.dotm" xlink:type="simple"/>
    <meta:editing-cycles>2</meta:editing-cycles>
    <meta:editing-duration>PT0S</meta:editing-duration>
    <meta:document-statistic meta:page-count="5" meta:paragraph-count="179" meta:word-count="4370" meta:character-count="34308" meta:row-count="717" meta:non-whitespace-character-count="30117"/>
  </office:meta>
</office:document-meta>
</file>