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center" fo:background-color="#FFFFFF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widows="0" fo:orphans="0" fo:text-align="center" fo:background-color="#FFFFFF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5.3333in"/>
        </style:tab-stops>
      </style:paragraph-properties>
      <style:text-properties fo:color="#000000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widows="0" fo:orphans="0" fo:text-align="center" fo:background-color="#FFFFFF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center" fo:background-color="#FFFFFF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3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34" style:parent-style-name="Normal" style:family="paragraph">
      <style:paragraph-properties fo:widows="0" fo:orphans="0" fo:text-indent="3.543in" fo:background-color="#FFFFFF">
        <style:tab-stops>
          <style:tab-stop style:type="left" style:position="2.5534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widows="0" fo:orphans="0" fo:text-align="center" fo:background-color="#FFFFFF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P240" style:parent-style-name="Normal" style:family="paragraph">
      <style:paragraph-properties fo:widows="0" fo:orphans="0" fo:text-align="center" fo:background-color="#FFFFFF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widows="0" fo:orphans="0" fo:text-align="justify" fo:text-indent="0.4923in" fo:background-color="#FFFFFF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4923in" fo:background-color="#FFFFFF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4923in" fo:background-color="#FFFFFF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4923in" fo:background-color="#FFFFFF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4923in" fo:background-color="#FFFFFF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4923in" fo:background-color="#FFFFFF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4923in" fo:background-color="#FFFFFF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8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86" style:parent-style-name="Normal" style:family="paragraph">
      <style:paragraph-properties fo:widows="0" fo:orphans="0" fo:text-indent="3.543in" fo:background-color="#FFFFFF">
        <style:tab-stops>
          <style:tab-stop style:type="left" style:position="2.5534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widows="0" fo:orphans="0" fo:text-align="center" fo:background-color="#FFFFFF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TableColumn294" style:family="table-column">
      <style:table-column-properties style:column-width="1.3381in" style:use-optimal-column-width="false"/>
    </style:style>
    <style:style style:name="TableColumn295" style:family="table-column">
      <style:table-column-properties style:column-width="1.7402in" style:use-optimal-column-width="false"/>
    </style:style>
    <style:style style:name="TableColumn296" style:family="table-column">
      <style:table-column-properties style:column-width="1.2048in" style:use-optimal-column-width="false"/>
    </style:style>
    <style:style style:name="TableColumn297" style:family="table-column">
      <style:table-column-properties style:column-width="1.0708in" style:use-optimal-column-width="false"/>
    </style:style>
    <style:style style:name="TableColumn298" style:family="table-column">
      <style:table-column-properties style:column-width="1.3381in" style:use-optimal-column-width="false"/>
    </style:style>
    <style:style style:name="Table293" style:family="table">
      <style:table-properties style:width="6.6923in" fo:margin-left="0in" table:align="lef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2" style:parent-style-name="Normal" style:family="paragraph">
      <style:paragraph-properties fo:widows="0" fo:orphans="0" fo:text-indent="3.543in" fo:background-color="#FFFFFF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center"/>
      <style:text-properties fo:color="#000000"/>
    </style:style>
    <style:style style:name="P386" style:parent-style-name="Normal" style:family="paragraph">
      <style:paragraph-properties fo:widows="0" fo:orphans="0" fo:text-align="center" fo:background-color="#FFFFFF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P388" style:parent-style-name="Normal" style:family="paragraph">
      <style:paragraph-properties fo:text-align="center"/>
      <style:text-properties fo:color="#000000"/>
    </style:style>
    <style:style style:name="P38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65in"/>
        </style:tab-stops>
      </style:paragraph-properties>
      <style:text-properties fo:color="#000000"/>
    </style:style>
    <style:style style:name="P390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olumn392" style:family="table-column">
      <style:table-column-properties style:column-width="3.4798in" style:use-optimal-column-width="false"/>
    </style:style>
    <style:style style:name="TableColumn393" style:family="table-column">
      <style:table-column-properties style:column-width="3.2125in" style:use-optimal-column-width="false"/>
    </style:style>
    <style:style style:name="Table391" style:family="table">
      <style:table-properties style:width="6.6923in" fo:margin-left="0in" table:align="left"/>
    </style:style>
    <style:style style:name="TableRow394" style:family="table-row">
      <style:table-row-properties style:min-row-height="1.0152in" style:use-optimal-row-height="false" fo:keep-together="always"/>
    </style:style>
    <style:style style:name="TableCell3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63in"/>
        </style:tab-stops>
      </style:paragraph-properties>
      <style:text-properties fo:color="#000000" fo:font-size="10pt" style:font-size-asian="10pt"/>
    </style:style>
    <style:style style:name="P39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63in"/>
        </style:tab-stops>
      </style:paragraph-properties>
      <style:text-properties fo:color="#000000" fo:font-size="10pt" style:font-size-asian="10pt"/>
    </style:style>
    <style:style style:name="P39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63in"/>
        </style:tab-stops>
      </style:paragraph-properties>
      <style:text-properties fo:color="#000000" fo:font-size="10pt" style:font-size-asian="10pt"/>
    </style:style>
    <style:style style:name="P3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0131in"/>
        </style:tab-stops>
      </style:paragraph-properties>
      <style:text-properties fo:color="#000000" fo:font-size="10pt" style:font-size-asian="10pt"/>
    </style:style>
    <style:style style:name="P40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0131in"/>
        </style:tab-stops>
      </style:paragraph-properties>
      <style:text-properties fo:color="#000000" fo:font-size="10pt" style:font-size-asian="10pt"/>
    </style:style>
    <style:style style:name="P40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0131in"/>
        </style:tab-stops>
      </style:paragraph-properties>
      <style:text-properties fo:color="#000000" fo:font-size="10pt" style:font-size-asian="10pt"/>
    </style:style>
    <style:style style:name="P40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0131in"/>
        </style:tab-stops>
      </style:paragraph-properties>
      <style:text-properties fo:color="#000000" fo:font-size="10pt" style:font-size-asian="10pt"/>
    </style:style>
    <style:style style:name="P4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6" style:family="table-row">
      <style:table-row-properties style:min-row-height="0.3958in" style:use-optimal-row-height="false" fo:keep-together="always"/>
    </style:style>
    <style:style style:name="TableCell407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63in"/>
        </style:tab-stops>
      </style:paragraph-properties>
      <style:text-properties fo:color="#000000" fo:font-size="10pt" style:font-size-asian="10pt"/>
    </style:style>
    <style:style style:name="P40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63in"/>
        </style:tab-stops>
      </style:paragraph-properties>
      <style:text-properties fo:color="#000000" fo:font-size="10pt" style:font-size-asian="10pt"/>
    </style:style>
    <style:style style:name="P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0131in"/>
        </style:tab-stops>
      </style:paragraph-properties>
      <style:text-properties fo:color="#000000" fo:font-size="10pt" style:font-size-asian="10pt"/>
    </style:style>
    <style:style style:name="P41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0131in"/>
        </style:tab-stops>
      </style:paragraph-properties>
      <style:text-properties fo:color="#000000" fo:font-size="10pt" style:font-size-asian="10pt"/>
    </style:style>
    <style:style style:name="P41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0131in"/>
        </style:tab-stops>
      </style:paragraph-properties>
      <style:text-properties fo:color="#000000" fo:font-size="10pt" style:font-size-asian="10pt"/>
    </style:style>
    <style:style style:name="P4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1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63in"/>
        </style:tab-stops>
      </style:paragraph-properties>
      <style:text-properties fo:color="#000000" fo:font-size="10pt" style:font-size-asian="10pt"/>
    </style:style>
    <style:style style:name="P42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63in"/>
        </style:tab-stops>
      </style:paragraph-properties>
      <style:text-properties fo:color="#000000" fo:font-size="10pt" style:font-size-asian="10pt"/>
    </style:style>
    <style:style style:name="P4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8958in"/>
        </style:tab-stops>
      </style:paragraph-properties>
      <style:text-properties fo:color="#000000"/>
    </style:style>
    <style:style style:name="P424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3.3763in"/>
          <style:tab-stop style:type="left" style:position="3.7659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25" style:parent-style-name="Normal" style:family="paragraph">
      <style:paragraph-properties fo:widows="0" fo:orphans="0" fo:text-align="justify" fo:background-color="#FFFFFF">
        <style:tab-stops>
          <style:tab-stop style:type="center" style:position="1.6881in"/>
          <style:tab-stop style:type="left" style:position="4.25in"/>
          <style:tab-stop style:type="center" style:position="5.1944in"/>
        </style:tab-stops>
      </style:paragraph-properties>
      <style:text-properties fo:color="#000000" fo:font-size="10pt" style:font-size-asian="10pt"/>
    </style:style>
    <style:style style:name="P426" style:parent-style-name="Normal" style:family="paragraph">
      <style:paragraph-properties fo:widows="0" fo:orphans="0" fo:text-align="justify" fo:background-color="#FFFFFF">
        <style:tab-stops>
          <style:tab-stop style:type="center" style:position="1.6881in"/>
        </style:tab-stops>
      </style:paragraph-properties>
      <style:text-properties fo:color="#000000" fo:font-size="10pt" style:font-size-asian="10pt"/>
    </style:style>
    <style:style style:name="P427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3.3763in"/>
          <style:tab-stop style:type="left" style:position="3.7659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28" style:parent-style-name="Normal" style:family="paragraph">
      <style:paragraph-properties fo:widows="0" fo:orphans="0" fo:text-align="justify" fo:background-color="#FFFFFF">
        <style:tab-stops>
          <style:tab-stop style:type="center" style:position="1.6881in"/>
          <style:tab-stop style:type="center" style:position="5.1944in"/>
        </style:tab-stops>
      </style:paragraph-properties>
      <style:text-properties fo:color="#000000" fo:font-size="10pt" style:font-size-asian="10pt"/>
    </style:style>
    <style:style style:name="P42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3.3763in"/>
          <style:tab-stop style:type="left" style:position="3.7659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30" style:parent-style-name="Normal" style:family="paragraph">
      <style:paragraph-properties fo:widows="0" fo:orphans="0" fo:text-align="justify" fo:background-color="#FFFFFF">
        <style:tab-stops>
          <style:tab-stop style:type="center" style:position="1.6881in"/>
          <style:tab-stop style:type="center" style:position="5.1944in"/>
        </style:tab-stops>
      </style:paragraph-properties>
      <style:text-properties fo:color="#000000" fo:font-size="10pt" style:font-size-asian="10pt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3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3.3763in"/>
        </style:tab-stops>
      </style:paragraph-properties>
      <style:text-properties fo:color="#000000"/>
    </style:style>
    <style:style style:name="P434" style:parent-style-name="Normal" style:family="paragraph">
      <style:paragraph-properties fo:widows="0" fo:orphans="0" fo:text-align="justify" fo:background-color="#FFFFFF">
        <style:tab-stops>
          <style:tab-stop style:type="center" style:position="1.6881in"/>
        </style:tab-stops>
      </style:paragraph-properties>
      <style:text-properties fo:color="#000000" fo:font-size="10pt" style:font-size-asian="10pt"/>
    </style:style>
    <style:style style:name="P435" style:parent-style-name="Normal" style:family="paragraph">
      <style:paragraph-properties fo:widows="0" fo:orphans="0" fo:text-align="justify" fo:background-color="#FFFFFF">
        <style:tab-stops>
          <style:tab-stop style:type="center" style:position="1.6881in"/>
        </style:tab-stops>
      </style:paragraph-properties>
      <style:text-properties fo:color="#000000" fo:font-size="10pt" style:font-size-asian="10pt"/>
    </style:style>
    <style:style style:name="P436" style:parent-style-name="Normal" style:family="paragraph">
      <style:paragraph-properties fo:widows="0" fo:orphans="0" fo:text-align="justify" fo:text-indent="0.4923in" fo:background-color="#FFFFFF"/>
      <style:text-properties fo:color="#000000" style:font-size-complex="9pt"/>
    </style:style>
    <style:style style:name="P43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3.3763in"/>
        </style:tab-stops>
      </style:paragraph-properties>
      <style:text-properties fo:color="#000000"/>
    </style:style>
    <style:style style:name="P438" style:parent-style-name="Normal" style:family="paragraph">
      <style:paragraph-properties fo:widows="0" fo:orphans="0" fo:text-align="justify" fo:background-color="#FFFFFF">
        <style:tab-stops>
          <style:tab-stop style:type="center" style:position="1.6881in"/>
        </style:tab-stops>
      </style:paragraph-properties>
      <style:text-properties fo:color="#000000" fo:font-size="10pt" style:font-size-asian="10pt"/>
    </style:style>
    <style:style style:name="P43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3.3763in"/>
        </style:tab-stops>
      </style:paragraph-properties>
      <style:text-properties fo:color="#000000"/>
    </style:style>
    <style:style style:name="P440" style:parent-style-name="Normal" style:family="paragraph">
      <style:paragraph-properties fo:widows="0" fo:orphans="0" fo:text-align="justify" fo:background-color="#FFFFFF">
        <style:tab-stops>
          <style:tab-stop style:type="center" style:position="1.6881in"/>
        </style:tab-stops>
      </style:paragraph-properties>
      <style:text-properties fo:color="#000000" fo:font-size="10pt" style:font-size-asian="10pt"/>
    </style:style>
    <style:style style:name="P44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3.3763in"/>
        </style:tab-stops>
      </style:paragraph-properties>
      <style:text-properties fo:color="#000000"/>
    </style:style>
    <style:style style:name="P442" style:parent-style-name="Normal" style:family="paragraph">
      <style:paragraph-properties fo:widows="0" fo:orphans="0" fo:text-align="justify" fo:background-color="#FFFFFF">
        <style:tab-stops>
          <style:tab-stop style:type="center" style:position="1.6881in"/>
        </style:tab-stops>
      </style:paragraph-properties>
      <style:text-properties fo:color="#000000" fo:font-size="10pt" style:font-size-asian="10p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4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49" style:parent-style-name="Normal" style:family="paragraph">
      <style:paragraph-properties fo:widows="0" fo:orphans="0" fo:text-indent="3.543in" fo:background-color="#FFFFFF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widows="0" fo:orphans="0" fo:text-align="center" fo:background-color="#FFFFFF"/>
    </style:style>
    <style:style style:name="T454" style:parent-style-name="DefaultParagraphFont" style:family="text">
      <style:text-properties fo:font-weight="bold" style:font-weight-asian="bold" style:font-weight-complex="bold"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TableColumn457" style:family="table-column">
      <style:table-column-properties style:column-width="0.2861in" style:use-optimal-column-width="false"/>
    </style:style>
    <style:style style:name="TableColumn458" style:family="table-column">
      <style:table-column-properties style:column-width="1.1868in" style:use-optimal-column-width="false"/>
    </style:style>
    <style:style style:name="TableColumn459" style:family="table-column">
      <style:table-column-properties style:column-width="1.3381in" style:use-optimal-column-width="false"/>
    </style:style>
    <style:style style:name="TableColumn460" style:family="table-column">
      <style:table-column-properties style:column-width="0.8027in" style:use-optimal-column-width="false"/>
    </style:style>
    <style:style style:name="TableColumn461" style:family="table-column">
      <style:table-column-properties style:column-width="0.6069in" style:use-optimal-column-width="false"/>
    </style:style>
    <style:style style:name="TableColumn462" style:family="table-column">
      <style:table-column-properties style:column-width="0.8652in" style:use-optimal-column-width="false"/>
    </style:style>
    <style:style style:name="TableColumn463" style:family="table-column">
      <style:table-column-properties style:column-width="0.6069in" style:use-optimal-column-width="false"/>
    </style:style>
    <style:style style:name="TableColumn464" style:family="table-column">
      <style:table-column-properties style:column-width="0.9993in" style:use-optimal-column-width="false"/>
    </style:style>
    <style:style style:name="Table456" style:family="table">
      <style:table-properties style:width="6.6923in" fo:margin-left="0in" table:align="lef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7-09 iki 2011-06-30</text:span></text:p>
      <text:p text:style-name="P10"/>
      <text:p text:style-name="P11"><text:span text:style-name="T12">Įsakymas paskelbtas: Žin. 2006, Nr.<text:s/></text:span><text:a xlink:href="https://www.e-tar.lt/portal/legalAct.html?documentId=TAR.BEDF6725604C" office:target-frame-name="_top" xlink:show="replace"><text:span text:style-name="T13">87-3448</text:span></text:a><text:span text:style-name="T14">, i. k. 106110MISAK00B1-459</text:span></text:p>
      <text:p text:style-name="P15"/>
      <text:p text:style-name="P16"/>
      <text:p text:style-name="P17"><text:span text:style-name="T18"/><text:span text:style-name="T19">LIETUVOS RESPUBLIKOS VALSTYBINĖS MAISTO IR VETERINARIJOS TARNYBOS DIREKTORIUS</text:span></text:p>
      <text:p text:style-name="P20"/>
      <text:p text:style-name="P21">ĮSAKYMAS</text:p>
      <text:p text:style-name="P22">DĖL NEGYVŪNINIŲ MAISTO PRODUKTŲ SURINKIMO, VEŽIMO IR NAUDOJIMO GYVŪNŲ ŠĖRIMUI</text:p>
      <text:p text:style-name="P23"/>
      <text:p text:style-name="P24">2006 m. rugpjūčio 4 d. Nr. B1-459</text:p>
      <text:p text:style-name="P25">Vilnius</text:p>
      <text:p text:style-name="P26"/>
      <text:p text:style-name="P27"/>
      <text:p text:style-name="P28"><text:span text:style-name="T29">Vadovaudam</text:span><text:span text:style-name="T30">asis Lietuvos Respublikos maisto įstatymo (Žin., 2000, Nr.<text:s/></text:span><text:a xlink:href="https://www.e-tar.lt/portal/lt/legalAct/TAR.2186021D18A4" office:target-frame-name="_blank" xlink:show="new"><text:span text:style-name="T31">32-898</text:span></text:a><text:span text:style-name="T32">) 6 straipsnio 2 punktu bei Lietuvos Respublikos veterinarijos įstatymu (Žin., 1992, Nr.<text:s/></text:span><text:a xlink:href="https://www.e-tar.lt/portal/lt/legalAct/TAR.97BDCD719E57" office:target-frame-name="_blank" xlink:show="new"><text:span text:style-name="T33">2-15</text:span></text:a><text:span text:style-name="T34">), Lietuvos Respublikos pašarų įstatymu (Žin., 2000, Nr.<text:s/></text:span><text:a xlink:href="https://www.e-tar.lt/portal/lt/legalAct/TAR.5B55C0654B4A" office:target-frame-name="_blank" xlink:show="new"><text:span text:style-name="T35">34-952</text:span></text:a><text:span text:style-name="T36">) ir Lietuvos Respublikos žemės ūkio</text:span><text:span text:style-name="T37"><text:s/>ministro 2003 m. birželio 4 d. įsakymu Nr. 3D-225 patvirtintu Produktų, skirtų gyvūnų mitybai, privalomųjų saugos reikalavimų techniniu reglamentu (Žin., 2003, Nr.<text:s/></text:span><text:a xlink:href="https://www.e-tar.lt/portal/lt/legalAct/TAR.677D0A1015D3" office:target-frame-name="_blank" xlink:show="new"><text:span text:style-name="T38">56-2501</text:span></text:a><text:span text:style-name="T39">) ir siekdamas, kad negyvūniniai maisto produktai būtų tinkamai naudojami gyvūnų šėrimui:</text:span></text:p>
      <text:p text:style-name="P40"><text:span text:style-name="T41">1</text:span><text:span text:style-name="T42">.<text:s/></text:span><text:span text:style-name="T43">Tvirtinu</text:span><text:span text:style-name="T44"><text:s/>pridedamus Negyvūninių maisto produktų surinkimo, vežimo ir naudojimo gyvūnų šėrimui reikalavimus.</text:span></text:p>
      <text:p text:style-name="P45">2.<text:s/><text:span text:style-name="T46">Pavedu</text:span><text:s/>įsakymo vykdymo kontrolę Maisto ir veterinarijos vidaus audito tarnybai.<text:s/></text:p>
      <text:p text:style-name="P47">Punkto pakeitimai:</text:p>
      <text:p text:style-name="P48"><text:span text:style-name="T49">Nr.<text:s/></text:span><text:a xlink:href="https://www.e-tar.lt/portal/legalAct.html?documentId=TAR.39E1C528DB38" office:target-frame-name="_top" xlink:show="replace"><text:span text:style-name="T50">B1-342</text:span></text:a><text:span text:style-name="T51">, 2008-06-30, Žin., 2008, Nr. 77-3055 (2008-07-08), i. k. 108110MISAK00B1-342</text:span></text:p>
      <text:p text:style-name="Normal"/>
      <text:p text:style-name="P52"/>
      <text:p text:style-name="P53"/>
      <text:p text:style-name="P54"/>
      <text:p text:style-name="P55">PIRMASIS<text:s/>DIREKTORIUS PAVADUOTOJAS</text:p>
      <text:p text:style-name="P56"><text:span text:style-name="T57">L. E. DIREKTORIAUS PAREIGAS</text:span><text:span text:style-name="T58"><text:tab/>DARIUS REMEIKA</text:span></text:p>
      <text:soft-page-break/>
      <text:p text:style-name="P59"><text:span text:style-name="T60">PATVIRTINTA</text:span></text:p>
      <text:p text:style-name="P61">Valstybinės maisto ir veterinarijos tarnybos<text:s/></text:p>
      <text:p text:style-name="P62">direktoriaus<text:s/></text:p>
      <text:p text:style-name="P63">2006 m. rugpjūčio 4 d. įsakymu Nr. B1-459</text:p>
      <text:p text:style-name="P64"/>
      <text:p text:style-name="P65"><text:span text:style-name="T66">NEGYVŪNINIŲ MAISTO PRODUKTŲ SURINKIMO, VEŽIMO IR NAUDOJIMO GYVŪNŲ ŠĖ</text:span><text:span text:style-name="T67">RIMUI REIKALAVIMAI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Negyvūninių maisto produktų surinkimo, vežimo ir naudojimo gyvūnų šėrimui reikalavimų (toliau – Reikalavimai) tikslas – nustatyti dėl komercinių priežasčių netinkamų maistui, bet tinkančių gyvūnų šėri</text:span><text:span text:style-name="T77">mui, negyvūninių maisto produktų surinkimo negyvūninio maisto tvarkymo subjektuose, vežimo ir jų naudojimo gyvūnams šerti tvarką.</text:span></text:p>
      <text:p text:style-name="P78"><text:span text:style-name="T79">2</text:span><text:span text:style-name="T80">. Reikalavimai privalomi negyvūninio maisto tvarkymo subjektams (išskyrus viešojo maitinimo subjektus), kurie dėl komerci</text:span><text:span text:style-name="T81">nių priežasčių surinktus netinkamus maistui negyvūninius maisto produktus, nurodytus 1 priede, atiduoda ūkio subjektams gyvūnų šėrimui, ir ūkio subjektams, iš negyvūninio maisto tvarkymo subjektų gautais negyvūniniais produktais šeriantiems gyvūnus.</text:span></text:p>
      <text:p text:style-name="P82"><text:span text:style-name="T83">3</text:span><text:span text:style-name="T84">.</text:span><text:span text:style-name="T85"><text:s/>Vartojamos sąvokos:</text:span></text:p>
      <text:p text:style-name="P86"><text:span text:style-name="T87">Negyvūniniai maisto produktai –<text:s/></text:span><text:span text:style-name="T88">negyvūniniai maisto produktai, surinkti negyvūninio maisto tvarkymo subjektuose, išskyrus viešojo maitinimo subjektus, kurie neturėjo kontakto su gyvūniniais produktais ir kurie dėl komercinių priežasčių</text:span><text:span text:style-name="T89"><text:s/>(pvz.: mechaninis pakuotės pažeidimas, negyvūninio maisto produkto deformacija) netinkami maistui, tačiau nekelia pavojaus žmonių sveikatai (nėra pasibaigusio tinkamumo vartoti termino, be gedimo, puvimo, pelėjimo požymių, neužteršti pakuotės liekanomis i</text:span><text:span text:style-name="T90">r kitomis medžiagomis, kenkėjais) ir pagal Produktų, skirtų gyvūnų mitybai, privalomųjų saugos reikalavimų techninį reglamentą, patvirtintą Lietuvos Respublikos žemės ūkio ministro 2003 m. birželio 4 d. įsakymu Nr. 3D-225 (Žin., 2003, Nr.<text:s/></text:span><text:a xlink:href="https://www.e-tar.lt/portal/lt/legalAct/TAR.677D0A1015D3" office:target-frame-name="_blank" xlink:show="new"><text:span text:style-name="T91">56-2501</text:span></text:a><text:span text:style-name="T92">), tinka gyvūnų šėrimui.</text:span></text:p>
      <text:p text:style-name="P93"><text:span text:style-name="T94">Teritorinė VMVT –<text:s/></text:span><text:span text:style-name="T95">apskrities, miesto ir rajono valstybinė maisto ir veterinarijos tarnyba.</text:span></text:p>
      <text:p text:style-name="P96"/>
      <text:p text:style-name="P97"><text:span text:style-name="T98">II</text:span><text:span text:style-name="T99">.<text:s/></text:span><text:span text:style-name="T100">ŪKIO SUBJEKTŲ REGISTRAVIMAS</text:span></text:p>
      <text:p text:style-name="P101"/>
      <text:p text:style-name="P102"><text:span text:style-name="T103">4</text:span><text:span text:style-name="T104">. Ūkio subjektas,<text:s/></text:span><text:span text:style-name="T105">norintis gyvūnus šerti negyvūniniais maisto produktais, turi būti registruotas teritorinėje VMVT. Ūkio subjektas turi pateikti teritorinei VMVT laisvos formos prašymą, kuriame turi būti nurodyta:</text:span></text:p>
      <text:p text:style-name="P106"><text:span text:style-name="T107">4.1</text:span><text:span text:style-name="T108">. ūkio subjekto pavadinimas, adresas, kontaktiniai duom</text:span><text:span text:style-name="T109">enys;</text:span></text:p>
      <text:p text:style-name="P110"><text:span text:style-name="T111">4.2</text:span><text:span text:style-name="T112">. veterinarinio patvirtinimo numeris, jei suteiktas, ir galvijų, kiaulių bandos kodas;</text:span></text:p>
      <text:p text:style-name="P113"><text:span text:style-name="T114">4.3</text:span><text:span text:style-name="T115">. trumpas veiklos aprašymas;</text:span></text:p>
      <text:p text:style-name="P116"><text:span text:style-name="T117">4.4</text:span><text:span text:style-name="T118">. laikomos gyvūnų rūšys;</text:span></text:p>
      <text:p text:style-name="P119"><text:span text:style-name="T120">4.5</text:span><text:span text:style-name="T121">. gyvūnų, kuriems numatoma naudoti negyvūninius maisto produktus, rūšys;</text:span></text:p>
      <text:p text:style-name="P122"><text:span text:style-name="T123">4.6</text:span><text:span text:style-name="T124">.</text:span><text:span text:style-name="T125"><text:s/>negyvūninių maisto produktų, kuriuos numatoma naudoti gyvūnų šėrimui, pavadinimas;</text:span></text:p>
      <text:p text:style-name="P126"><text:span text:style-name="T127">4.7</text:span><text:span text:style-name="T128">. negyvūninio maisto tvarkymo subjektų, iš kurių bus imami negyvūniniai maisto produktai, pavadinimas, kodas, maisto tvarkymo subjekto pažymėjimo numeris ir jo išdav</text:span><text:span text:style-name="T129">imo data, adresas.</text:span></text:p>
      <text:p text:style-name="P130"><text:span text:style-name="T131">5</text:span><text:span text:style-name="T132">. Prašymą turi pasirašyti ūkio subjekto vadovas (gyvūnų laikytojas) arba jo įgaliotas asmuo.</text:span></text:p>
      <text:p text:style-name="P133"><text:span text:style-name="T134">6</text:span><text:span text:style-name="T135">. Teritorinės VMVT ūkio subjektus, kurie nori gyvūnus šerti negyvūniniais maisto produktais ir pateikia informaciją, nurodytą šių Re</text:span><text:span text:style-name="T136">ikalavimų 4.1–4.7 punktuose, registruoja Ūkio subjektų, gyvūnus šeriančių negyvūniniais maisto produktais, registre (2 priedas).</text:span></text:p>
      <text:p text:style-name="P137"><text:span text:style-name="T138">7</text:span><text:span text:style-name="T139">. Jei pasikeičia 4 punkte nurodyta informacija, ūkio subjektas ne vėliau kaip per 30 dienų raštu informuoja teritorinę VMV</text:span><text:span text:style-name="T140">T.</text:span></text:p>
      <text:p text:style-name="P141"><text:span text:style-name="T142">8</text:span><text:span text:style-name="T143">. Teritorinės VMVT kas ketvirtį iki kito ketvirčio pirmo mėnesio 10 d. registruotų ūkio<text:s/></text:span><text:soft-page-break/><text:span text:style-name="T144">subjektų, gyvūnus šeriančių negyvūniniais maisto produktais, sąrašą pagal Ūkio subjektų, gyvūnus šeriančių negyvūniniais maisto produktais, registro formą teiki</text:span><text:span text:style-name="T145">a<text:s/></text:span>Valstybinės maisto ir veterinarijos tarnybos gyvūnų sveikatingumo ir gerovės skyriui<text:span text:style-name="T146">.</text:span></text:p>
      <text:p text:style-name="P147">Punkto pakeitimai:</text:p>
      <text:p text:style-name="P148"><text:span text:style-name="T149">Nr.<text:s/></text:span><text:a xlink:href="https://www.e-tar.lt/portal/legalAct.html?documentId=TAR.39E1C528DB38" office:target-frame-name="_top" xlink:show="replace"><text:span text:style-name="T150">B1-342</text:span></text:a><text:span text:style-name="T151">, 2008-06-30, Žin., 2008, Nr. 77-3055 (2008-07-08), i. k.</text:span><text:span text:style-name="T152"><text:s/>108110MISAK00B1-342</text:span></text:p>
      <text:p text:style-name="Normal"/>
      <text:p text:style-name="P153"><text:span text:style-name="T154">III</text:span><text:span text:style-name="T155">.<text:s/></text:span><text:span text:style-name="T156">NEGYVŪNINIŲ MAISTO PRODUKTŲ SURINKIMAS IR LAIKYMAS NEGYVŪNINIO MAISTO TVARKYMO SUBJEKTUOSE</text:span></text:p>
      <text:p text:style-name="P157"/>
      <text:p text:style-name="P158"><text:span text:style-name="T159">9</text:span><text:span text:style-name="T160">. Negyvūninio maisto tvarkymo subjektai turi užtikrinti negyvūninių maisto produktų surinkimą, laikymą iki atsiėmimo iš negyvū</text:span><text:span text:style-name="T161">ninio maisto tvarkymo subjekto.</text:span></text:p>
      <text:p text:style-name="P162"><text:span text:style-name="T163">10</text:span><text:span text:style-name="T164">. Negyvūninio maisto tvarkymo subjektai surinktus negyvūninius maisto produktus turi laikyti atskiroje patalpoje ar tam skirtose vietose, laikantis bendrų maisto produktų laikymo higienos reikalavimų. Šios patalpos tur</text:span><text:span text:style-name="T165">i būti švarios, periodiškai valomos ir dezinfekuojamos, negyvūniniai maisto produktai turi būti laikomi taip, kad negalėtų užsikrėsti kenkėjais.</text:span></text:p>
      <text:p text:style-name="P166"><text:span text:style-name="T167">11</text:span><text:span text:style-name="T168">. Reikalavimų 10 punkte nurodytose patalpose ar vietose negyvūniniai maisto produktai surūšiuojami pagal<text:s/></text:span><text:span text:style-name="T169">produktų grupes (1 priedas) ir sudedami į atskiras talpyklas. Supakuoti negyvūniniai maisto produktai gali būti laikomi vienoje talpykloje.</text:span></text:p>
      <text:p text:style-name="P170"><text:span text:style-name="T171">12</text:span><text:span text:style-name="T172">. Negyvūninio maisto tvarkymo subjektai turi užtikrinti negyvūninių maisto produktų atsekamumą ir tvarkyti jų<text:s/></text:span><text:span text:style-name="T173">apskaitą. Negyvūninio maisto tvarkymo subjekto nustatytos formos apskaitos dokumente privalo būti nurodyta negyvūninių maisto produktų rūšis, kiekis, gavėjas (ūkio subjekto pavadinimas), atidavimo data bei negyvūninių maisto produktų važtaraščio (3 priedas</text:span><text:span text:style-name="T174">) (toliau – važtaraštis) data ir numeris.</text:span></text:p>
      <text:p text:style-name="P175"><text:span text:style-name="T176">13</text:span><text:span text:style-name="T177">. Negyvūniniai maisto produktai iš negyvūninio maisto tvarkymo subjekto į ūkio subjektą vežami su negyvūninių maisto produktų važtaraščiu (3 priedas). Visais atvejais už važtaraščio pildymą atsako negyvūninio</text:span><text:span text:style-name="T178"><text:s/>maisto tvarkymo subjektas. Negyvūninius maisto produktus iš negyvūninio maisto tvarkymo subjekto gali atsiimti ūkio subjektas transporto priemone, atitinkančia minimalius higienos reikalavimus. Važtaraštis pildomas 2 egzemplioriais. Vienas važtaraščio egz</text:span><text:span text:style-name="T179">empliorius skirtas negyvūninio maisto tvarkymo subjektui, antras – negyvūninius maisto produktus gaunančiam ir juos naudojančiam gyvūnų šėrimui ūkio subjektui.</text:span></text:p>
      <text:p text:style-name="P180"><text:span text:style-name="T181">14</text:span><text:span text:style-name="T182">. Negyvūninių maisto produktų perdavimą visuose važtaraščio egzemplioriuose raštu patvirti</text:span><text:span text:style-name="T183">na negyvūninio maisto tvarkymo subjekto įgaliotas asmuo (siuntėjas). Negyvūninių maisto produktų priėmimą iš negyvūninio maisto tvarkymo subjekto visuose važtaraščio egzemplioriuose raštu patvirtina transporto priemonės vairuotojas.</text:span></text:p>
      <text:p text:style-name="P184"/>
      <text:p text:style-name="P185"><text:span text:style-name="T186">IV</text:span><text:span text:style-name="T187">.<text:s/></text:span><text:span text:style-name="T188">NEGYVŪNINIŲ<text:s/></text:span><text:span text:style-name="T189">MAISTO PRODUKTŲ VEŽIMAS, NAUDOJIMAS IR APSKAITA ŪKIO SUBJEKTE</text:span></text:p>
      <text:p text:style-name="P190"/>
      <text:p text:style-name="P191"><text:span text:style-name="T192">15</text:span><text:span text:style-name="T193">. Už transporto priemonės paruošimą negyvūniniams maisto produktams vežti į ūkio subjektą atsako ūkio subjektas. Transporto priemonės turi būti išvalytos, švarios, periodiškai dezinfekuoj</text:span><text:span text:style-name="T194">amos. Negyvūninio maisto tvarkymo subjektui draudžiama pakrauti į netvarkingą transporto priemonę negyvūninius maisto produktus.</text:span></text:p>
      <text:p text:style-name="P195"><text:span text:style-name="T196">16</text:span><text:span text:style-name="T197">. Gavęs negyvūninių maisto produktų siuntą, ūkio subjekto vadovas (gyvūnų laikytojas) arba jo įgaliotas asmuo (gavėjas) r</text:span><text:span text:style-name="T198">aštu patvirtina, kad siuntą gavo – pasirašo jam paliekamame važtaraščio egzemplioriuje. Tais atvejais, kai ūkio subjektas akivaizdžiai mato, kad iš negyvūninio maisto tvarkymo subjekto gauti Reikalavimų neatitinkantys negyvūniniai maisto produktai, jis tur</text:span><text:span text:style-name="T199">i teisę</text:span></text:p>
      <text:p text:style-name="P200">atsisakyti juos priimti. Tokiu atveju važtaraštyje ūkio subjektas įrašo „Siuntą atsisakau priimti dėl …..“, nurodydamas atsisakymo</text:p>
      <text:p text:style-name="P201"><text:span text:style-name="T202">priežastį, paremtą konkrečiu šių Reikalavimų nuostatų nesilaikymu.</text:span></text:p>
      <text:p text:style-name="P203"><text:span text:style-name="T204">17</text:span><text:span text:style-name="T205">. Ūkio subjekte negyvūniniai maisto produkta</text:span><text:span text:style-name="T206">i turi būti laikomi produktams laikyti tinkamose patalpose arba vietose.</text:span></text:p>
      <text:p text:style-name="P207"><text:span text:style-name="T208">18</text:span><text:span text:style-name="T209">. Gavęs iš negyvūninio maisto tvarkymo subjekto negyvūninius maisto produktus ir juos<text:s/></text:span><text:soft-page-break/><text:span text:style-name="T210">sunaudojęs gyvūnams, ūkio subjektas turi pildyti Negyvūninių maisto produktų apskaitos<text:s/></text:span><text:span text:style-name="T211">registrą (žurnalą) (4 priedas).</text:span></text:p>
      <text:p text:style-name="P212"/>
      <text:p text:style-name="P213"><text:span text:style-name="T214">V</text:span><text:span text:style-name="T215">.<text:s/></text:span><text:span text:style-name="T216">BAIGIAMOSIOS NUOSTATOS</text:span></text:p>
      <text:p text:style-name="P217"/>
      <text:p text:style-name="P218"><text:span text:style-name="T219">19</text:span><text:span text:style-name="T220">. Visi apskaitos dokumentai, susiję su negyvūninių maisto produktų atsekamumu ir apskaita negyvūninio maisto tvarkymo subjekte ir ūkio subjekte, saugomi 2 metus ir pateikiami teritorin</text:span><text:span text:style-name="T221">ei VMVT paprašius.</text:span></text:p>
      <text:p text:style-name="P222"><text:span text:style-name="T223">20</text:span><text:span text:style-name="T224">. Teritorinės VMVT turi kontroliuoti Reikalavimų laikymąsi.</text:span></text:p>
      <text:p text:style-name="P225"><text:span text:style-name="T226">21</text:span><text:span text:style-name="T227">. Nustačius šių Reikalavimų pažeidimų, taikomos administracinio poveikio priemonės Lietuvos Respublikos teisės aktų nustatyta tvarka.</text:span></text:p>
      <text:p text:style-name="P228"><text:span text:style-name="T229">______________</text:span></text:p>
      <text:soft-page-break/>
      <text:p text:style-name="P230"><text:span text:style-name="T231">Negyvūninių maisto produktų surinkimo,<text:s/></text:span></text:p>
      <text:p text:style-name="P232">vežimo ir naudojimo gyvūnų šėrimui<text:s/></text:p>
      <text:p text:style-name="P233">reikalavimų</text:p>
      <text:p text:style-name="P234"><text:span text:style-name="T235">1</text:span><text:span text:style-name="T236"><text:s/>priedas</text:span></text:p>
      <text:p text:style-name="P237"/>
      <text:p text:style-name="P238"><text:span text:style-name="T239">NEGYVŪNINIŲ MAISTO PRODUKTŲ, KURIAIS GALIMA ŠERTI GYVŪNUS,</text:span></text:p>
      <text:p text:style-name="P240"><text:span text:style-name="T241">SĄRAŠAS</text:span></text:p>
      <text:p text:style-name="P242"/>
      <text:p text:style-name="P243"><text:span text:style-name="T244">1</text:span><text:span text:style-name="T245">. Grūdai ir jų produktai.</text:span></text:p>
      <text:p text:style-name="P246"><text:span text:style-name="T247">2</text:span><text:span text:style-name="T248">. Duonos ir pyragų gaminiai (be įdarų su gyvūniniai</text:span><text:span text:style-name="T249">s produktais, išskyrus kiaušinių ir pieno produktus).</text:span></text:p>
      <text:p text:style-name="P250"><text:span text:style-name="T251">3</text:span><text:span text:style-name="T252">. Makaronai.</text:span></text:p>
      <text:p text:style-name="P253"><text:span text:style-name="T254">4</text:span><text:span text:style-name="T255">. Bulvės ir jų gaminiai.</text:span></text:p>
      <text:p text:style-name="P256"><text:span text:style-name="T257">5</text:span><text:span text:style-name="T258">. Sėmenys.</text:span></text:p>
      <text:p text:style-name="P259"><text:span text:style-name="T260">6</text:span><text:span text:style-name="T261">. Aliejus.</text:span></text:p>
      <text:p text:style-name="P262"><text:span text:style-name="T263">7</text:span><text:span text:style-name="T264">. Saulėgrąžos.</text:span></text:p>
      <text:p text:style-name="P265"><text:span text:style-name="T266">8</text:span><text:span text:style-name="T267">. Pupelės, pupos, kitos ankštinės kultūros.</text:span></text:p>
      <text:p text:style-name="P268"><text:span text:style-name="T269">9</text:span><text:span text:style-name="T270">. Morkos.</text:span></text:p>
      <text:p text:style-name="P271"><text:span text:style-name="T272">10</text:span><text:span text:style-name="T273">. Burokėliai.</text:span></text:p>
      <text:p text:style-name="P274"><text:span text:style-name="T275">11</text:span><text:span text:style-name="T276">. Kopūstai.</text:span></text:p>
      <text:p text:style-name="P277"><text:span text:style-name="T278">12</text:span><text:span text:style-name="T279">. Riešutai.</text:span></text:p>
      <text:p text:style-name="P280"><text:span text:style-name="T281">______________</text:span></text:p>
      <text:soft-page-break/>
      <text:p text:style-name="P282"><text:span text:style-name="T283">Negyvūninių maisto produktų surinkimo,<text:s/></text:span></text:p>
      <text:p text:style-name="P284">vežimo ir naudojimo gyvūnų šėrimui<text:s/></text:p>
      <text:p text:style-name="P285">reikalavimų</text:p>
      <text:p text:style-name="P286"><text:span text:style-name="T287">2</text:span><text:span text:style-name="T288"><text:s/>priedas</text:span></text:p>
      <text:p text:style-name="P289"/>
      <text:p text:style-name="P290"><text:span text:style-name="T291">ŪKIO SUBJEKTŲ, GYVŪNUS ŠERIANČIŲ NEGYVŪNINIAIS MAISTO PRODUKTAIS, REGISTRAS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Registracijos numeris</text:p>
          </table:table-cell>
          <table:table-cell table:style-name="TableCell302">
            <text:p text:style-name="P303">Ūkio subjekto<text:s/>pavadinimas, adresas, kontaktiniai duomenys</text:p>
          </table:table-cell>
          <table:table-cell table:style-name="TableCell304">
            <text:p text:style-name="P305">Registruota veikla</text:p>
          </table:table-cell>
          <table:table-cell table:style-name="TableCell306">
            <text:p text:style-name="P307">Registravimo data</text:p>
          </table:table-cell>
          <table:table-cell table:style-name="TableCell308">
            <text:p text:style-name="P309">Negyvūninių maisto produktų pavadinimas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><text:span text:style-name="T377">______________</text:span></text:p>
      <text:soft-page-break/>
      <text:p text:style-name="P378"><text:span text:style-name="T379">Negyvūninių maisto produktų surinkimo,<text:s/></text:span></text:p>
      <text:p text:style-name="P380">vežimo ir naudojimo gyvūnų šėrimui<text:s/></text:p>
      <text:p text:style-name="P381">reikalavimų<text:s/></text:p>
      <text:p text:style-name="P382"><text:span text:style-name="T383">3</text:span><text:span text:style-name="T384"><text:s/>priedas</text:span></text:p>
      <text:p text:style-name="P385"/>
      <text:p text:style-name="P386"><text:span text:style-name="T387">NEGYVŪNINIŲ MAISTO PRODUKTŲ VAŽTARAŠTIS</text:span></text:p>
      <text:p text:style-name="P388"/>
      <text:p text:style-name="P389">200_-_-_Nr. ______________</text:p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1. Siuntėjas:<text:s/><text:tab/></text:p>
            <text:p text:style-name="P397"><text:tab/></text:p>
            <text:p text:style-name="P398"><text:tab/></text:p>
            <text:p text:style-name="P399">(negyvūninio maisto tvarkymo subjekto pavadinimas, įmonės kodas, adresas, telefonas, faksas)</text:p>
          </table:table-cell>
          <table:table-cell table:style-name="TableCell400">
            <text:p text:style-name="P401">4. Negyvūninių maisto produktų pavadinimas ir kiekis, kg:<text:s/><text:tab/></text:p>
            <text:p text:style-name="P402"><text:tab/></text:p>
            <text:p text:style-name="P403"><text:tab/></text:p>
            <text:p text:style-name="P404">5. Bendras kiekis, kg:<text:s/><text:tab/></text:p>
            <text:p text:style-name="P405"/>
          </table:table-cell>
        </table:table-row>
        <table:table-row table:style-name="TableRow406">
          <table:table-cell table:style-name="TableCell407">
            <text:p text:style-name="P408">2. Transporto priemonės rūšis ir valstybinis numeris:<text:s/><text:tab/></text:p>
            <text:p text:style-name="P409"><text:tab/></text:p>
            <text:p text:style-name="P410"/>
          </table:table-cell>
          <table:table-cell table:style-name="TableCell411" table:number-rows-spanned="2">
            <text:p text:style-name="P412">6. Gavėjas:<text:s/><text:tab/></text:p>
            <text:p text:style-name="P413"><text:tab/></text:p>
            <text:p text:style-name="P414"><text:tab/></text:p>
            <text:p text:style-name="P415">(ūkio subjekto pavadinimas, adresas, veterinarinio patvirtinimo numeris ir galvijų,<text:s/>kiaulių bandos kodas, telefonas, faksas)</text:p>
          </table:table-cell>
        </table:table-row>
        <table:table-row table:style-name="TableRow416">
          <table:table-cell table:style-name="TableCell417">
            <text:p text:style-name="P418">3. Siuntos pakrovimo data ir valanda: _______</text:p>
            <text:p text:style-name="P419"><text:tab/></text:p>
            <text:p text:style-name="P420"/>
          </table:table-cell>
          <table:covered-table-cell>
            <text:p text:style-name="P421"/>
          </table:covered-table-cell>
        </table:table-row>
      </table:table>
      <text:p text:style-name="P422"/>
      <text:p text:style-name="P423">Perdavė<text:tab/>Priėmė</text:p>
      <text:p text:style-name="P424"><text:tab/><text:tab/><text:tab/></text:p>
      <text:p text:style-name="P425"><text:tab/>(negyvūninio maisto tvarkymo subjekto vadovo<text:tab/>Transporto priemonės vairuotojas</text:p>
      <text:p text:style-name="P426"><text:tab/>ar jo įgalioto asmens pareigos)</text:p>
      <text:p text:style-name="P427"><text:tab/><text:tab/><text:tab/></text:p>
      <text:p text:style-name="P428"><text:tab/>(vardas, pavardė)<text:tab/>(vardas,<text:s/>pavardė)</text:p>
      <text:p text:style-name="P429"><text:tab/><text:tab/><text:tab/></text:p>
      <text:p text:style-name="P430"><text:tab/>(parašas)<text:tab/>(parašas)</text:p>
      <text:p text:style-name="P431"/>
      <text:p text:style-name="P432">Siuntą gavau:</text:p>
      <text:p text:style-name="P433"><text:tab/></text:p>
      <text:p text:style-name="P434"><text:tab/>(ūkio subjekto vadovo (gyvūno laikytojo)</text:p>
      <text:p text:style-name="P435"><text:tab/>ar jo įgalioto asmens pareigos)</text:p>
      <text:p text:style-name="P436"/>
      <text:p text:style-name="P437"><text:tab/></text:p>
      <text:p text:style-name="P438"><text:tab/>(vardas, pavardė)</text:p>
      <text:p text:style-name="P439"><text:tab/></text:p>
      <text:p text:style-name="P440"><text:tab/>(parašas)</text:p>
      <text:p text:style-name="P441"><text:tab/></text:p>
      <text:p text:style-name="P442"><text:tab/>(data)</text:p>
      <text:p text:style-name="P443"><text:span text:style-name="T444">______________</text:span></text:p>
      <text:soft-page-break/>
      <text:p text:style-name="P445"><text:span text:style-name="T446">Negyvūninių maisto produktų surinkimo,<text:s/></text:span></text:p>
      <text:p text:style-name="P447">vežimo ir naudojimo gyvūnų šėrimui<text:s/></text:p>
      <text:p text:style-name="P448">reikalavimų</text:p>
      <text:p text:style-name="P449"><text:span text:style-name="T450">4</text:span><text:span text:style-name="T451"><text:s/>priedas</text:span></text:p>
      <text:p text:style-name="P452"/>
      <text:p text:style-name="P453"><text:span text:style-name="T454">NEGYVŪNINIŲ MAISTO PRODUKTŲ APSKAITOS REGISTRAS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Eil. Nr.</text:p>
          </table:table-cell>
          <table:table-cell table:style-name="TableCell468">
            <text:p text:style-name="P469">Siuntėjo pavadinimas, adresas</text:p>
          </table:table-cell>
          <table:table-cell table:style-name="TableCell470">
            <text:p text:style-name="P471">Negyvūninių maisto produktų grupė</text:p>
          </table:table-cell>
          <table:table-cell table:style-name="TableCell472">
            <text:p text:style-name="P473">Gavimo data</text:p>
          </table:table-cell>
          <table:table-cell table:style-name="TableCell474">
            <text:p text:style-name="P475">Kiekis, kg</text:p>
          </table:table-cell>
          <table:table-cell table:style-name="TableCell476">
            <text:p text:style-name="P477">Važtaraščio data ir numeris</text:p>
          </table:table-cell>
          <table:table-cell table:style-name="TableCell478">
            <text:p text:style-name="P479">Šertų gyvūnų rūšis</text:p>
          </table:table-cell>
          <table:table-cell table:style-name="TableCell480">
            <text:p text:style-name="P481">Šėrimo data (laikotarpis)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><text:span text:style-name="T534">______________</text:span></text:p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Lietuvos Respublikos valstybinė maisto ir veterinarijos tarnyba, Įsakymas</text:span></text:p>
      <text:p text:style-name="P544"><text:span text:style-name="T545">Nr.<text:s/></text:span><text:a xlink:href="https://www.e-tar.lt/portal/legalAct.html?documentId=TAR.39E1C528DB38" office:target-frame-name="_top" xlink:show="replace"><text:span text:style-name="T546">B1-342</text:span></text:a><text:span text:style-name="T547">,<text:s/></text:span><text:span text:style-name="T548">2008-06-30, Žin., 2008, Nr. 77-3055 (2008-07-08), i. k. 108110MISAK00B1-342</text:span></text:p>
      <text:p text:style-name="P549"><text:span text:style-name="T550">Dėl Valstybinės maisto ir veterinarijos tarnybos direktoriaus 2006 m. rugpjūčio 4 d. įsakymo Nr. B1-459 "Dėl Negyvūninių maisto produktų surinkimo, vežimo ir naudojimo gyvūnų šėrim</text:span><text:span text:style-name="T551">ui" pakeitimo</text:span></text:p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3T08:37:00Z</meta:creation-date>
    <dc:date>2017-04-13T08:37:00Z</dc:date>
    <meta:template xlink:href="Normal.dotm" xlink:type="simple"/>
    <meta:editing-cycles>2</meta:editing-cycles>
    <meta:editing-duration>PT0S</meta:editing-duration>
    <meta:document-statistic meta:page-count="8" meta:paragraph-count="130" meta:word-count="1644" meta:character-count="12239" meta:row-count="466" meta:non-whitespace-character-count="10725"/>
  </office:meta>
</office:document-meta>
</file>