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justify" fo:text-indent="0.4916in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1-18</text:span></text:p>
      <text:p text:style-name="P10"/>
      <text:p text:style-name="P11"><text:span text:style-name="T12">Nutarimas paskelbtas: Žin. 1993, Nr.<text:s/></text:span><text:a xlink:href="https://www.e-tar.lt/portal/legalAct.html?documentId=TAR.BECF7A456F72" office:target-frame-name="_top" xlink:show="replace"><text:span text:style-name="T13">24-566</text:span></text:a><text:span text:style-name="T14">, i. k. 0931100NUTA0000043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RIEMONIŲ ENERGETIKOS IŠTEKLIŲ TIEKIMUI GERINTI BEI NAFTOS IR JOS PRODUKTŲ TERMINALO STATYBAI SPARTINTI</text:p>
      <text:p text:style-name="P23"/>
      <text:p text:style-name="P24">1993 m. birželio 16 d. Nr. 435</text:p>
      <text:p text:style-name="P25">Vilnius</text:p>
      <text:p text:style-name="P26"/>
      <text:p text:style-name="P27"><text:span text:style-name="T28">Atsižvelgdama į sunki</text:span><text:span text:style-name="T29">ą energetikos būklę ir būtinumą kuo greičiau pradėti naftos ir jos produktų terminalo statybą, taip pat į užsienio valstybių ir Lietuvos Respublikos projektavimo įmonių bei laikinųjų mokslinių kolektyvų ir ekspertų parengtą naftos ir jos produktų terminalo</text:span><text:span text:style-name="T30"><text:s/>tikslingumo pagrindimo bei vietos parinkimo medžiagą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rojektuoti ir statyti Būtingėje naftos importo bei eksporto plūduro sistemos terminalą (toliau vadinama – terminalas) su magistraliniu naftotiekiu į akc</text:span><text:span text:style-name="T36">inę bendrovę „Mažeikių nafta“ (pajėgumas: naftos eksportas iki 8 mln. tonų per metus, naftos importas iki 6,1 mln. tonų per metus)</text:span><text:s/></text:p>
      <text:p text:style-name="P37">Punkto pakeitimai:</text:p>
      <text:p text:style-name="P38"><text:span text:style-name="T39">Nr.<text:s/></text:span><text:a xlink:href="https://www.e-tar.lt/portal/legalAct.html?documentId=TAR.364C2E453EA4" office:target-frame-name="_top" xlink:show="replace"><text:span text:style-name="T40">413</text:span></text:a><text:span text:style-name="T41">, 1994-05-31,<text:s/></text:span><text:span text:style-name="T42">Žin., 1994, Nr. 42-764 (1994-06-03), i. k. 0941100NUTA00000413</text:span></text:p>
      <text:p text:style-name="P43"><text:span text:style-name="T44">Nr.<text:s/></text:span><text:a xlink:href="https://www.e-tar.lt/portal/legalAct.html?documentId=TAR.20F8BBDA409B" office:target-frame-name="_top" xlink:show="replace"><text:span text:style-name="T45">1259</text:span></text:a><text:span text:style-name="T46">, 1999-11-11, Žin., 1999, Nr. 97-2798 (1999-11-17), i. k. 0991100NUTA00001259</text:span></text:p>
      <text:p text:style-name="Normal"/>
      <text:p text:style-name="P47"><text:span text:style-name="T48">2</text:span><text:span text:style-name="T49">. Pavesti Energetik</text:span><text:span text:style-name="T50">os ministerijai spręsti terminalo bei magistralinio naftotiekio ir produktotiekio projektavimo bei statybos užsakovo skyrimo klausimą.</text:span></text:p>
      <text:p text:style-name="P51"><text:span text:style-name="T52">3</text:span><text:span text:style-name="T53">. Pavesti Energetikos ministerijai kartu su Žemės ūkio ministerija bei Palangos miesto ir Kretingos, Skuodo, Mažeiki</text:span><text:span text:style-name="T54">ų rajonų valdyboms spręsti žemės paėmimo ir jos suteikimo terminalo bei magistralinio naftotiekio ir produktotiekio statybai klausimą Lietuvos Respublikos Vyriausybės 1992 m. lapričio 9 d. nutarime Nr. 849 „Dėl žemės sklypų paėmimo ir suteikimo valstybės r</text:span><text:span text:style-name="T55">eikmėms laikinųjų nuostatų patvirtinimo“ (Žin., 1992, Nr.<text:s/></text:span><text:a xlink:href="https://www.e-tar.lt/portal/lt/legalAct/TAR.51741D9FB598" office:target-frame-name="_blank" xlink:show="new"><text:span text:style-name="T56">35-1075</text:span></text:a><text:span text:style-name="T57">) nustatyta tvarka.</text:span></text:p>
      <text:p text:style-name="P58"><text:span text:style-name="T59">4</text:span><text:span text:style-name="T60">. Energetikos ministerija kartu su Susisiekimo ministerija ir Klaipėdos miesto va</text:span><text:span text:style-name="T61">ldyba turi iki 1993 m. spalio 1 d. parengti ir pateikti Lietuvos Respublikos Vyriausybei Klaipėdos valstybinės naftos įmonės naftos produktų importo bei eksporto teritorijos priešgaisrinės apsaugos, gamtosaugos, laivybos saugumo ir transportavimo problemų<text:s/></text:span><text:span text:style-name="T62">sprendimo planą.</text:span></text:p>
      <text:p text:style-name="P63"><text:span text:style-name="T64">5</text:span><text:span text:style-name="T65">. Įpareigoti terminalo bei magistralinio naftotiekio ir produktotiekio projektavimo bei statybos užsakovą, skubos tvarka, pasitelkus užsienio valstybių konsultantus, organizuoti Mažeikių valstybinės naftos perdirbimo įmonės „Nafta“ re</text:span><text:span text:style-name="T66">konstravimo, terminalo bei magistralinio naftotiekio ir produktotiekio techninių projektų rengimą ir įgyvendinimą.</text:span></text:p>
      <text:p text:style-name="P67"><text:span text:style-name="T68">6</text:span><text:span text:style-name="T69">. Pripažinti netekusiu galios Lietuvos Respublikos Vyriausybės 1993 m</text:span><text:span text:style-name="T70">. vasario 24 d. nutarimą Nr. 106 „Dėl Klaipėdos naftos terminalo komplekso sampratos ir statybos vietos patikslinimo“ (Žin., 1993, Nr.<text:s/></text:span><text:a xlink:href="https://www.e-tar.lt/portal/lt/legalAct/TAR.E94447300974" office:target-frame-name="_blank" xlink:show="new"><text:span text:style-name="T71">8-186</text:span></text:a><text:span text:style-name="T72">).</text:span></text:p>
      <text:p text:style-name="P73"/>
      <text:p text:style-name="P74"/>
      <text:p text:style-name="P75"/>
      <text:p text:style-name="P76">MINISTRAS PIRMININKAS<text:tab/>ADOLFAS ŠLEŽEVIČIUS</text:p>
      <text:p text:style-name="P77"/>
      <text:p text:style-name="P78"/>
      <text:p text:style-name="P79"/>
      <text:p text:style-name="P80">ENERGETIKOS MINISTRAS<text:tab/>ALGIMANTAS STASIUKYNAS</text:p>
      <text:p text:style-name="P81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Vyriausybė, Nutarimas</text:span></text:p>
      <text:p text:style-name="P91"><text:span text:style-name="T92">Nr.<text:s/></text:span><text:a xlink:href="https://www.e-tar.lt/portal/legalAct.html?documentId=TAR.364C2E453EA4" office:target-frame-name="_top" xlink:show="replace"><text:span text:style-name="T93">413</text:span></text:a><text:span text:style-name="T94">, 1994-05-31, Žin., 1994, Nr. 42-764</text:span><text:span text:style-name="T95"><text:s/>(1994-06-03), i. k. 0941100NUTA00000413</text:span></text:p>
      <text:p text:style-name="P96"><text:span text:style-name="T97">Dėl Lietuvos Respublikos Vyriausybės 1993 m. birželio 16 d. nutarimo Nr. 435 dalinio pakeitimo</text:span></text:p>
      <text:p text:style-name="P98"/>
      <text:p text:style-name="P99"><text:span text:style-name="T100">2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TAR.20F8BBDA409B" office:target-frame-name="_top" xlink:show="replace"><text:span text:style-name="T105">1259</text:span></text:a><text:span text:style-name="T106">, 1999-11-11, Žin., 1999, Nr. 97-2798 (1999-11-17), i. k. 0991100NUTA00001259</text:span></text:p>
      <text:p text:style-name="P107"><text:span text:style-name="T108">Dėl Lietuvos Respublikos Vyriausybės 1993 m. birželio 16 d. nutarimo Nr. 435 "Dėl priemonių energetikos išteklių tiekimui gerinti bei naftos ir jos produktų term</text:span><text:span text:style-name="T109">inalo statybai spartinti" dalinio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6-03T08:28:00Z</meta:creation-date>
    <dc:date>2020-06-03T08:28:00Z</dc:date>
    <meta:template xlink:href="Normal.dotm" xlink:type="simple"/>
    <meta:editing-cycles>2</meta:editing-cycles>
    <meta:editing-duration>PT0S</meta:editing-duration>
    <meta:document-statistic meta:page-count="2" meta:paragraph-count="19" meta:word-count="481" meta:character-count="3957" meta:row-count="85" meta:non-whitespace-character-count="3495"/>
  </office:meta>
</office:document-meta>
</file>