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middle" fo:line-height="130%" fo:text-indent="0.5909in"/>
      <style:text-properties fo:font-weight="bold" style:font-weight-asian="bold" style:font-weight-complex="bold" fo:color="#000000" fo:font-size="14pt" style:font-size-asian="14pt" style:font-size-complex="14pt" fo:hyphenate="false"/>
    </style:style>
    <style:style style:name="P20"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2"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line-height="130%" fo:text-indent="0.5909in"/>
      <style:text-properties fo:font-weight="bold" style:font-weight-asian="bold" style:font-weight-complex="bold" fo:color="#000000" style:font-size-complex="12pt" fo:hyphenate="false"/>
    </style:style>
    <style:style style:name="P24" style:parent-style-name="Normal" style:family="paragraph">
      <style:paragraph-properties fo:text-align="center" style:vertical-align="middle" fo:line-height="130%" fo:text-indent="0.5909in"/>
      <style:text-properties fo:hyphenate="false"/>
    </style:style>
    <style:style style:name="P25" style:parent-style-name="Normal" style:family="paragraph">
      <style:paragraph-properties fo:text-align="center" style:vertical-align="middle" fo:line-height="130%" fo:text-indent="0.5909in"/>
      <style:text-properties fo:hyphenate="false"/>
    </style:style>
    <style:style style:name="P26" style:parent-style-name="Normal" style:family="paragraph">
      <style:paragraph-properties style:vertical-align="middle" fo:line-height="130%"/>
      <style:text-properties fo:font-weight="bold" style:font-weight-asian="bold" style:font-weight-complex="bold" fo:color="#000000" style:font-size-complex="12p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vertical-align="middle" fo:line-height="130%" fo:text-indent="0.5909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master-page-name="MPF1" style:family="paragraph">
      <style:paragraph-properties fo:break-before="page" style:vertical-align="baseline" fo:text-indent="3.15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8"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49"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fo:text-indent="3.1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language-asian="zh" style:country-asian="CN" style:language-complex="hi" style:country-complex="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vertical-align="baseline" fo:text-indent="3.15in"/>
      <style:text-properties style:font-size-complex="12pt" style:language-asian="lt" style:country-asian="LT" fo:hyphenate="false"/>
    </style:style>
    <style:style style:name="P57" style:parent-style-name="Normal" style:family="paragraph">
      <style:paragraph-properties style:vertical-align="baseline" fo:text-indent="3.15in"/>
      <style:text-properties style:font-size-complex="12pt" style:language-asian="lt" style:country-asian="LT" fo:hyphenate="false"/>
    </style:style>
    <style:style style:name="P58" style:parent-style-name="Normal" style:family="paragraph">
      <style:paragraph-properties style:vertical-align="baseline" fo:text-indent="3.1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text-indent="3.15in"/>
      <style:text-properties style:font-size-complex="12pt" style:language-asian="lt" style:country-asian="LT" fo:hyphenate="false"/>
    </style:style>
    <style:style style:name="P63" style:parent-style-name="Normal" style:family="paragraph">
      <style:paragraph-properties style:vertical-align="baseline" fo:text-indent="3.4458in"/>
      <style:text-properties style:letter-kerning="true" style:font-size-complex="12pt" style:language-asian="zh" style:country-asian="CN" style:language-complex="hi" style:country-complex="IN"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9" style:family="table-column">
      <style:table-column-properties style:column-width="3.0388in"/>
    </style:style>
    <style:style style:name="TableColumn70" style:family="table-column">
      <style:table-column-properties style:column-width="3.4111in"/>
    </style:style>
    <style:style style:name="Table68" style:family="table">
      <style:table-properties style:width="6.4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fo:background-color="#FFFFFF"/>
    </style:style>
    <style:style style:name="TableRow76" style:family="table-row">
      <style:table-row-properties/>
    </style:style>
    <style:style style:name="TableCell7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8" style:parent-style-name="DefaultParagraphFont" style:family="text">
      <style:text-properties style:letter-kerning="true" style:font-size-complex="12pt" style:language-asian="zh" style:country-asian="CN" style:language-complex="hi" style:country-complex="IN"/>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size-complex="12pt" fo:background-color="#FFFFFF"/>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3" style:parent-style-name="DefaultParagraphFont" style:family="text">
      <style:text-properties style:letter-kerning="true" style:font-size-complex="12pt" style:language-asian="zh" style:country-asian="CN" style:language-complex="hi" style:country-complex="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indent="0.0395in"/>
    </style:style>
    <style:style style:name="T86" style:parent-style-name="DefaultParagraphFont" style:family="text">
      <style:text-properties style:font-size-complex="12pt" fo:background-color="#FFFFFF"/>
    </style:style>
    <style:style style:name="TableRow87" style:family="table-row">
      <style:table-row-properties/>
    </style:style>
    <style:style style:name="TableCell8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7" style:parent-style-name="Normal" style:family="paragraph">
      <style:text-properties style:letter-kerning="true" style:font-size-complex="12pt" style:language-asian="zh" style:country-asian="C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ableRow101" style:family="table-row">
      <style:table-row-properties/>
    </style:style>
    <style:style style:name="TableCell10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3" style:parent-style-name="Normal" style:family="paragraph">
      <style:text-properties style:letter-kerning="true" style:font-size-complex="12pt" style:language-asian="zh" style:country-asian="CN" style:language-complex="hi" style:country-complex="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letter-kerning="true" style:font-size-complex="12pt" style:language-asian="zh" style:country-asian="CN" style:language-complex="hi" style:country-complex="IN"/>
    </style:style>
    <style:style style:name="P1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8"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10" style:family="table-column">
      <style:table-column-properties style:column-width="0.5812in"/>
    </style:style>
    <style:style style:name="TableColumn111" style:family="table-column">
      <style:table-column-properties style:column-width="0.8166in"/>
    </style:style>
    <style:style style:name="TableColumn112" style:family="table-column">
      <style:table-column-properties style:column-width="1.4159in"/>
    </style:style>
    <style:style style:name="TableColumn113" style:family="table-column">
      <style:table-column-properties style:column-width="1.4368in"/>
    </style:style>
    <style:style style:name="TableColumn114" style:family="table-column">
      <style:table-column-properties style:column-width="2.1993in"/>
    </style:style>
    <style:style style:name="Table109" style:family="table">
      <style:table-properties style:width="6.45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12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weight-complex="bold"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fo:color="#000000"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color="#000000"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weight-complex="bold"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weight-complex="bold"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weight-complex="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text-indent="0.043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weight-complex="bold"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color="#000000"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GB"/>
    </style:style>
    <style:style style:name="T382" style:parent-style-name="DefaultParagraphFont" style:family="text">
      <style:text-properties fo:color="#212121"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color="#212121" style:font-size-complex="12pt" fo:language="en" fo:country="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weight-complex="bold" style:font-size-complex="12pt" fo:language="en" fo:country="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weight-complex="bold" style:font-size-complex="12pt" fo:language="en"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weight-complex="bold"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fo:color="#000000"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6" style:parent-style-name="DefaultParagraphFont" style:family="text">
      <style:text-properties fo:color="#000000"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style>
    <style:style style:name="T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ableRow1325" style:family="table-row">
      <style:table-row-properties style:min-row-height="0.862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1.9277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color="#000000" style:font-size-complex="12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color="#000000"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P1690" style:parent-style-name="Normal" style:family="paragraph">
      <style:paragraph-properties fo:text-align="center"/>
      <style:text-properties fo:color="#000000" style:font-size-complex="12pt"/>
    </style:style>
    <style:style style:name="P1691" style:parent-style-name="Normal" style:family="paragraph">
      <style:paragraph-properties fo:text-align="center"/>
      <style:text-properties fo:color="#000000"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P1703" style:parent-style-name="Normal" style:family="paragraph">
      <style:paragraph-properties fo:text-align="center" fo:text-indent="-0.9in"/>
      <style:text-properties style:font-size-complex="12pt" style:language-asian="lt" style:country-asian="LT"/>
    </style:style>
    <style:style style:name="P1704" style:parent-style-name="Normal" style:family="paragraph">
      <style:paragraph-properties fo:text-align="center" fo:text-indent="-0.9in"/>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fo:text-indent="-0.9in"/>
      <style:text-properties style:font-size-complex="12pt" style:language-asian="lt" style:country-asian="LT"/>
    </style:style>
    <style:style style:name="P1707" style:parent-style-name="Normal" style:family="paragraph">
      <style:paragraph-properties fo:text-align="center" fo:text-indent="-0.9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style:font-name="Arial" fo:font-weight="bold" style:font-weight-asian="bold" fo:font-size="10pt" style:font-size-asian="10pt"/>
    </style:style>
    <style:style style:name="P1741" style:parent-style-name="Normal" style:family="paragraph">
      <style:paragraph-properties fo:text-align="justify"/>
      <style:text-properties style:font-name="Arial"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weight="bold" style:font-weight-asian="bold"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T1813" style:parent-style-name="DefaultParagraphFont" style:family="text">
      <style:text-properties style:font-name="Arial"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T1837" style:parent-style-name="DefaultParagraphFont" style:family="text">
      <style:text-properties style:font-name="Arial"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7">Suvestinė redakcija nuo 2024-05-29</text:span></text:p>
      <text:p text:style-name="P8"/>
      <text:p text:style-name="P9"><text:span text:style-name="T10">Įsakymas paskelbtas: Žin. 2008, Nr.<text:s/></text:span><text:a xlink:href="https://www.e-tar.lt/portal/legalAct.html?documentId=TAR.BEB7C0B09EC7" office:target-frame-name="_top" xlink:show="replace"><text:span text:style-name="T11">56-2134</text:span></text:a><text:span text:style-name="T12">, i. k. 1082070ISAKSAK-1387</text:span></text:p>
      <text:p text:style-name="P13"/>
      <text:p text:style-name="P14">Nauja redakcija nuo 2024-05-29:</text:p>
      <text:p text:style-name="Normal"><text:span text:style-name="T15">Nr.<text:s/></text:span><text:a xlink:href="https://www.e-tar.lt/portal/legalAct.html?documentId=590243301cba11ef8b14c5bcce136045" office:target-frame-name="_top" xlink:show="replace"><text:span text:style-name="T16">V-614</text:span></text:a><text:span text:style-name="T17">, 2024-05-28, paskelbta TAR 2024-05-28, i. k. 2024-09520</text:span></text:p>
      <text:p text:style-name="P18"/>
      <text:p text:style-name="P19">LIETUVOS RESPUBLIKOS ŠVIETIMO, MOKSLO IR SPORTO MINISTRAS</text:p>
      <text:p text:style-name="P20"/>
      <text:p text:style-name="P21">ĮSAKYMAS</text:p>
      <text:p text:style-name="P22">DĖL INSTITUCIJŲ PASKIRČIŲ KLASIFIKATORIAUS PATVIRTINIMO</text:p>
      <text:p text:style-name="P23"/>
      <text:p text:style-name="P24">2008 m. gegužės 14 d. Nr. ISAK-1387</text:p>
      <text:p text:style-name="P25">Vilnius</text:p>
      <text:p text:style-name="P26"/>
      <text:p text:style-name="P27"><text:span text:style-name="T28">Vadovaudamasi<text:s/></text:span><text:span text:style-name="T29">Lietuvos Respublikos valstybės informacinių išteklių valdymo įstatymo 6 straipsnio 7 dalimi ir</text:span><text:span text:style-name="T30"><text:s/>Švietimo ir mokslo srities registrams ir informacinėms sistemoms būdingų klasifikatorių kūrimo, tvarkymo ir naudojimo taisyklėmis, patvirtintomis Lietuvos Respublikos švietimo ir mokslo ministro 2014 m. gruodžio 22 d. įsakymu Nr. V-1233 „Dėl Švietimo ir m</text:span><text:span text:style-name="T31">okslo<text:s/></text:span><text:soft-page-break/><text:span text:style-name="T32">srities registrams ir informacinėms sistemoms būdingų klasifikatorių kūrimo, tvarkymo ir naudojimo taisyklių patvirtinimo“,</text:span></text:p>
      <text:p text:style-name="P33"><text:span text:style-name="T34">tvirtin</text:span><text:span text:style-name="T35">u<text:s/></text:span><text:span text:style-name="T36">Institucijų paskirčių<text:s/></text:span><text:span text:style-name="T37">klasifikatorių (pridedama).</text:span><text:s/></text:p>
      <text:p text:style-name="P38"/>
      <text:p text:style-name="P39"/>
      <text:p text:style-name="P40"/>
      <text:p text:style-name="P41">LAIKINAI EINANTI ŠVIETIMO IR<text:s/></text:p>
      <text:p text:style-name="P42">MOKSLO MINISTRO PAREIGAS<text:tab/>ROMA<text:s/>ŽAKAITIENĖ</text:p>
      <text:p text:style-name="Normal"/>
      <text:p text:style-name="Normal"/>
      <text:soft-page-break/>
      <text:p text:style-name="P43">PATVIRTINTA</text:p>
      <text:p text:style-name="P48">Lietuvos Respublikos švietimo, mokslo ir<text:s/></text:p>
      <text:p text:style-name="P49">sporto ministro<text:s/></text:p>
      <text:p text:style-name="P50"><text:span text:style-name="T51">2008 m. gegužės 1</text:span><text:span text:style-name="T52">4</text:span><text:span text:style-name="T53"><text:s/>d.<text:s/></text:span><text:span text:style-name="T54">įsakymu Nr. ISAK</text:span><text:span text:style-name="T55">-1387</text:span></text:p>
      <text:p text:style-name="P56">(Lietuvos Respublikos švietimo, mokslo ir<text:s/></text:p>
      <text:p text:style-name="P57">sporto ministro<text:s/></text:p>
      <text:p text:style-name="P58"><text:span text:style-name="T59">2024 m.<text:s/></text:span><text:span text:style-name="T60">gegužės 28<text:s/></text:span><text:span text:style-name="T61">d. įsakymo Nr.<text:s/></text:span>V-614</text:p>
      <text:p text:style-name="P62">redakcija)</text:p>
      <text:p text:style-name="P63"/>
      <text:p text:style-name="P64"><text:span text:style-name="T65">INSTITUCIJŲ PASKIRČIŲ KLASIFIKATORIUS</text:span></text:p>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text:span text:style-name="T73">Klasifikatoriaus pavadinimas lietuvių kalba</text:span></text:p>
          </table:table-cell>
          <table:table-cell table:style-name="TableCell74">
            <text:p text:style-name="P75">Institucijų paskirtys</text:p>
          </table:table-cell>
        </table:table-row>
        <table:table-row table:style-name="TableRow76">
          <table:table-cell table:style-name="TableCell77">
            <text:p text:style-name="Normal"><text:span text:style-name="T78">Klasifikatoriaus pavadinimas anglų kalba</text:span></text:p>
          </table:table-cell>
          <table:table-cell table:style-name="TableCell79">
            <text:p text:style-name="Normal"><text:span text:style-name="T80">Institution purposes</text:span></text:p>
          </table:table-cell>
        </table:table-row>
        <table:table-row table:style-name="TableRow81">
          <table:table-cell table:style-name="TableCell82">
            <text:p text:style-name="Normal"><text:span text:style-name="T83">Klasifikatoriaus pavadinimo santrumpa</text:span></text:p>
          </table:table-cell>
          <table:table-cell table:style-name="TableCell84">
            <text:p text:style-name="P85"><text:span text:style-name="T86">KL_SVIETPAS</text:span></text:p>
          </table:table-cell>
        </table:table-row>
        <table:table-row table:style-name="TableRow87">
          <table:table-cell table:style-name="TableCell88">
            <text:p text:style-name="Normal"><text:span text:style-name="T89">Klasifikatoriaus paskirtis</text:span></text:p>
          </table:table-cell>
          <table:table-cell table:style-name="TableCell90">
            <text:p text:style-name="P91"><text:span text:style-name="T92">Švietimo įstaigoms klasifikuoti pagal Mokyklų, vykdančių formaliojo švietimo programas, tinklo kūrimo taisykles,<text:s/></text:span><text:span text:style-name="T93">patvirtintas Lietuvos Respublikos Vyriausybės 2011 m. birželio 29 d. nutarimu Nr. 768 „Dėl Mokyklų, vykdančių formaliojo švietimo programas, tinklo kūrimo taisyklių patvirtinimo“, (toliau – taisyklės), Lietuvos Respublikos profesinio mokymo įstatymą (tolia</text:span><text:span text:style-name="T94">u – įstatymas)</text:span></text:p>
          </table:table-cell>
        </table:table-row>
        <table:table-row table:style-name="TableRow95">
          <table:table-cell table:style-name="TableCell96">
            <text:p text:style-name="P97">Klasifikatoriaus rengėjo pavadinimas</text:p>
          </table:table-cell>
          <table:table-cell table:style-name="TableCell98">
            <text:p text:style-name="P99"><text:span text:style-name="T100">Nacionalinė švietimo agentūra</text:span></text:p>
          </table:table-cell>
        </table:table-row>
        <table:table-row table:style-name="TableRow101">
          <table:table-cell table:style-name="TableCell102">
            <text:p text:style-name="P103">Klasifikatoriaus tipas</text:p>
          </table:table-cell>
          <table:table-cell table:style-name="TableCell104">
            <text:p text:style-name="P105"><text:span text:style-name="T106">Žinybinis</text:span></text:p>
          </table:table-cell>
        </table:table-row>
      </table:table>
      <text:p text:style-name="P107"/>
      <text:p text:style-name="P108">Klasifikatoriaus reikšmė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Eil. Nr.</text:span></text:p>
          </table:table-cell>
          <table:table-cell table:style-name="TableCell118">
            <text:p text:style-name="Normal"><text:span text:style-name="T119">Kodas<text:s/></text:span></text:p>
          </table:table-cell>
          <table:table-cell table:style-name="TableCell120">
            <text:p text:style-name="P121"><text:span text:style-name="T122">Pavadinimas lietuvių kalba<text:s/></text:span></text:p>
          </table:table-cell>
          <table:table-cell table:style-name="TableCell123">
            <text:p text:style-name="P124"><text:span text:style-name="T125">Pavadinimas anglų kalba<text:s/></text:span></text:p>
          </table:table-cell>
          <table:table-cell table:style-name="TableCell126">
            <text:p text:style-name="P127"><text:span text:style-name="T128">Aprašymas<text:s/></text:span></text:p>
          </table:table-cell>
        </table:table-row>
        <table:table-row table:style-name="TableRow129">
          <table:table-cell table:style-name="TableCell130">
            <text:p text:style-name="Normal"><text:span text:style-name="T131">1.</text:span></text:p>
          </table:table-cell>
          <table:table-cell table:style-name="TableCell132">
            <text:p text:style-name="Normal"><text:span text:style-name="T133">31221100<text:s/></text:span></text:p>
          </table:table-cell>
          <table:table-cell table:style-name="TableCell134">
            <text:p text:style-name="P135"><text:span text:style-name="T136">Pradinės mokyklos tipo pradinė mokykla<text:s/></text:span></text:p>
          </table:table-cell>
          <table:table-cell table:style-name="TableCell137">
            <text:p text:style-name="P138"><text:span text:style-name="T139">Primary school type – primary school<text:s/></text:span></text:p>
          </table:table-cell>
          <table:table-cell table:style-name="TableCell140">
            <text:p text:style-name="P141"><text:span text:style-name="T142">Bendroji pradinė mokykla, skirta 7 (6)–10 metų mokiniams mokytis pagal pradinio ugdymo programą (taisyklių 20.1.1 papunktis)</text:span></text:p>
          </table:table-cell>
        </table:table-row>
        <table:table-row table:style-name="TableRow143">
          <table:table-cell table:style-name="TableCell144">
            <text:p text:style-name="Normal"><text:span text:style-name="T145">2.</text:span></text:p>
          </table:table-cell>
          <table:table-cell table:style-name="TableCell146">
            <text:p text:style-name="Normal"><text:span text:style-name="T147">31221200<text:s/></text:span></text:p>
          </table:table-cell>
          <table:table-cell table:style-name="TableCell148">
            <text:p text:style-name="P149"><text:span text:style-name="T150">Pradinės mokyklos tipo mokykla-darželis<text:s/></text:span></text:p>
          </table:table-cell>
          <table:table-cell table:style-name="TableCell151">
            <text:p text:style-name="P152"><text:span text:style-name="T153">Primary school type – school-kindergarten<text:s/></text:span></text:p>
          </table:table-cell>
          <table:table-cell table:style-name="TableCell154">
            <text:p text:style-name="P155"><text:span text:style-name="T156">Bendroji mokykla-darželis, skirtas 7 (6)–10 metų mokiniams mokytis pagal pradinio ugdymo programą, 6 (5) metų vaikams – pagal priešmokyklinio ugdymo programą ir vaikams iki</text:span><text:span text:style-name="T157"><text:s/>6 (5) metų – pagal ikimokyklinio ugdymo programą (taisyklių <text:s/>20.1.2 papunktis)<text:s/></text:span></text:p>
          </table:table-cell>
        </table:table-row>
        <table:table-row table:style-name="TableRow158">
          <table:table-cell table:style-name="TableCell159">
            <text:p text:style-name="Normal"><text:span text:style-name="T160">3.</text:span></text:p>
          </table:table-cell>
          <table:table-cell table:style-name="TableCell161">
            <text:p text:style-name="Normal"><text:span text:style-name="T162">31221300<text:s/></text:span></text:p>
          </table:table-cell>
          <table:table-cell table:style-name="TableCell163">
            <text:p text:style-name="P164"><text:span text:style-name="T165">Pradinės mokyklos tipo mokykla-daugiafunkcis centras<text:s/></text:span></text:p>
          </table:table-cell>
          <table:table-cell table:style-name="TableCell166">
            <text:p text:style-name="P167"><text:span text:style-name="T168">Primary school type – school multi-education centre<text:s/></text:span></text:p>
          </table:table-cell>
          <table:table-cell table:style-name="TableCell169">
            <text:p text:style-name="P170"><text:span text:style-name="T171">Bendroji mokykla-daugiafunkcis centras, skirtas 7<text:s/></text:span><text:span text:style-name="T172">(6)–10 metų mokiniams mokytis pagal pradinio ugdymo programą, 6 (5) metų vaikams – pagal priešmokyklinio ugdymo programą ir vaikams iki 6 (5) metų – pagal ikimokyklinio ugdymo programą; šioje mokykloje vykdomos ir kitos neformaliojo vaikų švietimo ir (ar)<text:s/></text:span><text:span text:style-name="T173">suaugusiųjų neformaliojo švietimo programos, sudaromos sąlygos teikti vietos bendruomenei reikalingas kultūros, socialines ir kitas paslaugas (taisyklių 20.1.3 papunktis)</text:span></text:p>
          </table:table-cell>
        </table:table-row>
        <table:table-row table:style-name="TableRow174">
          <table:table-cell table:style-name="TableCell175">
            <text:p text:style-name="Normal"><text:span text:style-name="T176">4.</text:span></text:p>
          </table:table-cell>
          <table:table-cell table:style-name="TableCell177">
            <text:p text:style-name="Normal"><text:span text:style-name="T178">31221400<text:s/></text:span></text:p>
          </table:table-cell>
          <table:table-cell table:style-name="TableCell179">
            <text:p text:style-name="P180"><text:span text:style-name="T181">Pradinės mokyklos tipo savitos pedagoginės sistemos mokykla <text:s/></text:span></text:p>
          </table:table-cell>
          <table:table-cell table:style-name="TableCell182">
            <text:p text:style-name="P183"><text:span text:style-name="T184">Primary s</text:span><text:span text:style-name="T185">chool type – primary school with non-traditional learning system <text:s/></text:span></text:p>
          </table:table-cell>
          <table:table-cell table:style-name="TableCell186">
            <text:p text:style-name="P187"><text:span text:style-name="T188">Nevalstybinė bendroji savitos pedagoginės sistemos mokykla (Valdorfo, M. Montessori, Š. Suzuki, tradicinės religinės bendruomenės ar bendrijos ar kita), skirta 7 (6)–10 metų mokiniams<text:s/></text:span><text:span text:style-name="T189">mokytis pagal pradinio ugdymo programą arba mokyklos parengtą pradinio ugdymo programą; ugdymas grindžiamas švietimo, mokslo ir sporto ministro tvirtinama savitos pedagoginės sistemos samprata (taisyklių 20.1.4 papunktis )</text:span></text:p>
          </table:table-cell>
        </table:table-row>
        <table:table-row table:style-name="TableRow190">
          <table:table-cell table:style-name="TableCell191">
            <text:p text:style-name="Normal"><text:span text:style-name="T192">5.</text:span></text:p>
          </table:table-cell>
          <table:table-cell table:style-name="TableCell193">
            <text:p text:style-name="Normal"><text:span text:style-name="T194">31291100<text:s/></text:span></text:p>
          </table:table-cell>
          <table:table-cell table:style-name="TableCell195">
            <text:p text:style-name="P196"><text:span text:style-name="T197">Progimnazijos tipo<text:s/></text:span><text:span text:style-name="T198">progimnazija<text:s/></text:span></text:p>
          </table:table-cell>
          <table:table-cell table:style-name="TableCell199">
            <text:p text:style-name="P200"><text:span text:style-name="T201">Progymnasium type –progymnasium<text:s/></text:span></text:p>
          </table:table-cell>
          <table:table-cell table:style-name="TableCell202">
            <text:p text:style-name="P203"><text:span text:style-name="T204">Bendroji progimnazija, skirta 11–14 metų mokiniams mokytis pagal pagrindinio ugdymo programos pirmąją dalį arba 7 (6)–14 metų mokiniams – pagal pradinio ugdymo programą ir pagrindinio ugdymo programos pirmąją<text:s/></text:span><text:span text:style-name="T205">dalį (taisyklių 20.2.1</text:span><text:span text:style-name="T206"><text:s/></text:span><text:span text:style-name="T207">papunktis)<text:s/></text:span><text:span text:style-name="T208">arba įgyvendinanti <text:s/>savitos pedagoginės sistemos elementus, nustatytus švietimo, mokslo ir sporto ministro tvirtinamoje savitos pedagoginės sistemos sampratoje (taisyklių 14 punktas)</text:span></text:p>
          </table:table-cell>
        </table:table-row>
        <table:table-row table:style-name="TableRow209">
          <table:table-cell table:style-name="TableCell210">
            <text:p text:style-name="Normal"><text:span text:style-name="T211">6.</text:span></text:p>
          </table:table-cell>
          <table:table-cell table:style-name="TableCell212">
            <text:p text:style-name="Normal"><text:span text:style-name="T213">31291300</text:span></text:p>
          </table:table-cell>
          <table:table-cell table:style-name="TableCell214">
            <text:p text:style-name="P215"><text:span text:style-name="T216">Progimnazijos tipo <text:s/>mokykl</text:span><text:span text:style-name="T217">a-daugiafunkcis centras</text:span></text:p>
          </table:table-cell>
          <table:table-cell table:style-name="TableCell218">
            <text:p text:style-name="P219"><text:span text:style-name="T220">Progymnasium type-school multi-educational centre</text:span></text:p>
          </table:table-cell>
          <table:table-cell table:style-name="TableCell221">
            <text:p text:style-name="P222">Bendroji mokykla-daugiafunkcis centras, skirtas 7 (6)–14 metų mokiniams mokytis pagal pradinio ir pagrindinio ugdymo programos antrąją dalį, 6 (5) metų vaikams – pagal priešmokyklinio</text:p>
            <text:p text:style-name="P223"><text:span text:style-name="T224">ugdymo programą ir vaikams iki 6 (5) metų – pagal ikimokyklinio ugdymo programą. Šioje mokykloje vykdomos ir kitos neformaliojo vaikų švietimo ir (ar) suaugusiųjų neformaliojo švietimo programos, sudaromos sąlygos teikti vietos bendruomenei reikalingas k</text:span><text:span text:style-name="T225">ultūros, socialines ir kitas paslaugas.</text:span></text:p>
          </table:table-cell>
        </table:table-row>
        <table:table-row table:style-name="TableRow226">
          <table:table-cell table:style-name="TableCell227">
            <text:p text:style-name="Normal"><text:span text:style-name="T228">7.</text:span></text:p>
          </table:table-cell>
          <table:table-cell table:style-name="TableCell229">
            <text:p text:style-name="Normal"><text:span text:style-name="T230">31291400<text:s/></text:span></text:p>
          </table:table-cell>
          <table:table-cell table:style-name="TableCell231">
            <text:p text:style-name="P232"><text:span text:style-name="T233">Progimnazijos tipo savitos pedagoginės sistemos mokykla<text:s/></text:span></text:p>
          </table:table-cell>
          <table:table-cell table:style-name="TableCell234">
            <text:p text:style-name="P235"><text:span text:style-name="T236">Progymnasium type – progymnasium with non-traditional learning system <text:s/></text:span></text:p>
          </table:table-cell>
          <table:table-cell table:style-name="TableCell237">
            <text:p text:style-name="P238"><text:span text:style-name="T239">Nevalstybinė bendroji, savitos pedagoginės sistemos mokykla (Valdorfo, M.</text:span><text:span text:style-name="T240"><text:s/>Montessori, Š. Suzuki, tradicinės religinės bendruomenės ar bendrijos ar kita), skirta 7 (6)–14 metų mokiniams mokytis pagal pradinio ugdymo programą ir pagrindinio ugdymo programos pirmąją dalį arba mokyklos parengtą pradinio ugdymo programą ir pagrindin</text:span><text:span text:style-name="T241">io ugdymo programos pirmąją dalį; ugdymas grindžiamas švietimo, mokslo ir sporto ministro tvirtinama savitos pedagoginės sistemos samprata (taisyklių 20.2.2 papunktis)</text:span></text:p>
          </table:table-cell>
        </table:table-row>
        <table:table-row table:style-name="TableRow242">
          <table:table-cell table:style-name="TableCell243">
            <text:p text:style-name="Normal"><text:span text:style-name="T244">8.</text:span></text:p>
          </table:table-cell>
          <table:table-cell table:style-name="TableCell245">
            <text:p text:style-name="Normal"><text:span text:style-name="T246">31291500<text:s/></text:span></text:p>
          </table:table-cell>
          <table:table-cell table:style-name="TableCell247">
            <text:p text:style-name="P248"><text:span text:style-name="T249">Progimnazijos tipo suaugusiųjų mokykla <text:s/></text:span></text:p>
          </table:table-cell>
          <table:table-cell table:style-name="TableCell250">
            <text:p text:style-name="P251"><text:span text:style-name="T252">Progymnasium type – progymnasium<text:s/></text:span><text:span text:style-name="T253">for adults<text:s/></text:span></text:p>
          </table:table-cell>
          <table:table-cell table:style-name="TableCell254">
            <text:p text:style-name="P255"><text:span text:style-name="T256">Bendroji suaugusiųjų mokykla, skirta suaugusiems asmenims mokytis pagal suaugusiųjų pradinio ugdymo programą ir suaugusiųjų pagrindinio ugdymo programos pirmąją dalį (taisyklių 20.2.3 papunktis)</text:span></text:p>
          </table:table-cell>
        </table:table-row>
        <table:table-row table:style-name="TableRow257">
          <table:table-cell table:style-name="TableCell258">
            <text:p text:style-name="Normal"><text:span text:style-name="T259">9.</text:span></text:p>
          </table:table-cell>
          <table:table-cell table:style-name="TableCell260">
            <text:p text:style-name="Normal"><text:span text:style-name="T261">31231100<text:s/></text:span></text:p>
          </table:table-cell>
          <table:table-cell table:style-name="TableCell262">
            <text:p text:style-name="P263"><text:span text:style-name="T264">Pagrindinės mokyklos tipo pagrindin</text:span><text:span text:style-name="T265">ė mokykla<text:s/></text:span></text:p>
          </table:table-cell>
          <table:table-cell table:style-name="TableCell266">
            <text:p text:style-name="P267"><text:span text:style-name="T268">Basic school type – basic school <text:s/></text:span></text:p>
          </table:table-cell>
          <table:table-cell table:style-name="TableCell269">
            <text:p text:style-name="P270"><text:span text:style-name="T271">Bendroji pagrindinė mokykla, skirta 11–16 metų mokiniams mokytis pagal pagrindinio ugdymo programą arba 7 (6)–16 metų mokiniams – pagal pradinio ir pagrindinio ugdymo programas (taisyklių 20.3.1 papunktis)</text:span></text:p>
          </table:table-cell>
        </table:table-row>
        <table:table-row table:style-name="TableRow272">
          <table:table-cell table:style-name="TableCell273">
            <text:p text:style-name="Normal"><text:span text:style-name="T274">10.</text:span></text:p>
          </table:table-cell>
          <table:table-cell table:style-name="TableCell275">
            <text:p text:style-name="Normal"><text:span text:style-name="T276">31231300<text:s/></text:span></text:p>
          </table:table-cell>
          <table:table-cell table:style-name="TableCell277">
            <text:p text:style-name="P278"><text:span text:style-name="T279">Pagrindinės mokyklos tipo mokykla-daugiafunkcis centras<text:s/></text:span></text:p>
          </table:table-cell>
          <table:table-cell table:style-name="TableCell280">
            <text:p text:style-name="P281"><text:span text:style-name="T282">Basic school type – school multi-education centre <text:s/></text:span></text:p>
          </table:table-cell>
          <table:table-cell table:style-name="TableCell283">
            <text:p text:style-name="P284"><text:span text:style-name="T285">Bendroji mokykla-daugiafunkcis centras, skirtas 7 (6)–16 metų mokiniams mokytis pagal pradinio ir pagrindinio ugdymo programas, 6 (5) me</text:span><text:span text:style-name="T286">tų vaikams – pagal priešmokyklinio ugdymo programą ir vaikams iki 6 (5) metų – pagal ikimokyklinio ugdymo programą. Šioje mokykloje vykdomos ir kitos neformaliojo vaikų švietimo ir (ar) suaugusiųjų neformaliojo švietimo programos, sudaromos sąlygos vietos<text:s/></text:span><text:span text:style-name="T287">bendruomenei reikalingoms kultūros, socialinėms ir kitoms paslaugoms teikti (taisyklių 20.3.2 papunktis).</text:span></text:p>
          </table:table-cell>
        </table:table-row>
        <table:table-row table:style-name="TableRow288">
          <table:table-cell table:style-name="TableCell289">
            <text:p text:style-name="Normal"><text:span text:style-name="T290">11.</text:span></text:p>
          </table:table-cell>
          <table:table-cell table:style-name="TableCell291">
            <text:p text:style-name="Normal"><text:span text:style-name="T292">31231400<text:s/></text:span></text:p>
          </table:table-cell>
          <table:table-cell table:style-name="TableCell293">
            <text:p text:style-name="P294"><text:span text:style-name="T295">Pagrindinės mokyklos tipo savitos pedagoginės sistemos mokykla<text:s/></text:span></text:p>
          </table:table-cell>
          <table:table-cell table:style-name="TableCell296">
            <text:p text:style-name="P297"><text:span text:style-name="T298">Basic school type – basic school with non-traditional learning system<text:s/></text:span></text:p>
          </table:table-cell>
          <table:table-cell table:style-name="TableCell299">
            <text:p text:style-name="P300"><text:span text:style-name="T301">Nevalstybinė bendroji savitos pedagoginės sistemos mokykla, <text:s/>(Valdorfo, M. Montessori, Š. Suzuki, tradicinės religinės bendruomenės ar bendrijos ar kita), skirta 7 (6)–16 metų mokiniams mokytis pagal pradinio ir bendrąją pagrindinio ugdymo programas arba 1</text:span><text:span text:style-name="T302">1–16 metų mokiniams – pagal pagrindinio ugdymo programą, arba mokyklos parengtas pradinio ugdymo ir pagrindinio ugdymo programas; ugdymas grindžiamas švietimo, mokslo ir sporto ministro tvirtinama savitos pedagoginės sistemos samprata (taisyklių 20.3.3 pap</text:span><text:span text:style-name="T303">unktis)</text:span></text:p>
          </table:table-cell>
        </table:table-row>
        <table:table-row table:style-name="TableRow304">
          <table:table-cell table:style-name="TableCell305">
            <text:p text:style-name="Normal"><text:span text:style-name="T306">12.</text:span></text:p>
          </table:table-cell>
          <table:table-cell table:style-name="TableCell307">
            <text:p text:style-name="Normal"><text:span text:style-name="T308">31231500<text:s/></text:span></text:p>
          </table:table-cell>
          <table:table-cell table:style-name="TableCell309">
            <text:p text:style-name="P310"><text:span text:style-name="T311">Pagrindinės mokyklos tipo suaugusiųjų mokykla<text:s/></text:span></text:p>
          </table:table-cell>
          <table:table-cell table:style-name="TableCell312">
            <text:p text:style-name="P313"><text:span text:style-name="T314">Basic school type – basic school for adults<text:s/></text:span></text:p>
          </table:table-cell>
          <table:table-cell table:style-name="TableCell315">
            <text:p text:style-name="P316"><text:span text:style-name="T317">Bendroji suaugusiųjų mokykla, skirta suaugusiems asmenims mokytis pagal suaugusiųjų pradinio ir pagrindinio ugdymo programas (taisyklių<text:s/></text:span><text:span text:style-name="T318">20.3.4 papunktis)</text:span></text:p>
          </table:table-cell>
        </table:table-row>
        <table:table-row table:style-name="TableRow319">
          <table:table-cell table:style-name="TableCell320">
            <text:p text:style-name="Normal"><text:span text:style-name="T321">13.</text:span></text:p>
          </table:table-cell>
          <table:table-cell table:style-name="TableCell322">
            <text:p text:style-name="Normal"><text:span text:style-name="T323">31251100<text:s/></text:span></text:p>
          </table:table-cell>
          <table:table-cell table:style-name="TableCell324">
            <text:p text:style-name="P325"><text:span text:style-name="T326">Gimnazijos tipo gimnazija<text:s/></text:span></text:p>
          </table:table-cell>
          <table:table-cell table:style-name="TableCell327">
            <text:p text:style-name="P328"><text:span text:style-name="T329">Gymnasium type – gymnasium<text:s/></text:span></text:p>
          </table:table-cell>
          <table:table-cell table:style-name="TableCell330">
            <text:p text:style-name="P331"><text:span text:style-name="T332">Bendroji gimnazija, skirta 15–18 metų mokiniams mokytis pagal pagrindinio ugdymo programos antrąją dalį ir akredituotą vidurinio ugdymo programą (taisyklių 20.4.1 papun</text:span><text:span text:style-name="T333">ktis) arba įgyvendinanti <text:s/>savitos pedagoginės sistemos elementus, nustatytus švietimo, mokslo ir sporto ministro tvirtinamoje savitos pedagoginės sistemos sampratoje (taisyklių 14 punktas) sudariusi jungtinės veiklos (asociacijos) sutartį su progimnazija,<text:s/></text:span><text:span text:style-name="T334">įgyvendinančia savitos pedagoginės sistemos elementus</text:span></text:p>
          </table:table-cell>
        </table:table-row>
        <table:table-row table:style-name="TableRow335">
          <table:table-cell table:style-name="TableCell336">
            <text:p text:style-name="Normal"><text:span text:style-name="T337">14.</text:span></text:p>
          </table:table-cell>
          <table:table-cell table:style-name="TableCell338">
            <text:p text:style-name="Normal"><text:span text:style-name="T339">31251500<text:s/></text:span></text:p>
          </table:table-cell>
          <table:table-cell table:style-name="TableCell340">
            <text:p text:style-name="P341"><text:span text:style-name="T342">Gimnazijos tipo suaugusiųjų gimnazija<text:s/></text:span></text:p>
          </table:table-cell>
          <table:table-cell table:style-name="TableCell343">
            <text:p text:style-name="P344"><text:span text:style-name="T345">Gymnasium type – gymnasium for adults<text:s/></text:span></text:p>
          </table:table-cell>
          <table:table-cell table:style-name="TableCell346">
            <text:p text:style-name="P347"><text:span text:style-name="T348">Bendroji suaugusiųjų gimnazija, <text:s/>skirta suaugusiems asmenims mokytis pagal suaugusiųjų pagrindinio ugdymo programos antrąją dalį ir akredituotą suaugusiųjų vidurinio ugdymo programą (taisyklių 20.4.2 papunktis)</text:span></text:p>
          </table:table-cell>
        </table:table-row>
        <table:table-row table:style-name="TableRow349">
          <table:table-cell table:style-name="TableCell350">
            <text:p text:style-name="Normal"><text:span text:style-name="T351">15.</text:span></text:p>
          </table:table-cell>
          <table:table-cell table:style-name="TableCell352">
            <text:p text:style-name="Normal"><text:span text:style-name="T353">31251700<text:s/></text:span></text:p>
          </table:table-cell>
          <table:table-cell table:style-name="TableCell354">
            <text:p text:style-name="P355"><text:span text:style-name="T356">Gimnazijos tipo gimnazija visų</text:span><text:span text:style-name="T357"><text:s/>amžiaus tarpsnių vaikams<text:s/></text:span></text:p>
          </table:table-cell>
          <table:table-cell table:style-name="TableCell358">
            <text:p text:style-name="P359"><text:span text:style-name="T360">Gymnasium type –gymnasium for children of various age-groups<text:s/></text:span></text:p>
          </table:table-cell>
          <table:table-cell table:style-name="TableCell361">
            <text:p text:style-name="P362"><text:span text:style-name="T363">Bendroji gimnazija, skirta 11–18 metų mokiniams mokytis pagal pagrindinio ugdymo programą ir akredituotą vidurinio ugdymo programą, arba gimnazija 7 (6)–18 metų mokini</text:span><text:span text:style-name="T364">ams – pagal pradinio, pagrindinio ugdymo programas ir akredituotą vidurinio ugdymo programą arba suaugusiųjų mokykla suaugusiems asmenims – pagal suaugusiųjų pradinio ir pagrindinio ugdymo programas ir akredituotą suaugusiųjų vidurinio ugdymo programą, arb</text:span><text:span text:style-name="T365">a suaugusiųjų ir jaunimo mokykla suaugusiems asmenims mokytis pagal suaugusiųjų pradinio, pagrindinio ugdymo programas ir akredituotą vidurinio ugdymo programą, 12–16 metų paaugliams, stokojantiems mokymosi motyvacijos, socialinių įgūdžių, turintiems mokym</text:span><text:span text:style-name="T366">osi sunkumų, linkusiems į praktinę veiklą, – pagal pagrindinio ugdymo programą, gaunant reikiamą resocializacinę pagalbą, 16–17 metų dirbančiam jaunimui – pagal suaugusiųjų pagrindinio ugdymo programos antrąją dalį ir akredituotą vidurinio ugdymo programą<text:s/></text:span><text:span text:style-name="T367">tais atvejais, kai yra: 1. gyvenamojoje vietovėje, kurioje nėra kitų vidurinio ugdymo programą valstybine kalba ar (ir) tautinės mažumos kalba vykdančių mokyklų; 2. miesto pakraščiui priskirta mokykla; 3. pasienio ruože, tai yra seniūnijoje, kuri persideng</text:span><text:span text:style-name="T368">ia su pasienio ruožu; 4. įgyvendinanti atskirus savitos pedagoginės sistemos elementus (taisyklių 20.4.3 papunktis),</text:span><text:span text:style-name="T369"><text:s/>mokykla, kurioje ne mažiau kaip 15 procentų visų mokinių yra didelių ir labai didelių specialiųjų ugdymosi poreikių ir (ar) turi nustatytą<text:s/></text:span><text:span text:style-name="T370">vidutinio ar sunkaus neįgalumo lygį (taisyklių 20.4.3.6 papunktis)</text:span></text:p>
          </table:table-cell>
        </table:table-row>
        <table:table-row table:style-name="TableRow371">
          <table:table-cell table:style-name="TableCell372">
            <text:p text:style-name="Normal"><text:span text:style-name="T373">16.</text:span></text:p>
          </table:table-cell>
          <table:table-cell table:style-name="TableCell374">
            <text:p text:style-name="Normal"><text:span text:style-name="T375">31251400</text:span></text:p>
          </table:table-cell>
          <table:table-cell table:style-name="TableCell376">
            <text:p text:style-name="P377"><text:span text:style-name="T378">Gimnazijos tipo savitos pedagoginės sistemos gimnazija</text:span></text:p>
          </table:table-cell>
          <table:table-cell table:style-name="TableCell379">
            <text:p text:style-name="P380"><text:span text:style-name="T381">Gymnasium type –</text:span><text:span text:style-name="T382"><text:s/></text:span><text:span text:style-name="T383">gymnasium with non-traditional learning</text:span><text:span text:style-name="T384"><text:s/>system</text:span></text:p>
          </table:table-cell>
          <table:table-cell table:style-name="TableCell385">
            <text:p text:style-name="P386"><text:span text:style-name="T387">Nevalstybinė bendroji savitos pedagoginės sistemos (Valdorfo, M. Montesori, Š. Suzuki, tradicinės religinės bendruomenės ar bendrijos ar kita) gimnazija, skirta 11–18 <text:s/>metų mokiniams mokytis pagal bendrąsias pagrindinio ir akredituotą vidurinio ugdymo prog</text:span><text:span text:style-name="T388">ramas, arba gimnazija, skirta 7 (6)–18 metų mokiniams mokytis pagal bendrąsias pradinio, pagrindinio ir akredituotą vidurinio ugdymo programas; ugdymas grindžiamas švietimo, mokslo ir sporto ministro tvirtinama savitos pedagoginės sistemos samprata (taisyk</text:span><text:span text:style-name="T389">lių 14 punktas)</text:span></text:p>
          </table:table-cell>
        </table:table-row>
        <table:table-row table:style-name="TableRow390">
          <table:table-cell table:style-name="TableCell391">
            <text:p text:style-name="Normal"><text:span text:style-name="T392">17.</text:span></text:p>
          </table:table-cell>
          <table:table-cell table:style-name="TableCell393">
            <text:p text:style-name="Normal"><text:span text:style-name="T394">31251200</text:span></text:p>
          </table:table-cell>
          <table:table-cell table:style-name="TableCell395">
            <text:p text:style-name="P396"><text:span text:style-name="T397">Savivaldybės kadetų ugdymo gimnazija</text:span></text:p>
          </table:table-cell>
          <table:table-cell table:style-name="TableCell398">
            <text:p text:style-name="P399"><text:span text:style-name="T400">Municipal gymnasium for cadet education</text:span></text:p>
          </table:table-cell>
          <table:table-cell table:style-name="TableCell401">
            <text:p text:style-name="P402"><text:span text:style-name="T403">Savivaldybės<text:s/></text:span><text:span text:style-name="T404">gimnazija, skirta šalies (regiono) 11–18 metų mokiniams mokytis pagal pagrindinio ugdymo programą, akredituotą vidurinio ugdymo programą ir kadetų ugdymo programą, arba gimnazija, skirta šalies (regiono) 7 (6)–18 metų mokiniams mokytis pagal pradinio, pagr</text:span><text:span text:style-name="T405">indinio ugdymo programas, akredituotą vidurinio ugdymo programą ir kadetų ugdymo programą<text:s/></text:span><text:span text:style-name="T406">(taisyklių 20.4.3.4 papunktis)</text:span></text:p>
          </table:table-cell>
        </table:table-row>
        <table:table-row table:style-name="TableRow407">
          <table:table-cell table:style-name="TableCell408">
            <text:p text:style-name="Normal"><text:span text:style-name="T409">18.</text:span></text:p>
          </table:table-cell>
          <table:table-cell table:style-name="TableCell410">
            <text:p text:style-name="Normal"><text:span text:style-name="T411">31222110<text:s/></text:span></text:p>
          </table:table-cell>
          <table:table-cell table:style-name="TableCell412">
            <text:p text:style-name="P413"><text:span text:style-name="T414">Pradinės mokyklos tipo specialioji mokykla, judesio ir padėties sutrikimų turintiems mokiniams <text:s/></text:span></text:p>
          </table:table-cell>
          <table:table-cell table:style-name="TableCell415">
            <text:p text:style-name="P416"><text:span text:style-name="T417">Primary school type – s</text:span><text:span text:style-name="T418">pecial school for pupils with movement disorders<text:s/></text:span></text:p>
          </table:table-cell>
          <table:table-cell table:style-name="TableCell419">
            <text:p text:style-name="P420"><text:span text:style-name="T421">Specialioji mokykla, skirta 7 (6)–10 metų mokiniams, dėl įgimtų ar įgytų judesio ir padėties sutrikimų turintiems didelių ar labai didelių specialiųjų ugdymosi poreikių, mokytis pagal jų gebėjimams ir galio</text:span><text:span text:style-name="T422">ms pritaikomą pradinio ugdymo programą ir (ar) pradinio ugdymo individualizuotą programą (taisyklių 21.1.1.1 papunktis)</text:span></text:p>
          </table:table-cell>
        </table:table-row>
        <table:table-row table:style-name="TableRow423">
          <table:table-cell table:style-name="TableCell424">
            <text:p text:style-name="Normal"><text:span text:style-name="T425">19.</text:span></text:p>
          </table:table-cell>
          <table:table-cell table:style-name="TableCell426">
            <text:p text:style-name="Normal"><text:span text:style-name="T427">31222120<text:s/></text:span></text:p>
          </table:table-cell>
          <table:table-cell table:style-name="TableCell428">
            <text:p text:style-name="P429"><text:span text:style-name="T430">Pradinės mokyklos tipo specialioji mokykla, kalbėjimo ir kalbos sutrikimų turintiems mokiniams<text:s/></text:span></text:p>
          </table:table-cell>
          <table:table-cell table:style-name="TableCell431">
            <text:p text:style-name="P432"><text:span text:style-name="T433">Primary school type – spe</text:span><text:span text:style-name="T434">cial school for pupils with speech disorders<text:s/></text:span></text:p>
          </table:table-cell>
          <table:table-cell table:style-name="TableCell435">
            <text:p text:style-name="P436"><text:span text:style-name="T437">Specialioji mokykla, skirta 7 (6)–10 metų mokiniams, dėl įgimtų ar įgytų kalbėjimo ir kalbos sutrikimų turintiems didelių ar labai didelių specialiųjų ugdymosi poreikių, mokytis pagal jų gebėjimams ir galioms p</text:span><text:span text:style-name="T438">ritaikomą pradinio ugdymo programą ir (ar) pradinio ugdymo individualizuotą programą (taisyklių 21.1.1.2 papunktis)</text:span></text:p>
          </table:table-cell>
        </table:table-row>
        <table:table-row table:style-name="TableRow439">
          <table:table-cell table:style-name="TableCell440">
            <text:p text:style-name="Normal"><text:span text:style-name="T441">20.</text:span></text:p>
          </table:table-cell>
          <table:table-cell table:style-name="TableCell442">
            <text:p text:style-name="Normal"><text:span text:style-name="T443">31222130<text:s/></text:span></text:p>
          </table:table-cell>
          <table:table-cell table:style-name="TableCell444">
            <text:p text:style-name="P445"><text:span text:style-name="T446">Pradinės mokyklos tipo specialioji mokykla, intelekto sutrikimą turintiems mokiniams<text:s/></text:span></text:p>
          </table:table-cell>
          <table:table-cell table:style-name="TableCell447">
            <text:p text:style-name="P448"><text:span text:style-name="T449">Primary school type – special school for pupils with mental disorders<text:s/></text:span></text:p>
          </table:table-cell>
          <table:table-cell table:style-name="TableCell450">
            <text:p text:style-name="P451"><text:span text:style-name="T452">Specialioji mokykla, skirta 7 (6)–10 metų mokiniams, dėl įgimto ar įgyto intelekto sutrikimo turintiems didelių ar labai didelių specialiųjų ugdymosi poreikių, mokytis pagal pradinio ug</text:span><text:span text:style-name="T453">dymo individualizuotą programą (taisyklių 21.1.1.3 papunktis)</text:span></text:p>
          </table:table-cell>
        </table:table-row>
        <table:table-row table:style-name="TableRow454">
          <table:table-cell table:style-name="TableCell455">
            <text:p text:style-name="Normal"><text:span text:style-name="T456">21.</text:span></text:p>
          </table:table-cell>
          <table:table-cell table:style-name="TableCell457">
            <text:p text:style-name="Normal"><text:span text:style-name="T458">31222140<text:s/></text:span></text:p>
          </table:table-cell>
          <table:table-cell table:style-name="TableCell459">
            <text:p text:style-name="P460"><text:span text:style-name="T461">Pradinės mokyklos tipo specialioji mokykla, regos sutrikimą turintiems mokiniams <text:s/></text:span></text:p>
          </table:table-cell>
          <table:table-cell table:style-name="TableCell462">
            <text:p text:style-name="P463"><text:span text:style-name="T464">Primary school type – special school for pupils with visual disorders<text:s/></text:span></text:p>
          </table:table-cell>
          <table:table-cell table:style-name="TableCell465">
            <text:p text:style-name="P466"><text:span text:style-name="T467">Specialioji mokykla, skir</text:span><text:span text:style-name="T468">ta 7 (6)–10 metų mokiniams, dėl įgimto ar įgyto regos sutrikimo turintiems didelių ar labai didelių specialiųjų ugdymosi poreikių mokytis pagal jų gebėjimams ir galioms pritaikomą pradinio ugdymo programą ir (ar) pradinio ugdymo individualizuotą programą (</text:span><text:span text:style-name="T469">taisyklių 21.1.1.4 papunktis)</text:span></text:p>
          </table:table-cell>
        </table:table-row>
        <table:table-row table:style-name="TableRow470">
          <table:table-cell table:style-name="TableCell471">
            <text:p text:style-name="Normal"><text:span text:style-name="T472">22.</text:span></text:p>
          </table:table-cell>
          <table:table-cell table:style-name="TableCell473">
            <text:p text:style-name="Normal"><text:span text:style-name="T474">31222150<text:s/></text:span></text:p>
          </table:table-cell>
          <table:table-cell table:style-name="TableCell475">
            <text:p text:style-name="P476"><text:span text:style-name="T477">Pradinės mokyklos tipo specialioji mokykla, klausos sutrikimą turintiems mokiniams <text:s/></text:span></text:p>
          </table:table-cell>
          <table:table-cell table:style-name="TableCell478">
            <text:p text:style-name="P479"><text:span text:style-name="T480">Primary school type – special school for pupils with hearing disorders<text:s/></text:span></text:p>
          </table:table-cell>
          <table:table-cell table:style-name="TableCell481">
            <text:p text:style-name="P482"><text:span text:style-name="T483">Specialioji mokykla, skirta 7 (6)–10 metų mokiniams,<text:s/></text:span><text:span text:style-name="T484">dėl įgimto ar įgyto klausos sutrikimo turintiems didelių ar labai didelių specialiųjų ugdymosi poreikių, mokytis pagal jų gebėjimams ir galioms pritaikomą pradinio ugdymo programą ir (ar) pradinio ugdymo individualizuotą programą (taisyklių 21.1.1.5 papunk</text:span><text:span text:style-name="T485">tis)</text:span></text:p>
          </table:table-cell>
        </table:table-row>
        <table:table-row table:style-name="TableRow486">
          <table:table-cell table:style-name="TableCell487">
            <text:p text:style-name="Normal"><text:span text:style-name="T488">23.</text:span></text:p>
          </table:table-cell>
          <table:table-cell table:style-name="TableCell489">
            <text:p text:style-name="Normal"><text:span text:style-name="T490">31222160</text:span></text:p>
          </table:table-cell>
          <table:table-cell table:style-name="TableCell491">
            <text:p text:style-name="P492"><text:span text:style-name="T493">Pradinės mokyklos tipo specialioji mokykla elgesio ir emocijų sutrikimus turintiems mokiniams</text:span></text:p>
          </table:table-cell>
          <table:table-cell table:style-name="TableCell494">
            <text:p text:style-name="P495"><text:span text:style-name="T496">Primary school type-special school for pupils with behavioral and emotional disorders</text:span></text:p>
          </table:table-cell>
          <table:table-cell table:style-name="TableCell497">
            <text:p text:style-name="P498"><text:span text:style-name="T499">Specialioji mokykla, skirta 7 (6)–10 metų mokiniams, dėl<text:s/></text:span><text:span text:style-name="T500">įgimto ar įgyto elgesio ir emocijų sutrikimų turintiems didelių ar labai didelių specialiųjų ugdymosi poreikių, mokytis pagal jų gebėjimams ir galioms pritaikomą pradinio ugdymo programą ir (ar) pradinio ugdymo individualizuotą programą (taisyklių 21.1.1.6</text:span><text:span text:style-name="T501"><text:s/>papunktis)</text:span></text:p>
          </table:table-cell>
        </table:table-row>
        <table:table-row table:style-name="TableRow502">
          <table:table-cell table:style-name="TableCell503">
            <text:p text:style-name="Normal"><text:span text:style-name="T504">24.</text:span></text:p>
          </table:table-cell>
          <table:table-cell table:style-name="TableCell505">
            <text:p text:style-name="Normal"><text:span text:style-name="T506">31222170</text:span></text:p>
          </table:table-cell>
          <table:table-cell table:style-name="TableCell507">
            <text:p text:style-name="P508"><text:span text:style-name="T509">Pradinės mokyklos tipo specialioji mokykla įvairiapusių raidos sutrikimų turintiems mokiniams</text:span></text:p>
          </table:table-cell>
          <table:table-cell table:style-name="TableCell510">
            <text:p text:style-name="P511"><text:span text:style-name="T512">Primary school type – special school for pupils with development disorders</text:span></text:p>
          </table:table-cell>
          <table:table-cell table:style-name="TableCell513">
            <text:p text:style-name="P514"><text:span text:style-name="T515">Specialioji mokykla, skirta 7 (6)–10 metų mokiniams, dėl įvai</text:span><text:span text:style-name="T516">riapusių raidos sutrikimų turintiems didelių ar labai didelių specialiųjų ugdymosi poreikių mokytis pagal jų gebėjimams ir galioms pritaikomą pradinio ugdymo programą ir (ar) pradinio ugdymo individualizuotą programą (taisyklių 21.1.1.7 papunktis)</text:span></text:p>
          </table:table-cell>
        </table:table-row>
        <table:table-row table:style-name="TableRow517">
          <table:table-cell table:style-name="TableCell518">
            <text:p text:style-name="Normal"><text:span text:style-name="T519">25.</text:span></text:p>
          </table:table-cell>
          <table:table-cell table:style-name="TableCell520">
            <text:p text:style-name="Normal"><text:span text:style-name="T521">31222210<text:s/></text:span></text:p>
          </table:table-cell>
          <table:table-cell table:style-name="TableCell522">
            <text:p text:style-name="P523"><text:span text:style-name="T524">Pradinės mokyklos tipo specialioji mokykla-darželis judesio ir padėties sutrikimų turintiems mokiniams<text:s/></text:span></text:p>
          </table:table-cell>
          <table:table-cell table:style-name="TableCell525">
            <text:p text:style-name="P526"><text:span text:style-name="T527">Primary school type – special school-kindergarden for pupils with movement disorders<text:s/></text:span></text:p>
          </table:table-cell>
          <table:table-cell table:style-name="TableCell528">
            <text:p text:style-name="P529"><text:span text:style-name="T530">Specialioji mokykla-darželis, skirtas 7 (6)–10 metų moki</text:span><text:span text:style-name="T531">niams, dėl įgimtų ar įgytų judesio ir padėties sutrikimų turintiems didelių ar labai didelių specialiųjų ugdymosi poreikių mokytis pagal jų <text:s/>gebėjimams ir galioms pritaikomą pradinio ugdymo programą ir (ar) pradinio ugdymo individualizuotą programą; 6 (5)<text:s/></text:span><text:span text:style-name="T532">metų vaikams – pagal jų gebėjimams ir galioms pritaikomą priešmokyklinio ugdymo programą, vaikams iki 6 (5) metų – pagal jų gebėjimams ir galioms pritaikomą ikimokyklinio ugdymo programą (taisyklių 21.1.2.1 papunktis)</text:span></text:p>
          </table:table-cell>
        </table:table-row>
        <table:table-row table:style-name="TableRow533">
          <table:table-cell table:style-name="TableCell534">
            <text:p text:style-name="Normal"><text:span text:style-name="T535">26.</text:span></text:p>
          </table:table-cell>
          <table:table-cell table:style-name="TableCell536">
            <text:p text:style-name="Normal"><text:span text:style-name="T537">31222220<text:s/></text:span></text:p>
          </table:table-cell>
          <table:table-cell table:style-name="TableCell538">
            <text:p text:style-name="P539"><text:span text:style-name="T540">Pradinės mokyklos tipo<text:s/></text:span><text:span text:style-name="T541">specialioji mokykla- darželis kalbėjimo ir kalbos sutrikimų turintiems mokiniams<text:s/></text:span></text:p>
          </table:table-cell>
          <table:table-cell table:style-name="TableCell542">
            <text:p text:style-name="P543"><text:span text:style-name="T544">Primary school type – special school-kindergarden for pupils with speech disorders<text:s/></text:span></text:p>
          </table:table-cell>
          <table:table-cell table:style-name="TableCell545">
            <text:p text:style-name="P546"><text:span text:style-name="T547">Specialioji mokykla-darželis, <text:s/>skirtas 7 (6)–10 metų mokiniams, dėl įgimtų ar įgytų kalbėj</text:span><text:span text:style-name="T548">imo ir kalbos sutrikimų turintiems didelių ar labai didelių specialiųjų ugdymosi poreikių mokytis pagal jų <text:s/>gebėjimams ir galioms pritaikomą pradinio ugdymo programą ir (ar) pradinio ugdymo individualizuotą programą; 6 (5) metų vaikams – pagal priešmokykli</text:span><text:span text:style-name="T549">nio ugdymo programą, vaikams iki 6 (5) metų – pagal ikimokyklinio ugdymo programą (taisyklių 21.1.2.2 papunktis)</text:span></text:p>
          </table:table-cell>
        </table:table-row>
        <table:table-row table:style-name="TableRow550">
          <table:table-cell table:style-name="TableCell551">
            <text:p text:style-name="Normal"><text:span text:style-name="T552">27.</text:span></text:p>
          </table:table-cell>
          <table:table-cell table:style-name="TableCell553">
            <text:p text:style-name="Normal"><text:span text:style-name="T554">31222230<text:s/></text:span></text:p>
          </table:table-cell>
          <table:table-cell table:style-name="TableCell555">
            <text:p text:style-name="P556"><text:span text:style-name="T557">Pradinės mokyklos tipo specialioji mokykla- darželis intelekto sutrikimą turintiems mokiniams<text:s/></text:span></text:p>
          </table:table-cell>
          <table:table-cell table:style-name="TableCell558">
            <text:p text:style-name="P559"><text:span text:style-name="T560">Primary school type – special sch</text:span><text:span text:style-name="T561">ool-kindergarden for pupils with mental disorders<text:s/></text:span></text:p>
          </table:table-cell>
          <table:table-cell table:style-name="TableCell562">
            <text:p text:style-name="P563"><text:span text:style-name="T564">Specialioji mokykla-darželis, <text:s/>skirtas 7 (6)–10 metų mokiniams, dėl įgimto ar įgyto intelekto sutrikimo turintiems didelių ar labai didelių specialiųjų ugdymosi poreikių mokytis pagal pradinio ugdymo indiv</text:span><text:span text:style-name="T565">idualizuotą programą; 6 (5) metų vaikams – pagal jų gebėjimams ir galioms pritaikomą priešmokyklinio ugdymo programą, vaikams iki 6 (5) metų – pagal jų<text:s/></text:span><text:span text:style-name="T566">g</text:span><text:span text:style-name="T567">ebėjimams ir galioms pritaikomą ikimokyklinio ugdymo programą (taisyklių 21.1.2.3 papunktis)</text:span></text:p>
          </table:table-cell>
        </table:table-row>
        <table:table-row table:style-name="TableRow568">
          <table:table-cell table:style-name="TableCell569">
            <text:p text:style-name="Normal"><text:span text:style-name="T570">28.</text:span></text:p>
          </table:table-cell>
          <table:table-cell table:style-name="TableCell571">
            <text:p text:style-name="Normal"><text:span text:style-name="T572">31222240<text:s/></text:span></text:p>
          </table:table-cell>
          <table:table-cell table:style-name="TableCell573">
            <text:p text:style-name="P574"><text:span text:style-name="T575">Pradinės mokyklos tipo specialioji mokykla–darželis regos sutrikimą turintiems mokiniams<text:s/></text:span></text:p>
          </table:table-cell>
          <table:table-cell table:style-name="TableCell576">
            <text:p text:style-name="P577"><text:span text:style-name="T578">Primary school type – special school-kindergarden for pupils with visual disorders<text:s/></text:span></text:p>
          </table:table-cell>
          <table:table-cell table:style-name="TableCell579">
            <text:p text:style-name="P580"><text:span text:style-name="T581">Specialioji mokykla-darželis, <text:s/>skirtas 7 (6)–10 metų mokiniams, dėl įgim</text:span><text:span text:style-name="T582">to ar įgyto regos sutrikimo turintiems didelių ar labai didelių specialiųjų ugdymosi poreikių mokytis pagal pradinio ugdymo programą ir (ar) pradinio ugdymo individualizuotą programą; 6 (5) metų vaikams – pagal jų gebėjimams ir galioms pritaikomą priešmoky</text:span><text:span text:style-name="T583">klinio ugdymo programą, vaikams iki 6 (5) metų – pagal jų <text:s/>gebėjimams ir galioms pritaikomą ikimokyklinio ugdymo programą (taisyklių 21.1.2.4 papunktis)</text:span></text:p>
          </table:table-cell>
        </table:table-row>
        <table:table-row table:style-name="TableRow584">
          <table:table-cell table:style-name="TableCell585">
            <text:p text:style-name="Normal"><text:span text:style-name="T586">29.</text:span></text:p>
          </table:table-cell>
          <table:table-cell table:style-name="TableCell587">
            <text:p text:style-name="Normal"><text:span text:style-name="T588">31222250<text:s/></text:span></text:p>
          </table:table-cell>
          <table:table-cell table:style-name="TableCell589">
            <text:p text:style-name="P590"><text:span text:style-name="T591">Pradinės mokyklos tipo specialioji mokykla-darželis klausos sutrikimą turintiems mokinia</text:span><text:span text:style-name="T592">ms <text:s/></text:span></text:p>
          </table:table-cell>
          <table:table-cell table:style-name="TableCell593">
            <text:p text:style-name="P594"><text:span text:style-name="T595">Primary school type – special school-kindergarden for pupils with hearing disorders<text:s/></text:span></text:p>
          </table:table-cell>
          <table:table-cell table:style-name="TableCell596">
            <text:p text:style-name="P597"><text:span text:style-name="T598">Specialioji mokykla-darželis, <text:s/>skirtas 7 (6)–10 metų mokiniams, dėl įgimto ar įgyto klausos sutrikimo turintiems didelių ar labai didelių specialiųjų ugdymosi poreiki</text:span><text:span text:style-name="T599">ų mokytis pagal jų gebėjimams ir galioms pritaikomą pradinio ugdymo programą ir (ar) pradinio ugdymo individualizuotą programą; 6 (5) metų vaikams – pagal jų gebėjimams ir galioms pritaikomą priešmokyklinio ugdymo programą, vaikams iki 6 (5) metų – pagal j</text:span><text:span text:style-name="T600">ų gebėjimams ir galioms pritaikoma ikimokyklinio ugdymo programą (taisyklių</text:span><text:span text:style-name="T601"><text:s/></text:span><text:span text:style-name="T602">21.1.2.5 papunktis)</text:span></text:p>
          </table:table-cell>
        </table:table-row>
        <table:table-row table:style-name="TableRow603">
          <table:table-cell table:style-name="TableCell604">
            <text:p text:style-name="Normal"><text:span text:style-name="T605">30.</text:span></text:p>
          </table:table-cell>
          <table:table-cell table:style-name="TableCell606">
            <text:p text:style-name="Normal"><text:span text:style-name="T607">31222260</text:span></text:p>
          </table:table-cell>
          <table:table-cell table:style-name="TableCell608">
            <text:p text:style-name="P609"><text:span text:style-name="T610">Pradinės mokyklos tipo specialioji mokykla-darželis elgesio ir emocijų sutrikimų turintiems mokiniams</text:span></text:p>
          </table:table-cell>
          <table:table-cell table:style-name="TableCell611">
            <text:p text:style-name="P612"><text:span text:style-name="T613">Primary school type special<text:s/></text:span><text:span text:style-name="T614">school-kindergarden for pupils with behavioral and emotional disorders</text:span></text:p>
          </table:table-cell>
          <table:table-cell table:style-name="TableCell615">
            <text:p text:style-name="P616"><text:span text:style-name="T617">Specialioji mokykla-darželis, skirtas 7 (6)–10 metų mokiniams, dėl įgimtų ar įgytų elgesio ir emocijų sutrikimų turintiems didelių ar labai didelių specialiųjų ugdymosi poreikių mokytis</text:span><text:span text:style-name="T618"><text:s/>pagal jų <text:s/>gebėjimams ir galioms pritaikomą pradinio ugdymo programą; ir (ar) pradinio ugdymo individualizuotą programą; 6 (5) metų vaikams – pagal jų gebėjimams ir galioms pritaikomą priešmokyklinio ugdymo programą, vaikams iki 6 (5) metų – pagal jų <text:s/>gebė</text:span><text:span text:style-name="T619">jimams ir galioms pritaikomą ikimokyklinio ugdymo programą (taisyklių 21.1.2.6 papunktis)</text:span></text:p>
          </table:table-cell>
        </table:table-row>
        <table:table-row table:style-name="TableRow620">
          <table:table-cell table:style-name="TableCell621">
            <text:p text:style-name="Normal"><text:span text:style-name="T622">31.</text:span></text:p>
          </table:table-cell>
          <table:table-cell table:style-name="TableCell623">
            <text:p text:style-name="Normal"><text:span text:style-name="T624">31222270</text:span></text:p>
          </table:table-cell>
          <table:table-cell table:style-name="TableCell625">
            <text:p text:style-name="P626"><text:span text:style-name="T627">Pradinės mokyklos tipo specialioji mokykla-darželis įvairiapusių raidos sutrikimų turintiems mokiniams</text:span></text:p>
          </table:table-cell>
          <table:table-cell table:style-name="TableCell628">
            <text:p text:style-name="P629"><text:span text:style-name="T630">Primary school type – special school-kindergarden</text:span><text:span text:style-name="T631"><text:s/>for pupils with multipe developmental disorders</text:span></text:p>
          </table:table-cell>
          <table:table-cell table:style-name="TableCell632">
            <text:p text:style-name="P633"><text:span text:style-name="T634">Specialioji mokykla-darželis, skirtas 7 (6)–10 metų mokiniams, dėl įgimtų ar įgytų įvairiapusių raidos sutrikimų turintiems didelių ar labai didelių specialiųjų ugdymosi poreikių, mokytis pagal jų <text:s/>gebėjimam</text:span><text:span text:style-name="T635">s ir galioms pritaikomą pradinio ugdymo programą ir (ar) pradinio ugdymo individualizuotą programą; 6 (5) metų vaikams – pagal jų gebėjimams ir galioms pritaikomą priešmokyklinio ugdymo programą, vaikams iki 6 (5) metų – pagal jų gebėjimams ir galioms prit</text:span><text:span text:style-name="T636">aikomą ikimokyklinio ugdymo programą (taisyklių 21.1.2.7 papunktis)</text:span></text:p>
          </table:table-cell>
        </table:table-row>
        <table:table-row table:style-name="TableRow637">
          <table:table-cell table:style-name="TableCell638">
            <text:p text:style-name="Normal"><text:span text:style-name="T639">32.</text:span></text:p>
          </table:table-cell>
          <table:table-cell table:style-name="TableCell640">
            <text:p text:style-name="Normal"><text:span text:style-name="T641">31232110<text:s/></text:span></text:p>
          </table:table-cell>
          <table:table-cell table:style-name="TableCell642">
            <text:p text:style-name="P643"><text:span text:style-name="T644">Pagrindinės mokyklos tipo specialioji mokykla, skirta judesio ir padėties sutrikimų turintiems mokiniams<text:s/></text:span></text:p>
          </table:table-cell>
          <table:table-cell table:style-name="TableCell645">
            <text:p text:style-name="P646"><text:span text:style-name="T647">Basic school type – special shool pupils with movement disorders<text:s/></text:span></text:p>
          </table:table-cell>
          <table:table-cell table:style-name="TableCell648">
            <text:p text:style-name="P649"><text:span text:style-name="T650">S</text:span><text:span text:style-name="T651">pecialioji mokykla, skirta mokiniams, dėl įgimtų ar įgytų judesio ir padėties sutrikimų turintiems didelių ar labai didelių specialiųjų ugdymosi poreikių mokytis pagal jų gebėjimams ir galioms pritaikomas pradinio, pagrindinio ugdymo programas ir (ar) prad</text:span><text:span text:style-name="T652">inio ugdymo individualizuotą programą, pagrindinio ugdymo individualizuotą programą socialinių įgūdžių ugdymo programą nuo 7 (6) metų iki mokslo metų, kuriais jiems sueina 21 metai, pabaigos (jeigu mokiniai, turintys labai didelių ir didelių specialiųjų ug</text:span><text:span text:style-name="T653">dymosi poreikių, dėl ligos mokėsi su pertraukomis, pateikę tokių pertraukų priežastį pagrindžiančius dokumentus, jie gali mokytis iki mokslo metų, kuriais jiems sueina 23 metai, pabaigos) (taisyklių 21.2.1.1.1 papunktis)<text:s/></text:span></text:p>
          </table:table-cell>
        </table:table-row>
        <table:table-row table:style-name="TableRow654">
          <table:table-cell table:style-name="TableCell655">
            <text:p text:style-name="Normal"><text:span text:style-name="T656">33.</text:span></text:p>
          </table:table-cell>
          <table:table-cell table:style-name="TableCell657">
            <text:p text:style-name="Normal"><text:span text:style-name="T658">31232120<text:s/></text:span></text:p>
          </table:table-cell>
          <table:table-cell table:style-name="TableCell659">
            <text:p text:style-name="P660"><text:span text:style-name="T661">Pagrindinės mokyklos tipo specialioji mokykla, kalbėjimo ir kalbos sutrikimų turintiems mokiniams<text:s/></text:span></text:p>
          </table:table-cell>
          <table:table-cell table:style-name="TableCell662">
            <text:p text:style-name="P663"><text:span text:style-name="T664">Basic school type – basic school for pupils with speech disorders<text:s/></text:span></text:p>
          </table:table-cell>
          <table:table-cell table:style-name="TableCell665">
            <text:p text:style-name="P666"><text:span text:style-name="T667">Specialioji mokykla, skirta mokiniams, dėl įgimtų ar įgytų kalbėjimo ir kalbos sutrikimų t</text:span><text:span text:style-name="T668">urintiems didelių ar labai didelių specialiųjų ugdymosi poreikių mokytis pagal jų gebėjimams ir galioms pritaikomas pradinio, pagrindinio ugdymo programas ir (ar) pradinio ugdymo individualizuotą programą, pagrindinio ugdymo individualizuotą programą socia</text:span><text:span text:style-name="T669">linių įgūdžių ugdymo programą nuo 7 (6) metų iki mokslo metų, kuriais jiems sueina 21 metai, pabaigos (jeigu mokiniai, turintys labai didelių ir didelių specialiųjų ugdymosi poreikių, dėl ligos mokėsi su pertraukomis, pateikę tokių pertraukų priežastį pagr</text:span><text:span text:style-name="T670">indžiančius dokumentus, jie gali mokytis iki mokslo metų, kuriais jiems sueina 23 metai, pabaigos) (taisyklių 21.2.1.1.2 papunktis)</text:span></text:p>
          </table:table-cell>
        </table:table-row>
        <table:table-row table:style-name="TableRow671">
          <table:table-cell table:style-name="TableCell672">
            <text:p text:style-name="Normal"><text:span text:style-name="T673">34.</text:span></text:p>
          </table:table-cell>
          <table:table-cell table:style-name="TableCell674">
            <text:p text:style-name="Normal"><text:span text:style-name="T675">31232130<text:s/></text:span></text:p>
          </table:table-cell>
          <table:table-cell table:style-name="TableCell676">
            <text:p text:style-name="P677"><text:span text:style-name="T678">Pagrindinės mokyklos tipo specialioji mokykla, intelekto sutrikimą turintiems mokiniams<text:s/></text:span></text:p>
          </table:table-cell>
          <table:table-cell table:style-name="TableCell679">
            <text:p text:style-name="P680"><text:span text:style-name="T681">Basic school type –<text:s/></text:span><text:span text:style-name="T682">special school for pupils with mental disorders<text:s/></text:span></text:p>
          </table:table-cell>
          <table:table-cell table:style-name="TableCell683">
            <text:p text:style-name="P684"><text:span text:style-name="T685">Specialioji mokykla, skirta mokiniams, dėl įgimto ar įgyto intelekto sutrikimo turintiems didelių ar labai didelių specialiųjų ugdymosi poreikių mokytis pagal pradinio ugdymo individualizuotą programą, pagri</text:span><text:span text:style-name="T686">ndinio ugdymo individualizuotą programą, socialinių įgūdžių ugdymo programą nuo 7 (6) metų iki mokslo metų, kuriais jiems sueina 21 metai, pabaigos (jeigu mokiniai, turintys labai didelių ir didelių specialiųjų ugdymosi poreikių, dėl ligos mokėsi su pertra</text:span><text:span text:style-name="T687">ukomis, pateikę tokių pertraukų priežastį pagrindžiančius dokumentus, jie gali mokytis iki mokslo metų, kuriais jiems sueina 23 metai, pabaigos) (taisyklių 21.2.1.1.3 papunktis)</text:span></text:p>
          </table:table-cell>
        </table:table-row>
        <table:table-row table:style-name="TableRow688">
          <table:table-cell table:style-name="TableCell689">
            <text:p text:style-name="Normal"><text:span text:style-name="T690">35.</text:span></text:p>
          </table:table-cell>
          <table:table-cell table:style-name="TableCell691">
            <text:p text:style-name="Normal"><text:span text:style-name="T692">31232140<text:s/></text:span></text:p>
          </table:table-cell>
          <table:table-cell table:style-name="TableCell693">
            <text:p text:style-name="P694"><text:span text:style-name="T695">Pagrindinės mokyklos tipo specialioji mokykla, regos sutrikimą<text:s/></text:span><text:span text:style-name="T696">turintiems mokiniams<text:s/></text:span></text:p>
          </table:table-cell>
          <table:table-cell table:style-name="TableCell697">
            <text:p text:style-name="P698"><text:span text:style-name="T699">Basic school type – special school for pupils with visual disorders<text:s/></text:span></text:p>
          </table:table-cell>
          <table:table-cell table:style-name="TableCell700">
            <text:p text:style-name="P701"><text:span text:style-name="T702">Specialioji mokykla, skirta mokiniams, dėl įgimto ar įgyto regos sutrikimo turintiems didelių ar labai didelių specialiųjų ugdymosi poreikių mokytis pagal jų gebėjim</text:span><text:span text:style-name="T703">ams ir galioms pritaikomas pradinio, pagrindinio ugdymo programas ir (ar) pradinio ugdymo individualizuotą programą, pagrindinio ugdymo individualizuotą programą, socialinių įgūdžių ugdymo programą nuo 7 (6) metų iki mokslo metų, kuriais jiems sueina 21 me</text:span><text:span text:style-name="T704">tai, pabaigos (jeigu mokiniai, turintys labai didelių ir didelių specialiųjų ugdymosi poreikių, dėl ligos mokėsi su pertraukomis, pateikę tokių pertraukų priežastį pagrindžiančius dokumentus, jie gali mokytis iki mokslo metų, kuriais jiems sueina 23 metai,</text:span><text:span text:style-name="T705"><text:s/>pabaigos) (taisyklių 21.2.1.1.4 papunktis)<text:s/></text:span></text:p>
          </table:table-cell>
        </table:table-row>
        <table:table-row table:style-name="TableRow706">
          <table:table-cell table:style-name="TableCell707">
            <text:p text:style-name="Normal"><text:span text:style-name="T708">36.</text:span></text:p>
          </table:table-cell>
          <table:table-cell table:style-name="TableCell709">
            <text:p text:style-name="Normal"><text:span text:style-name="T710">31232150<text:s/></text:span></text:p>
          </table:table-cell>
          <table:table-cell table:style-name="TableCell711">
            <text:p text:style-name="P712"><text:span text:style-name="T713">Pagrindinės mokyklos tipo specialioji mokykla, klausos sutrikimą turintiems mokiniams<text:s/></text:span></text:p>
          </table:table-cell>
          <table:table-cell table:style-name="TableCell714">
            <text:p text:style-name="P715"><text:span text:style-name="T716">Basic school type – special school for pupils with hearing disorders<text:s/></text:span></text:p>
          </table:table-cell>
          <table:table-cell table:style-name="TableCell717">
            <text:p text:style-name="P718"><text:span text:style-name="T719">Specialioji mokykla, skirta mokiniams,<text:s/></text:span><text:span text:style-name="T720">dėl įgimto ar įgyto klausos sutrikimo turintiems didelių ar labai didelių specialiųjų ugdymosi poreikių mokytis pagal jų gebėjimams ir galioms pritaikomas pradinio, pagrindinio ugdymo programas ir (ar) pradinio ugdymo individualizuotą programą, pagrindinio</text:span><text:span text:style-name="T721"><text:s/>ugdymo individualizuotą programą socialinių įgūdžių ugdymo programą nuo 7 (6) metų iki mokslo metų, kuriais jiems sueina 21 metai, pabaigos (jeigu mokiniai, turintys labai didelių ir didelių specialiųjų ugdymosi poreikių, dėl ligos mokėsi su pertraukomis,</text:span><text:span text:style-name="T722"><text:s/>pateikę tokių pertraukų priežastį pagrindžiančius dokumentus, jie gali mokytis iki mokslo metų, kuriais jiems sueina 23 metai, pabaigos) (taisyklių 21.2.1.1.5</text:span><text:span text:style-name="T723"><text:s/></text:span><text:span text:style-name="T724">papunktis)</text:span></text:p>
          </table:table-cell>
        </table:table-row>
        <table:table-row table:style-name="TableRow725">
          <table:table-cell table:style-name="TableCell726">
            <text:p text:style-name="Normal"><text:span text:style-name="T727">37.</text:span></text:p>
          </table:table-cell>
          <table:table-cell table:style-name="TableCell728">
            <text:p text:style-name="Normal"><text:span text:style-name="T729">31232160<text:s/></text:span></text:p>
          </table:table-cell>
          <table:table-cell table:style-name="TableCell730">
            <text:p text:style-name="P731"><text:span text:style-name="T732">Pagrindinės mokyklos tipo specialioji mokykla, skirta elgesio ir emoci</text:span><text:span text:style-name="T733">jų sutrikimų turintiems mokiniams<text:s/></text:span></text:p>
          </table:table-cell>
          <table:table-cell table:style-name="TableCell734">
            <text:p text:style-name="P735"><text:span text:style-name="T736">Basic school type – special school for pupils with behavioral and emotional disorders<text:s/></text:span></text:p>
          </table:table-cell>
          <table:table-cell table:style-name="TableCell737">
            <text:p text:style-name="P738"><text:span text:style-name="T739">Specialioji mokykla, skirta mokiniams, dėl įgimtų ar įgytų elgesio ir emocijų sutrikimų turintiems didelių ar labai didelių<text:s/></text:span><text:span text:style-name="T740">specialiųjų ugdymosi poreikių mokytis pagal jų gebėjimams ir galioms pritaikomas pradinio, pagrindinio ugdymo programas (taisyklių 21.2.1.1.6 papunktis)</text:span></text:p>
          </table:table-cell>
        </table:table-row>
        <table:table-row table:style-name="TableRow741">
          <table:table-cell table:style-name="TableCell742">
            <text:p text:style-name="Normal"><text:span text:style-name="T743">38.</text:span></text:p>
          </table:table-cell>
          <table:table-cell table:style-name="TableCell744">
            <text:p text:style-name="Normal"><text:span text:style-name="T745">31232170<text:s/></text:span></text:p>
          </table:table-cell>
          <table:table-cell table:style-name="TableCell746">
            <text:p text:style-name="P747"><text:span text:style-name="T748">Pagrindinės mokyklos tipo specialioji mokykla, įvairiapusių raidos sutrikimų turintiems<text:s/></text:span><text:span text:style-name="T749">mokiniams<text:s/></text:span></text:p>
          </table:table-cell>
          <table:table-cell table:style-name="TableCell750">
            <text:p text:style-name="P751"><text:span text:style-name="T752">Basic school type – special school for pupils with development disorders<text:s/></text:span></text:p>
          </table:table-cell>
          <table:table-cell table:style-name="TableCell753">
            <text:p text:style-name="P754"><text:span text:style-name="T755">Specialioji mokykla, skirta mokinimas, dėl įgimtų ar įgytų įvairiapusių raidos sutrikimų turintiems didelių ar labai didelių specialiųjų ugdymosi poreikių mokytis pagal jų</text:span><text:span text:style-name="T756"><text:s/>gebėjimams ir galioms pritaikomas pradinio, pagrindinio ugdymo programas ir (ar) pradinio ugdymo individualizuotą programą, pagrindinio ugdymo individualizuotą programą, socialinių įgūdžių ugdymo programą nuo 7 (6) metų iki mokslo metų, kuriais jiems suei</text:span><text:span text:style-name="T757">na 21 metai, pabaigos (jeigu mokiniai, turintys labai didelių ir didelių specialiųjų ugdymosi poreikių, dėl ligos mokėsi su pertraukomis, pateikę tokių pertraukų priežastį pagrindžiančius dokumentus, jie gali mokytis iki mokslo metų, kuriais jiems sueina 2</text:span><text:span text:style-name="T758">3 metai, pabaigos) (taisyklių 21.2.1.1.7 papunktis)</text:span></text:p>
          </table:table-cell>
        </table:table-row>
        <table:table-row table:style-name="TableRow759">
          <table:table-cell table:style-name="TableCell760">
            <text:p text:style-name="Normal"><text:span text:style-name="T761">39.</text:span></text:p>
          </table:table-cell>
          <table:table-cell table:style-name="TableCell762">
            <text:p text:style-name="Normal"><text:span text:style-name="T763">31232180<text:s/></text:span></text:p>
          </table:table-cell>
          <table:table-cell table:style-name="TableCell764">
            <text:p text:style-name="P765"><text:span text:style-name="T766">Pagrindinės mokyklos tipo specialioji mokykla, sveikatos problemų turintiems mokiniams<text:s/></text:span></text:p>
          </table:table-cell>
          <table:table-cell table:style-name="TableCell767">
            <text:p text:style-name="P768"><text:span text:style-name="T769">Basic school type – special school for pupils with health problems<text:s/></text:span></text:p>
          </table:table-cell>
          <table:table-cell table:style-name="TableCell770">
            <text:p text:style-name="P771"><text:span text:style-name="T772">Specialioji mokykla, skirta mokin</text:span><text:span text:style-name="T773">iams, dėl sveikatos problemų (sergantiems įvairiomis lėtinėmis ligomis) <text:s/>turintiems didelių ar labai didelių specialiųjų ugdymosi poreikių mokytis pagal jų gebėjimams ir galioms pritaikomas pradinio, pagrindinio ugdymo programas (taisyklių 21.2.1.1.8 papun</text:span><text:span text:style-name="T774">ktis)<text:s/></text:span></text:p>
          </table:table-cell>
        </table:table-row>
        <table:table-row table:style-name="TableRow775">
          <table:table-cell table:style-name="TableCell776">
            <text:p text:style-name="Normal"><text:span text:style-name="T777">40.</text:span></text:p>
          </table:table-cell>
          <table:table-cell table:style-name="TableCell778">
            <text:p text:style-name="Normal"><text:span text:style-name="T779">31232190<text:s/></text:span></text:p>
          </table:table-cell>
          <table:table-cell table:style-name="TableCell780">
            <text:p text:style-name="P781"><text:span text:style-name="T782">Pagrindinės mokyklos tipo specialiojo ugdymo centras<text:s/></text:span></text:p>
          </table:table-cell>
          <table:table-cell table:style-name="TableCell783">
            <text:p text:style-name="P784"><text:span text:style-name="T785">Basic school type – special education centre <text:s/></text:span></text:p>
          </table:table-cell>
          <table:table-cell table:style-name="TableCell786">
            <text:p text:style-name="P787"><text:span text:style-name="T788">Specialiojo ugdymo centras, <text:s/>skirtas mokiniams, dėl įgimtų ar įgytų sutrikimų turintiems didelių ar labai didelių specialiųjų ugdymos</text:span><text:span text:style-name="T789">i poreikių, mokytis pagal jų gebėjimams ir galioms pritaikomas pradinio, pagrindinio ugdymo programas ir (ar) pradinio ugdymo individualizuotą programą, pagrindinio ugdymo individualizuotą programą ir socialinių įgūdžių ugdymo programą, nuo 6 (7) metų iki<text:s/></text:span><text:span text:style-name="T790">mokslo metų, kuriais jiems sueina 21 metai, pabaigos (jeigu mokiniai, turintys labai didelių ir didelių specialiųjų ugdymosi poreikių, dėl ligos mokėsi su pertraukomis, pateikę tokių pertraukų priežastį pagrindžiančius dokumentus, jie gali mokytis iki moks</text:span><text:span text:style-name="T791">lo metų, kuriais jiems sueina 23 metai, pabaigos) ir konsultuojantis kitas mokyklas dėl fizinės, informacinės ugdymo aplinkos kūrimo taikant universalaus dizaino principus, konsultuojantis mokytojus, švietimo pagalbos specialistus ir tėvus (globėjus, rūpin</text:span><text:span text:style-name="T792">tojus) dėl ugdymo turinio, švietimo pagalbos teikimo, mokymo(si) metodų ir (ar) mokymo(si) priemonių ir specialiųjų techninės pagalbos priemonių pasirinkimo ir naudojimo mokiniams ugdyti ir ugdymo aplinkos pritaikymo, padedantis mokyklų vadovams, pedagogin</text:span><text:span text:style-name="T793">iams darbuotojams ir mokytojų padėjėjams stiprinti kompetencijas ugdymą mokykloje grįsti universalaus dizaino principais, vystyti bendradarbiavimo ir susitarimų kultūrą, diegti komandinio darbo principą (mokytojas, mokinys, tėvai (globėjai, rūpintojai), sp</text:span><text:span text:style-name="T794">ecialistai), skleidžiantis įtraukiojo ugdymo inovacijas (taisyklių 21.2.1.2</text:span><text:span text:style-name="T795"><text:s/></text:span><text:span text:style-name="T796">papunktis)</text:span></text:p>
          </table:table-cell>
        </table:table-row>
        <table:table-row table:style-name="TableRow797">
          <table:table-cell table:style-name="TableCell798">
            <text:p text:style-name="Normal"><text:span text:style-name="T799">41.</text:span></text:p>
          </table:table-cell>
          <table:table-cell table:style-name="TableCell800">
            <text:p text:style-name="Normal"><text:span text:style-name="T801">31232191<text:s/></text:span></text:p>
          </table:table-cell>
          <table:table-cell table:style-name="TableCell802">
            <text:p text:style-name="P803"><text:span text:style-name="T804">Pagrindinės mokyklos tipo specialioji mokykla-daugiafunkcis centras <text:s/></text:span></text:p>
          </table:table-cell>
          <table:table-cell table:style-name="TableCell805">
            <text:p text:style-name="P806"><text:span text:style-name="T807">Basic school type – special school multi-education centre<text:s/></text:span></text:p>
          </table:table-cell>
          <table:table-cell table:style-name="TableCell808">
            <text:p text:style-name="P809"><text:span text:style-name="T810">Specialioji mokykla-daugiafunkcis centras, skirtas mokiniams, dėl įgimtų ar įgytų sutrikimų turintiems didelių ar labai didelių specialiųjų ugdymosi poreikių, mokytis pagal jų gebėjimams ir galioms <text:s/>pritaikomas pradinio ir pagrindinio ugdymo programas ir (</text:span><text:span text:style-name="T811">ar) pradinio ugdymo individualizuotą programą, pagrindinio ugdymo individualizuotą programą, socialinių įgūdžių ugdymo programą, nuo 6 (7) metų iki mokslo metų, kuriais jiems sueina 21 metai, pabaigos (jeigu mokiniai, turintys labai didelių ir didelių spec</text:span><text:span text:style-name="T812">ialiųjų ugdymosi poreikių, dėl ligos mokėsi su pertraukomis, pateikę tokių pertraukų priežastį pagrindžiančius dokumentus, jie gali mokytis iki mokslo metų, kuriais jiems sueina 23 metai, pabaigos) 6 (5) metų vaikams – pagal jų gebėjimams ir galioms <text:s/>prita</text:span><text:span text:style-name="T813">ikomas priešmokyklinio ugdymo programą ir vaikams iki 6 (5) metų jų gebėjimams ir galioms <text:s/>pritaikomas ikimokyklinio ugdymo programą; šioje mokykloje vykdomos ir kitos neformaliojo vaikų švietimo ir (ar) neformaliojo suaugusiųjų švietimo programos, sudarom</text:span><text:span text:style-name="T814">os sąlygos teikti vietos bendruomenei reikalingas kultūros, socialines ir kitas paslaugas (taisyklių 21.2.1.3 papunktis)</text:span></text:p>
          </table:table-cell>
        </table:table-row>
        <table:table-row table:style-name="TableRow815">
          <table:table-cell table:style-name="TableCell816">
            <text:p text:style-name="Normal"><text:span text:style-name="T817">42.</text:span></text:p>
          </table:table-cell>
          <table:table-cell table:style-name="TableCell818">
            <text:p text:style-name="Normal"><text:span text:style-name="T819">31232610<text:s/></text:span></text:p>
          </table:table-cell>
          <table:table-cell table:style-name="TableCell820">
            <text:p text:style-name="P821"><text:span text:style-name="T822">Pagrindinės mokyklos tipo jaunimo mokykla (namai)<text:s/></text:span></text:p>
          </table:table-cell>
          <table:table-cell table:style-name="TableCell823">
            <text:p text:style-name="P824"><text:span text:style-name="T825">Basic school type – boarding youth school (house)<text:s/></text:span></text:p>
          </table:table-cell>
          <table:table-cell table:style-name="TableCell826">
            <text:p text:style-name="P827"><text:span text:style-name="T828">Jaunimo mokykla ar</text:span><text:span text:style-name="T829">ba jaunimo namai, skirti dėl nepalankių aplinkos veiksnių turintiems specialiųjų ugdymosi poreikių 12–16 metų mokiniams, stokojantiems mokymosi motyvacijos, socialinių įgūdžių, turintiems mokymosi sunkumų, linkusiems į praktinę veiklą, mokytis pagal pagrin</text:span><text:span text:style-name="T830">dinio ugdymo programą, joje teikiama resocializacija. Arba jaunimo namai, skirti 12–17 metų mokiniams, baigusiems gydymo ir reabilitacijos nuo priklausomybės psichotropinėms medžiagoms, alkoholiui kursą arba linkusiems į įvairias priklausomybes (nuo psicho</text:span><text:span text:style-name="T831">tropinių medžiagų, alkoholio, lošimų, kitų azartinių žaidimų ir kita) ir turintiems elgesio ir emocijų sutrikimų, kuriems reikia pagerinti dvasinę savijautą, grąžinti mokymosi motyvaciją, besimokantys juose mokiniai apgyvendinami, jiems teikiama resocializ</text:span><text:span text:style-name="T832">acijos ir kita pagalba (taisyklių 21.2.2.1 papunktis)</text:span></text:p>
          </table:table-cell>
        </table:table-row>
        <table:table-row table:style-name="TableRow833">
          <table:table-cell table:style-name="TableCell834">
            <text:p text:style-name="Normal"><text:span text:style-name="T835">43.</text:span></text:p>
          </table:table-cell>
          <table:table-cell table:style-name="TableCell836">
            <text:p text:style-name="Normal"><text:span text:style-name="T837">31232620<text:s/></text:span></text:p>
          </table:table-cell>
          <table:table-cell table:style-name="TableCell838">
            <text:p text:style-name="P839"><text:span text:style-name="T840">Pagrindinės mokyklos tipo produktyvaus mokymo mokykla<text:s/></text:span></text:p>
          </table:table-cell>
          <table:table-cell table:style-name="TableCell841">
            <text:p text:style-name="P842"><text:span text:style-name="T843">Basic school type –special youth school for productive learning <text:s/></text:span></text:p>
          </table:table-cell>
          <table:table-cell table:style-name="TableCell844">
            <text:p text:style-name="P845"><text:span text:style-name="T846">Produktyvaus mokymo mokykla, skirta dėl nepalankių aplinkos veiksn</text:span><text:span text:style-name="T847">ių turintiems specialiųjų ugdymosi poreikių 15–17 metų mokiniams, turintiems mokymosi sunkumų arba grįžusiems į švietimo sistemą po to, kai iš jos iškrito, norintiems socializuotis, pritapti švietimo sistemoje per pasirinktą ir asmeniškai patrauklią darbin</text:span><text:span text:style-name="T848">ę veiklą, mokytis pagal pagrindinio ugdymo programos antrąją dalį (taisyklių 21.2.2.2 papunktis)</text:span></text:p>
          </table:table-cell>
        </table:table-row>
        <table:table-row table:style-name="TableRow849">
          <table:table-cell table:style-name="TableCell850">
            <text:p text:style-name="Normal"><text:span text:style-name="T851">44.</text:span></text:p>
          </table:table-cell>
          <table:table-cell table:style-name="TableCell852">
            <text:p text:style-name="Normal"><text:span text:style-name="T853">31232630<text:s/></text:span></text:p>
          </table:table-cell>
          <table:table-cell table:style-name="TableCell854">
            <text:p text:style-name="P855"><text:span text:style-name="T856">Pagrindinės mokyklos tipo vaikų socializacijos centras<text:s/></text:span></text:p>
          </table:table-cell>
          <table:table-cell table:style-name="TableCell857">
            <text:p text:style-name="P858"><text:span text:style-name="T859">Basic school type – centre for children socialization <text:s/></text:span></text:p>
          </table:table-cell>
          <table:table-cell table:style-name="TableCell860">
            <text:p text:style-name="P861"><text:span text:style-name="T862">Vaikų socializacijos centras, <text:s/>skirtas dėl nepalankių aplinkos veiksnių turintiems specialiųjų ugdymosi poreikių 14–16 metų mokiniams, kuriems teisės aktų nustatyta tvarka paskirta vidutinės priežiūros priemonė, mokytis pagal pradinio, pagrindinio ugdymo i</text:span><text:span text:style-name="T863">r profesinio mokymo programas; vaikų socializacijos centre besimokantys mokiniai apgyvendinami, jiems teikiama švietimo ir kita pagalba (taisyklių 21.2.2.3 papunktis)</text:span></text:p>
          </table:table-cell>
        </table:table-row>
        <table:table-row table:style-name="TableRow864">
          <table:table-cell table:style-name="TableCell865">
            <text:p text:style-name="Normal"><text:span text:style-name="T866">45.</text:span></text:p>
          </table:table-cell>
          <table:table-cell table:style-name="TableCell867">
            <text:p text:style-name="Normal"><text:span text:style-name="T868">31232640<text:s/></text:span></text:p>
          </table:table-cell>
          <table:table-cell table:style-name="TableCell869">
            <text:p text:style-name="P870"><text:span text:style-name="T871">Pagrindinės mokyklos tipo sanatorijos mokykla <text:s/></text:span></text:p>
          </table:table-cell>
          <table:table-cell table:style-name="TableCell872">
            <text:p text:style-name="P873"><text:span text:style-name="T874">Basic school type – sanatorium’s school <text:s/></text:span></text:p>
          </table:table-cell>
          <table:table-cell table:style-name="TableCell875">
            <text:p text:style-name="P876"><text:span text:style-name="T877">Sanatorijos mokykla, skirta dėl nepalankių aplinkos veiksnių specialiųjų ugdymosi poreikių turintiems 7 (6)–16 metų mokiniams, atvykusiems gydytis į medicininės reabilitacijos ir sanatorinio gydymo sveikatos prieži</text:span><text:span text:style-name="T878">ūros įstaigą, toliau mokytis pagal pradinio ir pagrindinio ugdymo programas, joje taikomas sveikatą tausojantis dienos režimas (taisyklių 21.2.2.4 papunktis)</text:span></text:p>
          </table:table-cell>
        </table:table-row>
        <table:table-row table:style-name="TableRow879">
          <table:table-cell table:style-name="TableCell880">
            <text:p text:style-name="Normal"><text:span text:style-name="T881">46.</text:span></text:p>
          </table:table-cell>
          <table:table-cell table:style-name="TableCell882">
            <text:p text:style-name="Normal"><text:span text:style-name="T883">31232650<text:s/></text:span></text:p>
          </table:table-cell>
          <table:table-cell table:style-name="TableCell884">
            <text:p text:style-name="P885"><text:span text:style-name="T886">Pagrindinės mokyklos tipo ligoninės mokykla<text:s/></text:span></text:p>
          </table:table-cell>
          <table:table-cell table:style-name="TableCell887">
            <text:p text:style-name="P888"><text:span text:style-name="T889">Basic school type – hospital’s school<text:s/></text:span></text:p>
          </table:table-cell>
          <table:table-cell table:style-name="TableCell890">
            <text:p text:style-name="P891"><text:span text:style-name="T892">Ligoninės mokykla, skirta dėl nepalankių aplinkos veiksnių specialiųjų ugdymosi poreikių 7 (6)–16 metų mokiniams, atvykusiems gydytis į stacionarinę asmens sveikatos priežiūros įstaigą, teikiančią medicinos pagalbą, toliau mokytis pagal pradinio ir pagrin</text:span><text:span text:style-name="T893">dinio ugdymo programas, joje taikomas sveikatą tausojantis dienos režimas (taisyklių 21.2.2.5 papunktis)</text:span></text:p>
          </table:table-cell>
        </table:table-row>
        <table:table-row table:style-name="TableRow894">
          <table:table-cell table:style-name="TableCell895">
            <text:p text:style-name="Normal"><text:span text:style-name="T896">47.</text:span></text:p>
          </table:table-cell>
          <table:table-cell table:style-name="TableCell897">
            <text:p text:style-name="Normal"><text:span text:style-name="T898">31252810<text:s/></text:span></text:p>
          </table:table-cell>
          <table:table-cell table:style-name="TableCell899">
            <text:p text:style-name="P900"><text:span text:style-name="T901">Gimnazijos tipo konservatorija (muzika)</text:span></text:p>
          </table:table-cell>
          <table:table-cell table:style-name="TableCell902">
            <text:p text:style-name="P903"><text:span text:style-name="T904">Gymnasium type –conservatory (music)</text:span></text:p>
          </table:table-cell>
          <table:table-cell table:style-name="TableCell905">
            <text:p text:style-name="P906"><text:span text:style-name="T907">Konservatorija-mokykla, <text:s/>skirta dėl išskirtinių gabumų muzi</text:span><text:span text:style-name="T908">kai turintiems specialiųjų ugdymosi poreikių 15–18 metų mokiniams mokytis pagal specializuoto ugdymo krypties programas (pagrindinio ugdymo kartu su muzikos ugdymu programos antrąją dalį ir akredituotą vidurinio ugdymo kartu su muzikos ugdymu programą) (ta</text:span><text:span text:style-name="T909">isyklių 21.3.1.1 papunktis)</text:span></text:p>
          </table:table-cell>
        </table:table-row>
        <table:table-row table:style-name="TableRow910">
          <table:table-cell table:style-name="TableCell911">
            <text:p text:style-name="Normal"><text:span text:style-name="T912">48.</text:span></text:p>
          </table:table-cell>
          <table:table-cell table:style-name="TableCell913">
            <text:p text:style-name="Normal"><text:span text:style-name="T914">31252820<text:s/></text:span></text:p>
          </table:table-cell>
          <table:table-cell table:style-name="TableCell915">
            <text:p text:style-name="P916"><text:span text:style-name="T917">Gimnazijos tipo menų gimnazija (muzika ar dailė)<text:s/></text:span></text:p>
          </table:table-cell>
          <table:table-cell table:style-name="TableCell918">
            <text:p text:style-name="P919"><text:span text:style-name="T920">Gymnasium type –arts gymnasium (arts and music) <text:s/></text:span></text:p>
          </table:table-cell>
          <table:table-cell table:style-name="TableCell921">
            <text:p text:style-name="P922"><text:span text:style-name="T923">Menų gimnazija, skirta dėl išskirtinių gabumų menui, muzikai turintiems specialiųjų ugdymosi poreikių 7 (6)–18 me</text:span><text:span text:style-name="T924">tų mokiniams mokytis pagal specializuoto ugdymo krypties programas (pradinio, pagrindinio ir akredituotą vidurinio ugdymo kartu su muzikos ar dailės ugdymu programas) (taisyklių 21.3.1.2 papunktis)</text:span></text:p>
          </table:table-cell>
        </table:table-row>
        <table:table-row table:style-name="TableRow925">
          <table:table-cell table:style-name="TableCell926">
            <text:p text:style-name="Normal"><text:span text:style-name="T927">49.</text:span></text:p>
          </table:table-cell>
          <table:table-cell table:style-name="TableCell928">
            <text:p text:style-name="Normal"><text:span text:style-name="T929">31252830<text:s/></text:span></text:p>
          </table:table-cell>
          <table:table-cell table:style-name="TableCell930">
            <text:p text:style-name="P931"><text:span text:style-name="T932">Gimnazijos tipo menų mokykla (dailė, muzika, baletas, šiuolaikinis šokis)<text:s/></text:span></text:p>
          </table:table-cell>
          <table:table-cell table:style-name="TableCell933">
            <text:p text:style-name="P934"><text:span text:style-name="T935">Gymnasium type –arts school (arts,music, baleto or <text:s/>contemporary dance</text:span><text:span text:style-name="T936">)</text:span></text:p>
          </table:table-cell>
          <table:table-cell table:style-name="TableCell937">
            <text:p text:style-name="P938"><text:span text:style-name="T939">Menų mokykla, skirta dėl išskirtinių gabumų menui, muzikai, choreografijai turintiems specialiųjų ugdymosi po</text:span><text:span text:style-name="T940">reikių 7 (6)–20 metų mokiniams mokytis pagal specializuoto ugdymo krypties programas (pradinio, pagrindinio ir akredituotą vidurinio ugdymo kartu meniniu ugdymu programas) ir baleto artisto IV ir V lygio profesinio mokymo programas ir šiuolaikinio šokio at</text:span><text:span text:style-name="T941">likėjo IV ir V lygio profesinio mokymo programas (taisyklių 21.3.1.3 papunktis)</text:span></text:p>
          </table:table-cell>
        </table:table-row>
        <table:table-row table:style-name="TableRow942">
          <table:table-cell table:style-name="TableCell943">
            <text:p text:style-name="Normal"><text:span text:style-name="T944">50.</text:span></text:p>
          </table:table-cell>
          <table:table-cell table:style-name="TableCell945">
            <text:p text:style-name="Normal"><text:span text:style-name="T946">31252840<text:s/></text:span></text:p>
          </table:table-cell>
          <table:table-cell table:style-name="TableCell947">
            <text:p text:style-name="P948"><text:span text:style-name="T949">Gimnazijos tipo dailės gimnazija (dailė)</text:span></text:p>
          </table:table-cell>
          <table:table-cell table:style-name="TableCell950">
            <text:p text:style-name="P951"><text:span text:style-name="T952">Gymnasium type – arts gymnasium (art)<text:s/></text:span></text:p>
          </table:table-cell>
          <table:table-cell table:style-name="TableCell953">
            <text:p text:style-name="P954"><text:span text:style-name="T955">Dailės gimnazija, skirta dėl išskirtinių gabumų dailei turintiems specialiųjų ugd</text:span><text:span text:style-name="T956">ymosi poreikių 7 (6)–18 metų mokiniams mokytis pagal specializuoto ugdymo krypties programas (pradinio, pagrindinio ir akredituotą vidurinio ugdymo kartu su dailės ugdymu programas) arba 11–18 metų mokiniams mokytis pagal specializuoto ugdymo krypties prog</text:span><text:span text:style-name="T957">ramas (pagrindinio ir akredituotą vidurinio ugdymo kartu su dailės ugdymu programas) (taisyklių 21.3.1.4 papunktis)</text:span></text:p>
          </table:table-cell>
        </table:table-row>
        <table:table-row table:style-name="TableRow958">
          <table:table-cell table:style-name="TableCell959">
            <text:p text:style-name="Normal"><text:span text:style-name="T960">51.</text:span></text:p>
          </table:table-cell>
          <table:table-cell table:style-name="TableCell961">
            <text:p text:style-name="Normal"><text:span text:style-name="T962">31252850<text:s/></text:span></text:p>
          </table:table-cell>
          <table:table-cell table:style-name="TableCell963">
            <text:p text:style-name="P964"><text:span text:style-name="T965">Gimnazijos tipo sporto gimnazija<text:s/></text:span></text:p>
          </table:table-cell>
          <table:table-cell table:style-name="TableCell966">
            <text:p text:style-name="P967"><text:span text:style-name="T968">Gymnasium type – sports gymnasium<text:s/></text:span></text:p>
          </table:table-cell>
          <table:table-cell table:style-name="TableCell969">
            <text:p text:style-name="P970"><text:span text:style-name="T971">Sporto gimnazija, skirta dėl išskirtinių gabumų sportui<text:s/></text:span><text:span text:style-name="T972">turintiems specialiųjų ugdymosi poreikių 7 (6)–18 metų mokiniams mokytis pagal specializuoto ugdymo krypties programas (pradinio, pagrindinio ir akredituotą vidurinio ugdymo kartu su sporto ugdymu programas) arba 11–18 metų mokiniams mokytis pagal speciali</text:span><text:span text:style-name="T973">zuoto ugdymo krypties programas (pagrindinio ir akredituotą vidurinio ugdymo kartu su sporto ugdymu programas) (taisyklių 21.3.1.5 papunktis)</text:span></text:p>
          </table:table-cell>
        </table:table-row>
        <table:table-row table:style-name="TableRow974">
          <table:table-cell table:style-name="TableCell975">
            <text:p text:style-name="Normal"><text:span text:style-name="T976">52.</text:span></text:p>
          </table:table-cell>
          <table:table-cell table:style-name="TableCell977">
            <text:p text:style-name="Normal"><text:span text:style-name="T978">31252860</text:span></text:p>
          </table:table-cell>
          <table:table-cell table:style-name="TableCell979">
            <text:p text:style-name="P980"><text:span text:style-name="T981">Gimnazijos tipo inžinerinė <text:s/>gimnazija<text:s/></text:span></text:p>
          </table:table-cell>
          <table:table-cell table:style-name="TableCell982">
            <text:p text:style-name="P983"><text:span text:style-name="T984">Gymnasium type – gymnasium of engineering</text:span></text:p>
          </table:table-cell>
          <table:table-cell table:style-name="TableCell985">
            <text:p text:style-name="P986"><text:span text:style-name="T987">Inžinerinė <text:s/>gimnazija, skirta 7 (6)–18 metų mokiniams, turintiems išskirtinių gabumų matematikai, gamtos mokslams, technologijoms ir inžinerinei kūrybai, mokytis pagal specializuoto ugdymo krypties programas (pradinio, pagrindinio ir akredituotą vidurinio<text:s/></text:span><text:span text:style-name="T988">ugdymo kartu su inžineriniu ugdymu programas) arba 11–18 metų mokiniams mokytis pagal specializuoto ugdymo krypties programas (pagrindinio ir akredituotą vidurinio ugdymo kartu su inžineriniu ugdymu programas (taisyklių 21.3.1.6 papunktis)</text:span></text:p>
          </table:table-cell>
        </table:table-row>
        <table:table-row table:style-name="TableRow989">
          <table:table-cell table:style-name="TableCell990">
            <text:p text:style-name="Normal"><text:span text:style-name="T991">53.</text:span></text:p>
          </table:table-cell>
          <table:table-cell table:style-name="TableCell992">
            <text:p text:style-name="Normal"><text:span text:style-name="T993">31252110<text:s/></text:span></text:p>
          </table:table-cell>
          <table:table-cell table:style-name="TableCell994">
            <text:p text:style-name="P995"><text:span text:style-name="T996">Gimnazijos tipo specialioji mokykla, judesio ir padėties sutrikimų turintiems mokiniams <text:s/></text:span></text:p>
          </table:table-cell>
          <table:table-cell table:style-name="TableCell997">
            <text:p text:style-name="P998"><text:span text:style-name="T999">Gymnasium type – special school for pupils with movements disorders<text:s/></text:span></text:p>
          </table:table-cell>
          <table:table-cell table:style-name="TableCell1000">
            <text:p text:style-name="P1001"><text:span text:style-name="T1002">Specialioji gimnazija, skirta dėl įgimtų ar įgytų judesio ir padėties sutrikimų turintiems specia</text:span><text:span text:style-name="T1003">liųjų ugdymosi poreikių mokiniams mokytis pagal jų gebėjimams ir galioms pritaikomas pradinio, pagrindinio, akredituotą vidurinio ugdymo programas ir (ar) pradinio ugdymo individualizuotą <text:s/>programą, pagrindinio ugdymo individualizuotą programą socialinių į</text:span><text:span text:style-name="T1004">gūdžių ugdymo programą nuo 7 (6) metų iki mokslo metų, kuriais jiems sueina 21 metai, pabaigos (jeigu mokiniai, turintys labai didelių ir didelių specialiųjų ugdymosi poreikių, dėl ligos mokėsi su pertraukomis, pateikę tokių pertraukų priežastį pagrindžian</text:span><text:span text:style-name="T1005">čius dokumentus, jie gali mokytis iki mokslo metų, kuriais jiems sueina 23 metai, pabaigos) (taisyklių 21.3.2.1.1 papunktis)</text:span></text:p>
          </table:table-cell>
        </table:table-row>
        <table:table-row table:style-name="TableRow1006">
          <table:table-cell table:style-name="TableCell1007">
            <text:p text:style-name="Normal"><text:span text:style-name="T1008">54.</text:span></text:p>
          </table:table-cell>
          <table:table-cell table:style-name="TableCell1009">
            <text:p text:style-name="Normal"><text:span text:style-name="T1010">31252140<text:s/></text:span></text:p>
          </table:table-cell>
          <table:table-cell table:style-name="TableCell1011">
            <text:p text:style-name="P1012"><text:span text:style-name="T1013">Gimnazijos tipo specialioji mokykla, regos sutrikimą turintiems mokiniams <text:s/></text:span></text:p>
          </table:table-cell>
          <table:table-cell table:style-name="TableCell1014">
            <text:p text:style-name="P1015"><text:span text:style-name="T1016">Gymnasium type – special school for pupils with visual disorders<text:s/></text:span></text:p>
          </table:table-cell>
          <table:table-cell table:style-name="TableCell1017">
            <text:p text:style-name="P1018"><text:span text:style-name="T1019">Specialioji gimnazija, skirta dėl įgimto ar įgyto regos sutrikimo turintiems specialiųjų ugdymosi poreikių mokiniams mokytis pagal jų gebėjimams ir galioms pritaikomas pradinio, pagrindinio,</text:span><text:span text:style-name="T1020"><text:s/>akredituotą vidurinio ugdymo programas ir (ar) pradinio ugdymo individualizuotą programą, pagrindinio ugdymo individualizuotą programą socialinių įgūdžių ugdymo programą nuo 7 (6) metų iki mokslo metų, kuriais jiems sueina 21 metai, pabaigos (jeigu mokini</text:span><text:span text:style-name="T1021">ai, turintys labai didelių ir didelių specialiųjų ugdymosi poreikių, dėl ligos mokėsi su pertraukomis, pateikę tokių pertraukų priežastį pagrindžiančius dokumentus, jie gali mokytis iki mokslo metų, kuriais jiems sueina 23 metai, pabaigos) (taisyklių 21.3.</text:span><text:span text:style-name="T1022">2.1.2 papunktis)</text:span></text:p>
          </table:table-cell>
        </table:table-row>
        <table:table-row table:style-name="TableRow1023">
          <table:table-cell table:style-name="TableCell1024">
            <text:p text:style-name="Normal"><text:span text:style-name="T1025">55.</text:span></text:p>
          </table:table-cell>
          <table:table-cell table:style-name="TableCell1026">
            <text:p text:style-name="Normal"><text:span text:style-name="T1027">31252150<text:s/></text:span></text:p>
          </table:table-cell>
          <table:table-cell table:style-name="TableCell1028">
            <text:p text:style-name="P1029"><text:span text:style-name="T1030">Gimnazijos tipo specialioji mokykla, klausos sutrikimą turintiems mokiniams <text:s/></text:span></text:p>
          </table:table-cell>
          <table:table-cell table:style-name="TableCell1031">
            <text:p text:style-name="P1032"><text:span text:style-name="T1033">Gymnasium type – special school for pupils with hearing disorders<text:s/></text:span></text:p>
          </table:table-cell>
          <table:table-cell table:style-name="TableCell1034">
            <text:p text:style-name="P1035"><text:span text:style-name="T1036">Specialioji gimnazija, skirta dėl įgimto ar įgyto klausos sutrikimo turintiems<text:s/></text:span><text:span text:style-name="T1037">specialiųjų ugdymosi poreikių mokiniams mokytis pagal jų gebėjimams ir galioms pritaikomas pradinio, pagrindinio, akredituotą vidurinio ugdymo programas ir (ar) pradinio ugdymo individualizuotą <text:s/>programą, pagrindinio ugdymo individualizuotą programą social</text:span><text:span text:style-name="T1038">inių įgūdžių ugdymo programą nuo 7 (6) metų iki mokslo metų, kuriais jiems sueina 21 metai, pabaigos (jeigu mokiniai, turintys labai didelių ir didelių specialiųjų ugdymosi poreikių, dėl ligos mokėsi su pertraukomis, pateikę tokių pertraukų priežastį pagri</text:span><text:span text:style-name="T1039">ndžiančius dokumentus, jie gali mokytis iki mokslo metų, kuriais jiems sueina 23 metai, pabaigos) (taisyklių 21.3.2.1.3 papunktis)</text:span></text:p>
          </table:table-cell>
        </table:table-row>
        <table:table-row table:style-name="TableRow1040">
          <table:table-cell table:style-name="TableCell1041">
            <text:p text:style-name="Normal"><text:span text:style-name="T1042">56.</text:span></text:p>
          </table:table-cell>
          <table:table-cell table:style-name="TableCell1043">
            <text:p text:style-name="Normal"><text:span text:style-name="T1044">31252190<text:s/></text:span></text:p>
          </table:table-cell>
          <table:table-cell table:style-name="TableCell1045">
            <text:p text:style-name="P1046"><text:span text:style-name="T1047">Gimnazijos tipo specialiojo ugdymo centras<text:s/></text:span></text:p>
          </table:table-cell>
          <table:table-cell table:style-name="TableCell1048">
            <text:p text:style-name="P1049"><text:span text:style-name="T1050">Gymnasium type – special education centre<text:s/></text:span></text:p>
          </table:table-cell>
          <table:table-cell table:style-name="TableCell1051">
            <text:p text:style-name="P1052"><text:span text:style-name="T1053">Specialiojo ugdymo cent</text:span><text:span text:style-name="T1054">ras, <text:s/>skirtas mokiniams mokytis pagal jų gebėjimams pritaikomas pradinio, pagrindinio, akredituotą vidurinio ugdymo programas ir <text:s/>(ar) pradinio ugdymo individualizuotą programą, pagrindinio ugdymo individualizuotą programą socialinių įgūdžių ugdymo program</text:span><text:span text:style-name="T1055">ą, gaunant reikiamą švietimo pagalbą nuo 7 (6) metų iki mokslo metų, kuriais jiems sueina 21 metai, pabaigos (jeigu mokiniai, turintys labai didelių ir didelių specialiųjų poreikių ugdymosi poreikių, dėl ligos mokėsi su pertraukomis, pateikę tokių pertrauk</text:span><text:span text:style-name="T1056">ų priežastį pagrindžiančius dokumentus, jie gali mokytis iki mokslo metų, kuriais jiems sueina 23 metai, pabaigos) ir konsultuojantis kitas mokyklas dėl fizinės, informacinės ugdymo aplinkos kūrimo taikant universalaus dizaino principus, konsultuojantis mo</text:span><text:span text:style-name="T1057">kytojus, švietimo pagalbos specialistus ir tėvus (globėjus, rūpintojus) dėl ugdymo turinio, švietimo pagalbos teikimo, mokymo(si) metodų ir (ar) mokymo(si) priemonių ir specialiųjų techninės pagalbos priemonių pasirinkimo ir naudojimo mokiniams ugdyti ir u</text:span><text:span text:style-name="T1058">gdymo aplinkos pritaikymo, padedantis mokyklų vadovams, pedagoginiams darbuotojams ir mokytojų padėjėjams stiprinti kompetencijas ugdymą mokykloje grįsti universalaus dizaino principais, vystyti bendradarbiavimo ir susitarimų kultūrą, diegti komandinio dar</text:span><text:span text:style-name="T1059">bo principą (mokytojas, mokinys, tėvai (globėjai, rūpintojai), specialistai), skleidžiantis įtraukiojo ugdymo inovacijas (taisyklių 21.3.2.2 papunktis)<text:s/></text:span></text:p>
          </table:table-cell>
        </table:table-row>
        <table:table-row table:style-name="TableRow1060">
          <table:table-cell table:style-name="TableCell1061">
            <text:p text:style-name="Normal"><text:span text:style-name="T1062">57.</text:span></text:p>
          </table:table-cell>
          <table:table-cell table:style-name="TableCell1063">
            <text:p text:style-name="Normal"><text:span text:style-name="T1064">31252640<text:s/></text:span></text:p>
          </table:table-cell>
          <table:table-cell table:style-name="TableCell1065">
            <text:p text:style-name="P1066"><text:span text:style-name="T1067">Gimnazijos tipo sanatorijos mokykla<text:s/></text:span></text:p>
          </table:table-cell>
          <table:table-cell table:style-name="TableCell1068">
            <text:p text:style-name="P1069"><text:span text:style-name="T1070">Gymnasium type – sanatorium<text:s/></text:span></text:p>
          </table:table-cell>
          <table:table-cell table:style-name="TableCell1071">
            <text:p text:style-name="P1072"><text:span text:style-name="T1073">Gimnazijos tipo<text:s/></text:span><text:span text:style-name="T1074">sanatorijos mokykla, skirta dėl nepalankių aplinkos veiksnių turintiems specialiųjų ugdymosi poreikių 7 (6)–17 metų mokiniams, atvykusiems gydytis į medicininės reabilitacijos ir sanatorinio gydymo sveikatos priežiūros įstaigą, toliau mokytis pagal pradini</text:span><text:span text:style-name="T1075">o, pagrindinio ugdymo programas, akredituotą vidurinio ugdymo programą, joje taikomas sveikatą tausojantis dienos režimas (taisyklių 21.3.3.1 papunktis)</text:span></text:p>
          </table:table-cell>
        </table:table-row>
        <table:table-row table:style-name="TableRow1076">
          <table:table-cell table:style-name="TableCell1077">
            <text:p text:style-name="Normal"><text:span text:style-name="T1078">58.</text:span></text:p>
          </table:table-cell>
          <table:table-cell table:style-name="TableCell1079">
            <text:p text:style-name="Normal"><text:span text:style-name="T1080">31252650<text:s/></text:span></text:p>
          </table:table-cell>
          <table:table-cell table:style-name="TableCell1081">
            <text:p text:style-name="P1082"><text:span text:style-name="T1083">Gimnazijos tipo ligoninės mokykla <text:s/></text:span></text:p>
          </table:table-cell>
          <table:table-cell table:style-name="TableCell1084">
            <text:p text:style-name="P1085"><text:span text:style-name="T1086">Gymnasium type – hospital‘s school<text:s/></text:span></text:p>
          </table:table-cell>
          <table:table-cell table:style-name="TableCell1087">
            <text:p text:style-name="P1088"><text:span text:style-name="T1089">Gimnazijos tipo<text:s/></text:span><text:span text:style-name="T1090">ligoninės mokykla, skirta dėl nepalankių aplinkos veiksnių turintiems specialiųjų ugdymosi poreikių 7 (6)–17 metų mokiniams, atvykusiems gydytis į stacionarinę asmens sveikatos priežiūros įstaigą, teikiančią medicinos pagalbą, toliau mokytis pagal pradinio</text:span><text:span text:style-name="T1091">, pagrindinio ugdymo programas, akredituotą vidurinio ugdymo programą, joje taikomas sveikatą tausojantis dienos režimas (taisyklių 21.3.3.2 papunktis)</text:span></text:p>
          </table:table-cell>
        </table:table-row>
        <table:table-row table:style-name="TableRow1092">
          <table:table-cell table:style-name="TableCell1093">
            <text:p text:style-name="Normal"><text:span text:style-name="T1094">59.</text:span></text:p>
          </table:table-cell>
          <table:table-cell table:style-name="TableCell1095">
            <text:p text:style-name="Normal"><text:span text:style-name="T1096">31252700<text:s/></text:span></text:p>
          </table:table-cell>
          <table:table-cell table:style-name="TableCell1097">
            <text:p text:style-name="P1098"><text:span text:style-name="T1099">Gimnazijos tipo nuotolinio mokymo gimnazija<text:s/></text:span></text:p>
          </table:table-cell>
          <table:table-cell table:style-name="TableCell1100">
            <text:p text:style-name="P1101"><text:span text:style-name="T1102">Gymnasium type – distance learning school <text:s/></text:span></text:p>
          </table:table-cell>
          <table:table-cell table:style-name="TableCell1103">
            <text:p text:style-name="P1104"><text:span text:style-name="T1105">Nuotolinio mokymo gimnazija, skirta dėl nepalankių aplinkos veiksnių turintiems specialiųjų ugdymosi poreikių 7 (6)–18 metų mokiniams, dėl sveikatos, įgimtų, įgytų sutrikimų, elgesio sutrikimų (kai elgesio sutrikimai trunka ilgiau nei 6 mėnesius ir yra kit</text:span><text:span text:style-name="T1106">os psichinės būklės simptomų) ar nepalankių aplinkos veiksnių negalintiems lankyti mokyklos, besigydantiems namie, medicininės reabilitacijos ir sanatorinio gydymo sveikatos priežiūros įstaigoje, stacionarinėje asmens sveikatos priežiūros įstaigoje, teikia</text:span><text:span text:style-name="T1107">nčioje medicinos pagalbą, laikinai išvykusiems į užsienį mokytis nuotoliniu ugdymo proceso organizavimo būdu pagal pradinio, pagrindinio ar akredituotą vidurinio ugdymo programas; suaugusiems asmenims nuotoliniu būdu mokytis pagal suaugusiųjų pradinio, pag</text:span><text:span text:style-name="T1108">rindinio, akredituotą vidurinio ugdymo programas; nuolat užsienyje gyvenantiems asmenims mokytis nuotoliniu ugdymo proceso organizavimo būdu lietuvių kalbos, Lietuvos istorijos ir geografijos (taisyklių 21.3.3.3 papunktis)</text:span></text:p>
          </table:table-cell>
        </table:table-row>
        <table:table-row table:style-name="TableRow1109">
          <table:table-cell table:style-name="TableCell1110">
            <text:p text:style-name="Normal"><text:span text:style-name="T1111">60.</text:span></text:p>
          </table:table-cell>
          <table:table-cell table:style-name="TableCell1112">
            <text:p text:style-name="Normal"><text:span text:style-name="T1113">31252710<text:s/></text:span></text:p>
          </table:table-cell>
          <table:table-cell table:style-name="TableCell1114">
            <text:p text:style-name="P1115"><text:span text:style-name="T1116">Gimnazijos tipo lietuvių namai<text:s/></text:span></text:p>
          </table:table-cell>
          <table:table-cell table:style-name="TableCell1117">
            <text:p text:style-name="P1118"><text:span text:style-name="T1119">Gymnasium type – Lithuanian house <text:s/></text:span></text:p>
          </table:table-cell>
          <table:table-cell table:style-name="TableCell1120">
            <text:p text:style-name="P1121"><text:span text:style-name="T1122">Gimnazijos tipo lietuvių namai, <text:s/>skirti dėl nepalankių aplinkos veiksnių turintiems specialiųjų ugdymosi poreikių 7 (6)–18 metų užsieniečiams, turintiems teisę nuolat ar laikinai gyventi L</text:span><text:span text:style-name="T1123">ietuvos Respublikoje, ir Lietuvos Respublikos piliečiams, atvykusiems ar grįžusiems gyventi Lietuvos Respublikoje, mokytis pagal pradinio, pagrindinio ugdymo programas, akredituotą vidurinio ugdymo programą ir lietuvių kalbos pradmenų <text:s/>išlyginamosiose klas</text:span><text:span text:style-name="T1124">ėse; lietuvių namuose besimokantys mokiniai apgyvendinami, jiems teikiama švietimo ir kita pagalba (taisyklių 21.3.3.4 papunktis)</text:span></text:p>
          </table:table-cell>
        </table:table-row>
        <table:table-row table:style-name="TableRow1125">
          <table:table-cell table:style-name="TableCell1126">
            <text:p text:style-name="Normal"><text:span text:style-name="T1127">61.</text:span></text:p>
          </table:table-cell>
          <table:table-cell table:style-name="TableCell1128">
            <text:p text:style-name="Normal"><text:span text:style-name="T1129">31252720<text:s/></text:span></text:p>
          </table:table-cell>
          <table:table-cell table:style-name="TableCell1130">
            <text:p text:style-name="P1131"><text:span text:style-name="T1132">Gimnazijos tipo vaikų socializacijos centras<text:s/></text:span></text:p>
          </table:table-cell>
          <table:table-cell table:style-name="TableCell1133">
            <text:p text:style-name="P1134"><text:span text:style-name="T1135">Gymnasium type – centre for children socialization <text:s/></text:span></text:p>
          </table:table-cell>
          <table:table-cell table:style-name="TableCell1136">
            <text:p text:style-name="P1137"><text:span text:style-name="T1138">Gimnazijos<text:s/></text:span><text:span text:style-name="T1139">tipo vaikų socializacijos centras, skirtas dėl nepalankių aplinkos veiksnių turintiems specialiųjų ugdymosi poreikių 14–17 metų mokiniams, kuriems teisės aktų nustatyta tvarka paskirta vidutinės priežiūros priemonė mokytis pagal pradinio, pagrindinio ugdym</text:span><text:span text:style-name="T1140">o programas, akredituotą vidurinio ugdymo programą ir profesinio mokymo programas; vaikų socializacijos centre besimokantys mokiniai apgyvendinami, teikiama švietimo ir kita pagalba (taisyklių 21.3.3.5 papunktis)</text:span></text:p>
          </table:table-cell>
        </table:table-row>
        <table:table-row table:style-name="TableRow1141">
          <table:table-cell table:style-name="TableCell1142">
            <text:p text:style-name="Normal"><text:span text:style-name="T1143">62.</text:span></text:p>
          </table:table-cell>
          <table:table-cell table:style-name="TableCell1144">
            <text:p text:style-name="Normal"><text:span text:style-name="T1145">31252730<text:s/></text:span></text:p>
          </table:table-cell>
          <table:table-cell table:style-name="TableCell1146">
            <text:p text:style-name="P1147"><text:span text:style-name="T1148">Gimnazijos tipo nepilnamečių</text:span><text:span text:style-name="T1149"><text:s/>tardymo izoliatoriaus ir pataisos įstaigos mokykla<text:s/></text:span></text:p>
          </table:table-cell>
          <table:table-cell table:style-name="TableCell1150">
            <text:p text:style-name="P1151"><text:span text:style-name="T1152">Gymnasium type – youth detention centre‘s and penal institution‘s school for youth<text:s/></text:span></text:p>
          </table:table-cell>
          <table:table-cell table:style-name="TableCell1153">
            <text:p text:style-name="P1154"><text:span text:style-name="T1155">Gimnazijos tipo nepilnamečių tardymo izoliatoriaus ir pataisos įstaigos mokykla, skirta dėl nepalankių aplinkos<text:s/></text:span><text:span text:style-name="T1156">veiksnių turintiems specialiųjų ugdymosi poreikių 14–16 metų paaugliams, kuriems laikinai atimta ar apribota laisvė, mokytis pagal pradinio, pagrindinio ugdymo ir profesinio mokymo programas, ir 17–20 metų asmenims, kuriems laikinai atimta ar apribota lais</text:span><text:span text:style-name="T1157">vė, – pagal suaugusiųjų pradinio, pagrindinio ugdymo programas, akredituotą vidurinio ugdymo ir profesinio mokymo programas (taisyklių 21.3.3.6 papunktis)</text:span></text:p>
          </table:table-cell>
        </table:table-row>
        <table:table-row table:style-name="TableRow1158">
          <table:table-cell table:style-name="TableCell1159">
            <text:p text:style-name="Normal"><text:span text:style-name="T1160">63.</text:span></text:p>
          </table:table-cell>
          <table:table-cell table:style-name="TableCell1161">
            <text:p text:style-name="Normal"><text:span text:style-name="T1162">31252740<text:s/></text:span></text:p>
          </table:table-cell>
          <table:table-cell table:style-name="TableCell1163">
            <text:p text:style-name="P1164"><text:span text:style-name="T1165">Gimnazijos tipo tardymo izoliatoriaus ir pataisos įstaigos suaugusiųjų mokykla <text:s/></text:span></text:p>
          </table:table-cell>
          <table:table-cell table:style-name="TableCell1166">
            <text:p text:style-name="P1167"><text:span text:style-name="T1168">Gymna</text:span><text:span text:style-name="T1169">sium type –detention centre‘s and penal institution‘s school for adults <text:s/></text:span></text:p>
          </table:table-cell>
          <table:table-cell table:style-name="TableCell1170">
            <text:p text:style-name="P1171"><text:span text:style-name="T1172">Gimnazijos tipo tardymo izoliatoriaus ir pataisos įstaigos suaugusiųjų mokykla</text:span><text:span text:style-name="T1173">, skirta<text:s/></text:span><text:span text:style-name="T1174">dėl nepalankių aplinkos veiksnių turintiems specialiųjų ugdymosi poreikių suaugusiems asmenims,</text:span><text:span text:style-name="T1175"><text:s/>kuriems laikinai atimta ar apribota laisvė, mokytis pagal suaugusiųjų pradinio, pagrindinio ugdymo programas, akredituotą vidurinio ugdymo programą ir profesinio mokymo programas (taisyklių 21.3.3.7 papunktis)</text:span></text:p>
          </table:table-cell>
        </table:table-row>
        <table:table-row table:style-name="TableRow1176">
          <table:table-cell table:style-name="TableCell1177">
            <text:p text:style-name="Normal"><text:span text:style-name="T1178">64.</text:span></text:p>
          </table:table-cell>
          <table:table-cell table:style-name="TableCell1179">
            <text:p text:style-name="Normal"><text:span text:style-name="T1180">31114101<text:s/></text:span></text:p>
          </table:table-cell>
          <table:table-cell table:style-name="TableCell1181">
            <text:p text:style-name="P1182"><text:span text:style-name="T1183">Ikimokyklinio ugdymo grupės mo</text:span><text:span text:style-name="T1184">kykla darželis<text:s/></text:span></text:p>
          </table:table-cell>
          <table:table-cell table:style-name="TableCell1185">
            <text:p text:style-name="P1186"><text:span text:style-name="T1187">Group of institutions of preschool education– kindergarden<text:s/></text:span></text:p>
          </table:table-cell>
          <table:table-cell table:style-name="TableCell1188">
            <text:p text:style-name="P1189"><text:span text:style-name="T1190">Neformaliojo švietimo mokykla, kurios pagrindinė veikla yra nuo 3 iki 5 (arba 6) metų vaikų ugdymas pagal ikimokyklinio ir (ar) priešmokyklinio ugdymo programas<text:s/></text:span></text:p>
          </table:table-cell>
        </table:table-row>
        <table:table-row table:style-name="TableRow1191">
          <table:table-cell table:style-name="TableCell1192">
            <text:p text:style-name="Normal"><text:span text:style-name="T1193">65.</text:span></text:p>
          </table:table-cell>
          <table:table-cell table:style-name="TableCell1194">
            <text:p text:style-name="Normal"><text:span text:style-name="T1195">31114102<text:s/></text:span></text:p>
          </table:table-cell>
          <table:table-cell table:style-name="TableCell1196">
            <text:p text:style-name="P1197"><text:span text:style-name="T1198">Ikimokyklinio ugdymo grupės mokykla lopšelis-darželis<text:s/></text:span></text:p>
          </table:table-cell>
          <table:table-cell table:style-name="TableCell1199">
            <text:p text:style-name="P1200"><text:span text:style-name="T1201">Group of institutions of preschool education – nursery-kindergarden<text:s/></text:span></text:p>
          </table:table-cell>
          <table:table-cell table:style-name="TableCell1202">
            <text:p text:style-name="P1203"><text:span text:style-name="T1204">Neformaliojo švietimo mokykla, kurios pagrindinė veikla yra nuo 1 iki 5 (arba 6) metų vaiko ugdymas pagal ikimokyklinio ir (ar) prie</text:span><text:span text:style-name="T1205">šmokyklinio ugdymo programas<text:s/></text:span></text:p>
          </table:table-cell>
        </table:table-row>
        <table:table-row table:style-name="TableRow1206">
          <table:table-cell table:style-name="TableCell1207">
            <text:p text:style-name="Normal"><text:span text:style-name="T1208">66.</text:span></text:p>
          </table:table-cell>
          <table:table-cell table:style-name="TableCell1209">
            <text:p text:style-name="Normal"><text:span text:style-name="T1210">31614201<text:s/></text:span></text:p>
          </table:table-cell>
          <table:table-cell table:style-name="TableCell1211">
            <text:p text:style-name="P1212"><text:span text:style-name="T1213">Neformaliojo vaikų švietimo grupės muzikinio ugdymo mokykla <text:s/></text:span></text:p>
          </table:table-cell>
          <table:table-cell table:style-name="TableCell1214">
            <text:p text:style-name="P1215"><text:span text:style-name="T1216">Non-formal children education group – music school<text:s/></text:span></text:p>
          </table:table-cell>
          <table:table-cell table:style-name="TableCell1217">
            <text:p text:style-name="P1218"><text:span text:style-name="T1219">Neformaliojo vaikų švietimo grupės mokykla,<text:s/></text:span><text:span text:style-name="T1220">skirta įgyvendinti muzikos krypties ne</text:span><text:span text:style-name="T1221">formaliojo vaik</text:span><text:span text:style-name="T1222">ų švietimo programas</text:span></text:p>
          </table:table-cell>
        </table:table-row>
        <table:table-row table:style-name="TableRow1223">
          <table:table-cell table:style-name="TableCell1224">
            <text:p text:style-name="Normal"><text:span text:style-name="T1225">67.</text:span></text:p>
          </table:table-cell>
          <table:table-cell table:style-name="TableCell1226">
            <text:p text:style-name="Normal"><text:span text:style-name="T1227">31614202<text:s/></text:span></text:p>
          </table:table-cell>
          <table:table-cell table:style-name="TableCell1228">
            <text:p text:style-name="P1229"><text:span text:style-name="T1230">Neformaliojo vaikų švietimo grupės dailės ugdymo mokykla<text:s/></text:span></text:p>
          </table:table-cell>
          <table:table-cell table:style-name="TableCell1231">
            <text:p text:style-name="P1232"><text:span text:style-name="T1233">Non-formal children education group – art school<text:s/></text:span></text:p>
          </table:table-cell>
          <table:table-cell table:style-name="TableCell1234">
            <text:p text:style-name="P1235"><text:span text:style-name="T1236">Neformaliojo vaikų švietimo grupės mokykla, skirta įgyvendinti dailės krypties neformaliojo vaikų švietimo progr</text:span><text:span text:style-name="T1237">amas</text:span></text:p>
          </table:table-cell>
        </table:table-row>
        <table:table-row table:style-name="TableRow1238">
          <table:table-cell table:style-name="TableCell1239">
            <text:p text:style-name="Normal"><text:span text:style-name="T1240">68.</text:span></text:p>
          </table:table-cell>
          <table:table-cell table:style-name="TableCell1241">
            <text:p text:style-name="Normal"><text:span text:style-name="T1242">31613203<text:s/></text:span></text:p>
          </table:table-cell>
          <table:table-cell table:style-name="TableCell1243">
            <text:p text:style-name="P1244"><text:span text:style-name="T1245">Neformaliojo vaikų švietimo grupės choreografinio ugdymo mokykla<text:s/></text:span></text:p>
          </table:table-cell>
          <table:table-cell table:style-name="TableCell1246">
            <text:p text:style-name="P1247"><text:span text:style-name="T1248">Non-formal children education group – choreography school<text:s/></text:span></text:p>
          </table:table-cell>
          <table:table-cell table:style-name="TableCell1249">
            <text:p text:style-name="P1250"><text:span text:style-name="T1251">Neformaliojo vaikų švietimo grupės mokykla, skirta įgyvendinti šokio krypties neformaliojo vaikų švietimo<text:s/></text:span><text:span text:style-name="T1252">programas</text:span></text:p>
          </table:table-cell>
        </table:table-row>
        <table:table-row table:style-name="TableRow1253">
          <table:table-cell table:style-name="TableCell1254">
            <text:p text:style-name="Normal"><text:span text:style-name="T1255">69.</text:span></text:p>
          </table:table-cell>
          <table:table-cell table:style-name="TableCell1256">
            <text:p text:style-name="Normal"><text:span text:style-name="T1257">31614204<text:s/></text:span></text:p>
          </table:table-cell>
          <table:table-cell table:style-name="TableCell1258">
            <text:p text:style-name="P1259"><text:span text:style-name="T1260">Neformaliojo vaikų švietimo grupės teatrinio ugdymo mokykla<text:s/></text:span></text:p>
          </table:table-cell>
          <table:table-cell table:style-name="TableCell1261">
            <text:p text:style-name="P1262"><text:span text:style-name="T1263">Non-formal children education group – theatre school<text:s/></text:span></text:p>
          </table:table-cell>
          <table:table-cell table:style-name="TableCell1264">
            <text:p text:style-name="P1265"><text:span text:style-name="T1266">Neformaliojo vaikų švietimo grupės mokykla, skirta įgyvendinti teatro krypties neformaliojo vaikų švietimo programas</text:span></text:p>
          </table:table-cell>
        </table:table-row>
        <table:table-row table:style-name="TableRow1267">
          <table:table-cell table:style-name="TableCell1268">
            <text:p text:style-name="Normal"><text:span text:style-name="T1269">70.</text:span></text:p>
          </table:table-cell>
          <table:table-cell table:style-name="TableCell1270">
            <text:p text:style-name="Normal"><text:span text:style-name="T1271">31614205<text:s/></text:span></text:p>
          </table:table-cell>
          <table:table-cell table:style-name="TableCell1272">
            <text:p text:style-name="P1273"><text:span text:style-name="T1274">Neformaliojo vaikų švietimo grupės kalbų mokymo mokykla<text:s/></text:span></text:p>
          </table:table-cell>
          <table:table-cell table:style-name="TableCell1275">
            <text:p text:style-name="P1276"><text:span text:style-name="T1277">Non-formal children education group – language school<text:s/></text:span></text:p>
          </table:table-cell>
          <table:table-cell table:style-name="TableCell1278">
            <text:p text:style-name="P1279"><text:span text:style-name="T1280">Neformaliojo vaikų švietimo grupės mokykla, skirta <text:s/>įgyvendinti kalbų krypties neformaliojo vaikų švietimo programas</text:span></text:p>
          </table:table-cell>
        </table:table-row>
        <table:table-row table:style-name="TableRow1281">
          <table:table-cell table:style-name="TableCell1282">
            <text:p text:style-name="Normal"><text:span text:style-name="T1283">71.</text:span></text:p>
          </table:table-cell>
          <table:table-cell table:style-name="TableCell1284">
            <text:p text:style-name="Normal"><text:span text:style-name="T1285">31614206<text:s/></text:span></text:p>
          </table:table-cell>
          <table:table-cell table:style-name="TableCell1286">
            <text:p text:style-name="P1287"><text:span text:style-name="T1288">Neformaliojo vaikų švietimo grupės sportinio ugdymo mokykla<text:s/></text:span></text:p>
          </table:table-cell>
          <table:table-cell table:style-name="TableCell1289">
            <text:p text:style-name="P1290"><text:span text:style-name="T1291">Non-formal children education group – sport school<text:s/></text:span></text:p>
          </table:table-cell>
          <table:table-cell table:style-name="TableCell1292">
            <text:p text:style-name="P1293"><text:span text:style-name="T1294">Neformaliojo vaikų švietimo grupės mokykla, skirta įgyvendinti sporto krypties neformaliojo vaikų švietimo programas</text:span></text:p>
          </table:table-cell>
        </table:table-row>
        <table:table-row table:style-name="TableRow1295">
          <table:table-cell table:style-name="TableCell1296">
            <text:p text:style-name="Normal"><text:span text:style-name="T1297">72.</text:span></text:p>
          </table:table-cell>
          <table:table-cell table:style-name="TableCell1298">
            <text:p text:style-name="Normal"><text:span text:style-name="T1299">31614207<text:s/></text:span></text:p>
          </table:table-cell>
          <table:table-cell table:style-name="TableCell1300">
            <text:p text:style-name="P1301"><text:span text:style-name="T1302">N</text:span><text:span text:style-name="T1303">eformaliojo vaikų švietimo grupės techninio ugdymo mokykla<text:s/></text:span></text:p>
          </table:table-cell>
          <table:table-cell table:style-name="TableCell1304">
            <text:p text:style-name="P1305"><text:span text:style-name="T1306">Non-formal children education group – school of technical education<text:s/></text:span></text:p>
          </table:table-cell>
          <table:table-cell table:style-name="TableCell1307">
            <text:p text:style-name="P1308"><text:span text:style-name="T1309">Neformaliojo vaikų švietimo grupės mokykla, skirta įgyvendinti techninio ugdymo krypties vaikų švietimo programas</text:span></text:p>
          </table:table-cell>
        </table:table-row>
        <table:table-row table:style-name="TableRow1310">
          <table:table-cell table:style-name="TableCell1311">
            <text:p text:style-name="Normal"><text:span text:style-name="T1312">73.</text:span></text:p>
          </table:table-cell>
          <table:table-cell table:style-name="TableCell1313">
            <text:p text:style-name="Normal"><text:span text:style-name="T1314">31614208<text:s/></text:span></text:p>
          </table:table-cell>
          <table:table-cell table:style-name="TableCell1315">
            <text:p text:style-name="P1316"><text:span text:style-name="T1317">Neformaliojo vaikų švietimo grupės šeštadieninė ir sekmadieninė tautinių mažumų mokykla <text:s/></text:span></text:p>
          </table:table-cell>
          <table:table-cell table:style-name="TableCell1318">
            <text:p text:style-name="P1319"><text:span text:style-name="T1320">Non-formal children education group – school for national minorities<text:s/></text:span></text:p>
          </table:table-cell>
          <table:table-cell table:style-name="TableCell1321">
            <text:p text:style-name="P1322"><text:span text:style-name="T1323">Neformaliojo vaikų švietimo grupės mokykla, skirta įgyvendinti neformaliojo švietimo p</text:span><text:span text:style-name="T1324">rogramas tautinės mažumos etnolingvistiniam gyvybingumui palaikyti<text:s/></text:span></text:p>
          </table:table-cell>
        </table:table-row>
        <table:table-row table:style-name="TableRow1325">
          <table:table-cell table:style-name="TableCell1326">
            <text:p text:style-name="Normal"><text:span text:style-name="T1327">74.</text:span></text:p>
          </table:table-cell>
          <table:table-cell table:style-name="TableCell1328">
            <text:p text:style-name="Normal"><text:span text:style-name="T1329">31614209<text:s/></text:span></text:p>
          </table:table-cell>
          <table:table-cell table:style-name="TableCell1330">
            <text:p text:style-name="P1331"><text:span text:style-name="T1332">Formalųjį švietimą papildančio muzikos ugdymo mokykla</text:span></text:p>
            <text:p text:style-name="P1333"/>
          </table:table-cell>
          <table:table-cell table:style-name="TableCell1334">
            <text:p text:style-name="P1335"><text:span text:style-name="T1336">School for music education complementary to formal education <text:s/></text:span></text:p>
          </table:table-cell>
          <table:table-cell table:style-name="TableCell1337">
            <text:p text:style-name="P1338"><text:span text:style-name="T1339">Neformaliojo vaikų švietimo grupės mokykla,<text:s/></text:span><text:span text:style-name="T1340">skirta įgyv</text:span><text:span text:style-name="T1341">endinti muzikinio formalųjį švietimą papildančio ugdymo <text:s/>programas</text:span></text:p>
          </table:table-cell>
        </table:table-row>
        <table:table-row table:style-name="TableRow1342">
          <table:table-cell table:style-name="TableCell1343">
            <text:p text:style-name="Normal"><text:span text:style-name="T1344">75.</text:span></text:p>
          </table:table-cell>
          <table:table-cell table:style-name="TableCell1345">
            <text:p text:style-name="Normal"><text:span text:style-name="T1346">31614210<text:s/></text:span></text:p>
          </table:table-cell>
          <table:table-cell table:style-name="TableCell1347">
            <text:p text:style-name="P1348"><text:span text:style-name="T1349">Formalųjį švietimą papildančio dailės ugdymo mokykla<text:s/></text:span></text:p>
          </table:table-cell>
          <table:table-cell table:style-name="TableCell1350">
            <text:p text:style-name="P1351"><text:span text:style-name="T1352">School for art education complementary to formal education<text:s/></text:span></text:p>
          </table:table-cell>
          <table:table-cell table:style-name="TableCell1353">
            <text:p text:style-name="P1354"><text:span text:style-name="T1355">Neformaliojo vaikų švietimo grupės mokykla, skirta<text:s/></text:span><text:span text:style-name="T1356">įgyvendinti dailės formalųjį švietimą papildančio ugdymo programas</text:span></text:p>
          </table:table-cell>
        </table:table-row>
        <table:table-row table:style-name="TableRow1357">
          <table:table-cell table:style-name="TableCell1358">
            <text:p text:style-name="Normal"><text:span text:style-name="T1359">76.</text:span></text:p>
          </table:table-cell>
          <table:table-cell table:style-name="TableCell1360">
            <text:p text:style-name="Normal"><text:span text:style-name="T1361">31614211<text:s/></text:span></text:p>
          </table:table-cell>
          <table:table-cell table:style-name="TableCell1362">
            <text:p text:style-name="P1363"><text:span text:style-name="T1364">Formalųjį švietimą papildančio šokio ugdymo mokykla<text:s/></text:span></text:p>
          </table:table-cell>
          <table:table-cell table:style-name="TableCell1365">
            <text:p text:style-name="P1366"><text:span text:style-name="T1367">School for dance education complementary to formal education <text:s/></text:span></text:p>
          </table:table-cell>
          <table:table-cell table:style-name="TableCell1368">
            <text:p text:style-name="P1369"><text:span text:style-name="T1370">Neformaliojo vaikų švietimo grupės mokykla, skirta<text:s/></text:span><text:span text:style-name="T1371">įgyvendinti šokio formalųjį švietimą papildančio ugdymo programas</text:span></text:p>
          </table:table-cell>
        </table:table-row>
        <table:table-row table:style-name="TableRow1372">
          <table:table-cell table:style-name="TableCell1373">
            <text:p text:style-name="Normal"><text:span text:style-name="T1374">77.</text:span></text:p>
          </table:table-cell>
          <table:table-cell table:style-name="TableCell1375">
            <text:p text:style-name="Normal"><text:span text:style-name="T1376">31614212<text:s/></text:span></text:p>
          </table:table-cell>
          <table:table-cell table:style-name="TableCell1377">
            <text:p text:style-name="P1378"><text:span text:style-name="T1379">Formalųjį švietimą papildančio teatrinio ugdymo mokykla<text:s/></text:span></text:p>
          </table:table-cell>
          <table:table-cell table:style-name="TableCell1380">
            <text:p text:style-name="P1381"><text:span text:style-name="T1382">School for theatre education complementary to formal education <text:s/></text:span></text:p>
          </table:table-cell>
          <table:table-cell table:style-name="TableCell1383">
            <text:p text:style-name="P1384"><text:span text:style-name="T1385">Neformaliojo vaikų švietimo grupės mokykla, skirta įg</text:span><text:span text:style-name="T1386">yvendinti teatrinio formalųjį švietimą papildančio ugdymo programas</text:span></text:p>
          </table:table-cell>
        </table:table-row>
        <table:table-row table:style-name="TableRow1387">
          <table:table-cell table:style-name="TableCell1388">
            <text:p text:style-name="Normal"><text:span text:style-name="T1389">78.</text:span></text:p>
          </table:table-cell>
          <table:table-cell table:style-name="TableCell1390">
            <text:p text:style-name="Normal"><text:span text:style-name="T1391">31614214<text:s/></text:span></text:p>
          </table:table-cell>
          <table:table-cell table:style-name="TableCell1392">
            <text:p text:style-name="P1393"><text:span text:style-name="T1394">Formalųjį švietimą papildančio sportinio ugdymo mokykla<text:s/></text:span></text:p>
          </table:table-cell>
          <table:table-cell table:style-name="TableCell1395">
            <text:p text:style-name="P1396"><text:span text:style-name="T1397">School for sport education complementary to formal education <text:s/></text:span></text:p>
          </table:table-cell>
          <table:table-cell table:style-name="TableCell1398">
            <text:p text:style-name="P1399"><text:span text:style-name="T1400">Neformaliojo vaikų švietimo grupės mokykla, skirta<text:s/></text:span><text:span text:style-name="T1401">įgyvendinti sporto formalųjį švietimą papildančio ugdymo programas</text:span></text:p>
          </table:table-cell>
        </table:table-row>
        <table:table-row table:style-name="TableRow1402">
          <table:table-cell table:style-name="TableCell1403">
            <text:p text:style-name="P1404">79.</text:p>
          </table:table-cell>
          <table:table-cell table:style-name="TableCell1405">
            <text:p text:style-name="Normal"><text:span text:style-name="T1406">31814101<text:s/></text:span></text:p>
          </table:table-cell>
          <table:table-cell table:style-name="TableCell1407">
            <text:p text:style-name="P1408"><text:span text:style-name="T1409">Neformaliojo suaugusiųjų švietimo grupės muzikinio ugdymo mokykla<text:s/></text:span></text:p>
          </table:table-cell>
          <table:table-cell table:style-name="TableCell1410">
            <text:p text:style-name="P1411"><text:span text:style-name="T1412">Non-formal adult education group – music school <text:s/></text:span></text:p>
          </table:table-cell>
          <table:table-cell table:style-name="TableCell1413">
            <text:p text:style-name="P1414"><text:span text:style-name="T1415">Neformaliojo suaugusiųjų švietimo grupės mokykla, skirta<text:s/></text:span><text:span text:style-name="T1416"><text:s/>vyresniems nei 18 metų asmenims tenkinti muzikos pažinimo poreikius, įgyti papildomų kompetencijų<text:s/></text:span></text:p>
          </table:table-cell>
        </table:table-row>
        <table:table-row table:style-name="TableRow1417">
          <table:table-cell table:style-name="TableCell1418">
            <text:p text:style-name="Normal"><text:span text:style-name="T1419">80.</text:span></text:p>
          </table:table-cell>
          <table:table-cell table:style-name="TableCell1420">
            <text:p text:style-name="Normal"><text:span text:style-name="T1421">31814102<text:s/></text:span></text:p>
          </table:table-cell>
          <table:table-cell table:style-name="TableCell1422">
            <text:p text:style-name="P1423"><text:span text:style-name="T1424">Neformaliojo suaugusiųjų švietimo grupės dailės ugdymo mokykla<text:s/></text:span></text:p>
          </table:table-cell>
          <table:table-cell table:style-name="TableCell1425">
            <text:p text:style-name="P1426"><text:span text:style-name="T1427">Non-formal adult education group – art school <text:s/></text:span></text:p>
          </table:table-cell>
          <table:table-cell table:style-name="TableCell1428">
            <text:p text:style-name="P1429"><text:span text:style-name="T1430">Neformaliojo suaugusiųjų švie</text:span><text:span text:style-name="T1431">timo grupės mokykla, skirta vyresniems nei 18 metų asmenims tenkinti dailės pažinimo poreikius, įgyti papildomų kompetencijų<text:s/></text:span></text:p>
          </table:table-cell>
        </table:table-row>
        <table:table-row table:style-name="TableRow1432">
          <table:table-cell table:style-name="TableCell1433">
            <text:p text:style-name="Normal"><text:span text:style-name="T1434">81.</text:span></text:p>
          </table:table-cell>
          <table:table-cell table:style-name="TableCell1435">
            <text:p text:style-name="Normal"><text:span text:style-name="T1436">31814103<text:s/></text:span></text:p>
          </table:table-cell>
          <table:table-cell table:style-name="TableCell1437">
            <text:p text:style-name="P1438"><text:span text:style-name="T1439">Neformaliojo suaugusiųjų švietimo grupės choreografinio ugdymo mokykla<text:s/></text:span></text:p>
          </table:table-cell>
          <table:table-cell table:style-name="TableCell1440">
            <text:p text:style-name="P1441"><text:span text:style-name="T1442">Non-formal adult education group – choreography school <text:s/></text:span></text:p>
          </table:table-cell>
          <table:table-cell table:style-name="TableCell1443">
            <text:p text:style-name="P1444"><text:span text:style-name="T1445">Neformaliojo suaugusiųjų švietimo grupės mokykla, skirta vyresniems nei 18 metų asmenims tenkinti choreografijos pažinimo poreikius, įgyti papildomų kompetencijų<text:s/></text:span></text:p>
          </table:table-cell>
        </table:table-row>
        <table:table-row table:style-name="TableRow1446">
          <table:table-cell table:style-name="TableCell1447">
            <text:p text:style-name="Normal"><text:span text:style-name="T1448">82.</text:span></text:p>
          </table:table-cell>
          <table:table-cell table:style-name="TableCell1449">
            <text:p text:style-name="Normal"><text:span text:style-name="T1450">31814104<text:s/></text:span></text:p>
          </table:table-cell>
          <table:table-cell table:style-name="TableCell1451">
            <text:p text:style-name="P1452"><text:span text:style-name="T1453">Neformaliojo suaugusi</text:span><text:span text:style-name="T1454">ųjų švietimo grupės teatrinio ugdymo mokykla<text:s/></text:span></text:p>
          </table:table-cell>
          <table:table-cell table:style-name="TableCell1455">
            <text:p text:style-name="P1456"><text:span text:style-name="T1457">Non-formal adult education group –theatre school<text:s/></text:span></text:p>
          </table:table-cell>
          <table:table-cell table:style-name="TableCell1458">
            <text:p text:style-name="P1459"><text:span text:style-name="T1460">Neformaliojo suaugusiųjų švietimo grupės mokykla, skirta vyresniems nei 18 metų asmenims tenkinti teatro pažinimo poreikius, įgyti papildomų kompetencijų</text:span></text:p>
          </table:table-cell>
        </table:table-row>
        <table:table-row table:style-name="TableRow1461">
          <table:table-cell table:style-name="TableCell1462">
            <text:p text:style-name="Normal"><text:span text:style-name="T1463">83.</text:span></text:p>
          </table:table-cell>
          <table:table-cell table:style-name="TableCell1464">
            <text:p text:style-name="Normal"><text:span text:style-name="T1465">3</text:span><text:span text:style-name="T1466">1814105<text:s/></text:span></text:p>
          </table:table-cell>
          <table:table-cell table:style-name="TableCell1467">
            <text:p text:style-name="P1468"><text:span text:style-name="T1469">Neformaliojo suaugusiųjų švietimo grupės kalbų mokymo mokykla<text:s/></text:span></text:p>
          </table:table-cell>
          <table:table-cell table:style-name="TableCell1470">
            <text:p text:style-name="P1471"><text:span text:style-name="T1472">Non-formal adult education group –language school<text:s/></text:span></text:p>
          </table:table-cell>
          <table:table-cell table:style-name="TableCell1473">
            <text:p text:style-name="P1474"><text:span text:style-name="T1475">Neformaliojo suaugusiųjų švietimo grupės mokykla, skirta vyresniems nei 18 metų asmenims tenkinti kalbos pažinimo poreikius, tobulinti kvalifikaciją, įgyti papildomų kompetencijų<text:s/></text:span></text:p>
          </table:table-cell>
        </table:table-row>
        <table:table-row table:style-name="TableRow1476">
          <table:table-cell table:style-name="TableCell1477">
            <text:p text:style-name="Normal"><text:span text:style-name="T1478">84.</text:span></text:p>
          </table:table-cell>
          <table:table-cell table:style-name="TableCell1479">
            <text:p text:style-name="Normal"><text:span text:style-name="T1480">31814106<text:s/></text:span></text:p>
          </table:table-cell>
          <table:table-cell table:style-name="TableCell1481">
            <text:p text:style-name="P1482"><text:span text:style-name="T1483">Neformaliojo suaugusiųjų švietimo grupės sportinio ugdymo mok</text:span><text:span text:style-name="T1484">ykla<text:s/></text:span></text:p>
          </table:table-cell>
          <table:table-cell table:style-name="TableCell1485">
            <text:p text:style-name="P1486"><text:span text:style-name="T1487">Non-formal adult education group – sport school <text:s/></text:span></text:p>
          </table:table-cell>
          <table:table-cell table:style-name="TableCell1488">
            <text:p text:style-name="P1489"><text:span text:style-name="T1490">Neformaliojo suaugusiųjų švietimo grupės mokykla, skirta vyresniems nei 18 metų asmenims tenkinti sporto ir fizinio aktyvumo poreikius, įgyti papildomų kompetencijų<text:s/></text:span></text:p>
          </table:table-cell>
        </table:table-row>
        <table:table-row table:style-name="TableRow1491">
          <table:table-cell table:style-name="TableCell1492">
            <text:p text:style-name="Normal"><text:span text:style-name="T1493">85.</text:span></text:p>
          </table:table-cell>
          <table:table-cell table:style-name="TableCell1494">
            <text:p text:style-name="Normal"><text:span text:style-name="T1495">31814107<text:s/></text:span></text:p>
          </table:table-cell>
          <table:table-cell table:style-name="TableCell1496">
            <text:p text:style-name="P1497"><text:span text:style-name="T1498">Neformaliojo suaugu</text:span><text:span text:style-name="T1499">siųjų švietimo grupės šeštadieninės ir sekmadieninės tautinių mažumų mokykla<text:s/></text:span></text:p>
          </table:table-cell>
          <table:table-cell table:style-name="TableCell1500">
            <text:p text:style-name="P1501"><text:span text:style-name="T1502">Non-formal adult education group – school for national minorities <text:s/></text:span></text:p>
          </table:table-cell>
          <table:table-cell table:style-name="TableCell1503">
            <text:p text:style-name="P1504"><text:span text:style-name="T1505">Neformaliojo suaugusiųjų švietimo grupės mokykla, skirta vyresniems nei 18 metų asmenims tenkinti tautinių maž</text:span><text:span text:style-name="T1506">umų pažinimo poreikius, įgyti papildomų kompetencijų<text:s/></text:span></text:p>
          </table:table-cell>
        </table:table-row>
        <table:table-row table:style-name="TableRow1507">
          <table:table-cell table:style-name="TableCell1508">
            <text:p text:style-name="Normal"><text:span text:style-name="T1509">86.</text:span></text:p>
          </table:table-cell>
          <table:table-cell table:style-name="TableCell1510">
            <text:p text:style-name="Normal"><text:span text:style-name="T1511">31313101<text:s/></text:span></text:p>
          </table:table-cell>
          <table:table-cell table:style-name="TableCell1512">
            <text:p text:style-name="P1513"><text:span text:style-name="T1514">Profesinio mokymo įstaiga, teikianti pirminį ir tęstinį profesinį mokymą<text:s/></text:span></text:p>
          </table:table-cell>
          <table:table-cell table:style-name="TableCell1515">
            <text:p text:style-name="P1516"><text:span text:style-name="T1517">Vocational training institution providing initial and continuous vocational training <text:s/></text:span></text:p>
          </table:table-cell>
          <table:table-cell table:style-name="TableCell1518">
            <text:p text:style-name="P1519"><text:span text:style-name="T1520">Profesinio mokymo įstaiga,</text:span><text:span text:style-name="T1521"><text:s/>kuri vykdo profesinį mokymą (pagal pirminio ir tęstinio profesinio mokymo programas) (įstatymo 2 straipsnio 8, 11 ir 23 dalys)</text:span></text:p>
          </table:table-cell>
        </table:table-row>
        <table:table-row table:style-name="TableRow1522">
          <table:table-cell table:style-name="TableCell1523">
            <text:p text:style-name="Normal"><text:span text:style-name="T1524">87.</text:span></text:p>
          </table:table-cell>
          <table:table-cell table:style-name="TableCell1525">
            <text:p text:style-name="Normal"><text:span text:style-name="T1526">31313102<text:s/></text:span></text:p>
          </table:table-cell>
          <table:table-cell table:style-name="TableCell1527">
            <text:p text:style-name="P1528"><text:span text:style-name="T1529">Profesinio mokymo įstaiga, teikianti tęstinį profesinį mokymą <text:s/></text:span></text:p>
          </table:table-cell>
          <table:table-cell table:style-name="TableCell1530">
            <text:p text:style-name="P1531"><text:span text:style-name="T1532">Vocational training institution providing continu</text:span><text:span text:style-name="T1533">ous vocational training <text:s/></text:span></text:p>
          </table:table-cell>
          <table:table-cell table:style-name="TableCell1534">
            <text:p text:style-name="P1535"><text:span text:style-name="T1536">Profesinio mokymo įstaiga, kuri vykdo profesinį mokymą (pagal tęstinio profesinio mokymo programas) (įstatymo 2 straipsnio 11ir 23 dalys)</text:span></text:p>
          </table:table-cell>
        </table:table-row>
        <table:table-row table:style-name="TableRow1537">
          <table:table-cell table:style-name="TableCell1538">
            <text:p text:style-name="Normal"><text:span text:style-name="T1539">88.</text:span></text:p>
          </table:table-cell>
          <table:table-cell table:style-name="TableCell1540">
            <text:p text:style-name="Normal"><text:span text:style-name="T1541">31814108</text:span></text:p>
          </table:table-cell>
          <table:table-cell table:style-name="TableCell1542">
            <text:p text:style-name="P1543"><text:span text:style-name="T1544">Neformaliojo suaugusiųjų švietimo grupės kvalifikacijos tobulinimo mokykla</text:span></text:p>
          </table:table-cell>
          <table:table-cell table:style-name="TableCell1545">
            <text:p text:style-name="P1546"><text:span text:style-name="T1547">Non</text:span><text:span text:style-name="T1548">-formal adult education group-qualification lifting school</text:span></text:p>
          </table:table-cell>
          <table:table-cell table:style-name="TableCell1549">
            <text:p text:style-name="P1550"><text:span text:style-name="T1551">Neformaliojo suaugusiųjų švietimo grupės mokykla, skirta ne jaunesniam kaip 18 metų asmeniui tobulinti įgytą kvalifikaciją ir įgyti papildomų kompetencijų</text:span></text:p>
          </table:table-cell>
        </table:table-row>
        <table:table-row table:style-name="TableRow1552">
          <table:table-cell table:style-name="TableCell1553">
            <text:p text:style-name="P1554">89.</text:p>
          </table:table-cell>
          <table:table-cell table:style-name="TableCell1555">
            <text:p text:style-name="Normal"><text:span text:style-name="T1556">31814109</text:span></text:p>
          </table:table-cell>
          <table:table-cell table:style-name="TableCell1557">
            <text:p text:style-name="P1558"><text:span text:style-name="T1559">Neformaliojo suaugusiųjų<text:s/></text:span><text:span text:style-name="T1560">švietimo grupės universalus daugiafunkcis centras</text:span></text:p>
          </table:table-cell>
          <table:table-cell table:style-name="TableCell1561">
            <text:p text:style-name="P1562"><text:span text:style-name="T1563">Non-formal adult education group-multi-education center</text:span></text:p>
          </table:table-cell>
          <table:table-cell table:style-name="TableCell1564">
            <text:p text:style-name="P1565"><text:span text:style-name="T1566">Neformaliojo suaugusiųjų švietimo grupės įstaiga, tenkinanti suaugusiųjų asmenų ir vaikų neformaliojo švietimo poreikius, kultūros, sporto, socialines</text:span><text:span text:style-name="T1567"><text:s/>bei kitas reikmes</text:span></text:p>
          </table:table-cell>
        </table:table-row>
        <table:table-row table:style-name="TableRow1568">
          <table:table-cell table:style-name="TableCell1569">
            <text:p text:style-name="P1570">90.<text:s/></text:p>
          </table:table-cell>
          <table:table-cell table:style-name="TableCell1571">
            <text:p text:style-name="P1572">31814110</text:p>
          </table:table-cell>
          <table:table-cell table:style-name="TableCell1573">
            <text:p text:style-name="P1574">Neformaliojo suaugusiųjų švietimo grupės Trečiojo amžiaus universitetas</text:p>
          </table:table-cell>
          <table:table-cell table:style-name="TableCell1575">
            <text:p text:style-name="P1576">Non-formal adult education group of Third Century University</text:p>
          </table:table-cell>
          <table:table-cell table:style-name="TableCell1577">
            <text:p text:style-name="P1578">Neformaliojo suaugusiųjų švietimo grupės mokykla, <text:s/>įgyvendinanti neformaliojo suaugusiųjų<text:s/>švietimo programas, orientuotas į asmenų, sukakusių senatvės pensijos, amžiaus grupę</text:p>
          </table:table-cell>
        </table:table-row>
        <table:table-row table:style-name="TableRow1579">
          <table:table-cell table:style-name="TableCell1580">
            <text:p text:style-name="Normal"><text:span text:style-name="T1581">90.</text:span></text:p>
          </table:table-cell>
          <table:table-cell table:style-name="TableCell1582">
            <text:p text:style-name="Normal"><text:span text:style-name="T1583">31614200</text:span></text:p>
          </table:table-cell>
          <table:table-cell table:style-name="TableCell1584">
            <text:p text:style-name="P1585"><text:span text:style-name="T1586">Neformaliojo vaikų švietimo grupės universalus daugiafunkcis centras</text:span></text:p>
          </table:table-cell>
          <table:table-cell table:style-name="TableCell1587">
            <text:p text:style-name="P1588"><text:span text:style-name="T1589">Non-formal children education group-multi-education center</text:span></text:p>
          </table:table-cell>
          <table:table-cell table:style-name="TableCell1590">
            <text:p text:style-name="P1591"><text:span text:style-name="T1592">Neformaliojo vaikų švietimo<text:s/></text:span><text:span text:style-name="T1593">grupės neformaliojo švietimo, švietimo pagalbos, kultūros, sporto ir socialines paslaugas vaikams ir suaugusiesiems teikianti įstaiga</text:span></text:p>
          </table:table-cell>
        </table:table-row>
        <table:table-row table:style-name="TableRow1594">
          <table:table-cell table:style-name="TableCell1595">
            <text:p text:style-name="Normal"><text:span text:style-name="T1596">91.</text:span></text:p>
          </table:table-cell>
          <table:table-cell table:style-name="TableCell1597">
            <text:p text:style-name="Normal"><text:span text:style-name="T1598">31114110</text:span></text:p>
          </table:table-cell>
          <table:table-cell table:style-name="TableCell1599">
            <text:p text:style-name="P1600"><text:span text:style-name="T1601">Ikimokyklinio ugdymo grupės mokykla judesio ir padėties bei neurologinių sutrikimų turintiems vaikams</text:span></text:p>
          </table:table-cell>
          <table:table-cell table:style-name="TableCell1602">
            <text:p text:style-name="P1603"><text:span text:style-name="T1604">Pre-sc</text:span><text:span text:style-name="T1605">hool institution for children with physical disorders and neurological impairments</text:span></text:p>
          </table:table-cell>
          <table:table-cell table:style-name="TableCell1606">
            <text:p text:style-name="P1607"><text:span text:style-name="T1608">Ikimokyklinio ugdymo grupės mokykla, ugdyti vaikus nuo gimimo iki 7 metų pagal pritaikytas ikimokyklinio ir (ar) priešmokyklinio ugdymo programas</text:span></text:p>
          </table:table-cell>
        </table:table-row>
        <table:table-row table:style-name="TableRow1609">
          <table:table-cell table:style-name="TableCell1610">
            <text:p text:style-name="P1611">92.</text:p>
          </table:table-cell>
          <table:table-cell table:style-name="TableCell1612">
            <text:p text:style-name="P1613">31114120</text:p>
          </table:table-cell>
          <table:table-cell table:style-name="TableCell1614">
            <text:p text:style-name="P1615">Ikimokyklinio<text:s/>ugdymo grupės mokykla kalbėjimo ir kalbos sutrikimų turintiems vaikams</text:p>
          </table:table-cell>
          <table:table-cell table:style-name="TableCell1616">
            <text:p text:style-name="P1617">Pre-school institution for children with speech and language impairments</text:p>
          </table:table-cell>
          <table:table-cell table:style-name="TableCell1618">
            <text:p text:style-name="P1619">Ikimokyklinio ugdymo grupės mokykla, skirta ugdyti vaikus nuo gimimo iki 7 metų pagal pritaikytas ikimokyklinio<text:s/>ir (ar) priešmokyklinio ugdymo programas</text:p>
          </table:table-cell>
        </table:table-row>
        <table:table-row table:style-name="TableRow1620">
          <table:table-cell table:style-name="TableCell1621">
            <text:p text:style-name="P1622">93.</text:p>
          </table:table-cell>
          <table:table-cell table:style-name="TableCell1623">
            <text:p text:style-name="P1624">31114130</text:p>
          </table:table-cell>
          <table:table-cell table:style-name="TableCell1625">
            <text:p text:style-name="P1626">Ikimokyklinio ugdymo grupės mokykla intelekto sutrikimą turintiems vaikams</text:p>
          </table:table-cell>
          <table:table-cell table:style-name="TableCell1627">
            <text:p text:style-name="P1628">Pre-school institution for children with intellectual disabilities</text:p>
          </table:table-cell>
          <table:table-cell table:style-name="TableCell1629">
            <text:p text:style-name="P1630">Ikimokyklinio ugdymo grupės mokykla, skirta ugdyti vaikus<text:s/>nuo gimimo iki 7 metų pagal pritaikytas ikimokyklinio ir (ar) priešmokyklinio ugdymo programas</text:p>
          </table:table-cell>
        </table:table-row>
        <table:table-row table:style-name="TableRow1631">
          <table:table-cell table:style-name="TableCell1632">
            <text:p text:style-name="P1633">94.</text:p>
          </table:table-cell>
          <table:table-cell table:style-name="TableCell1634">
            <text:p text:style-name="P1635">31114140</text:p>
          </table:table-cell>
          <table:table-cell table:style-name="TableCell1636">
            <text:p text:style-name="P1637">Ikimokyklinio ugdymo grupės mokykla regos sutrikimą turintiems vaikams</text:p>
          </table:table-cell>
          <table:table-cell table:style-name="TableCell1638">
            <text:p text:style-name="P1639">Pre-school institution for children with visual impairments</text:p>
          </table:table-cell>
          <table:table-cell table:style-name="TableCell1640">
            <text:p text:style-name="P1641">Ikimokyklinio ugdymo grupės mokykla, skirta ugdyti vaikus nuo gimimo iki 7 metų pagal pritaikytas ikimokyklinio ir (ar) priešmokyklinio ugdymo programas</text:p>
          </table:table-cell>
        </table:table-row>
        <table:table-row table:style-name="TableRow1642">
          <table:table-cell table:style-name="TableCell1643">
            <text:p text:style-name="P1644">95.</text:p>
          </table:table-cell>
          <table:table-cell table:style-name="TableCell1645">
            <text:p text:style-name="P1646">31114150</text:p>
          </table:table-cell>
          <table:table-cell table:style-name="TableCell1647">
            <text:p text:style-name="P1648">Ikimokyklinio ugdymo grupės mokykla klausos sutrikimą turintiems vaikams</text:p>
          </table:table-cell>
          <table:table-cell table:style-name="TableCell1649">
            <text:p text:style-name="P1650">Pre-school institution for children with hearing impairment</text:p>
          </table:table-cell>
          <table:table-cell table:style-name="TableCell1651">
            <text:p text:style-name="P1652">Ikimokyklinio ugdymo grupės mokykla, skirta ugdyti vaikus nuo gimimo iki 7 metų pagal pritaikytas ikimokyklinio ir (ar) priešmokyklinio ugdymo programas</text:p>
          </table:table-cell>
        </table:table-row>
        <table:table-row table:style-name="TableRow1653">
          <table:table-cell table:style-name="TableCell1654">
            <text:p text:style-name="P1655">96.</text:p>
          </table:table-cell>
          <table:table-cell table:style-name="TableCell1656">
            <text:p text:style-name="P1657">31114170</text:p>
          </table:table-cell>
          <table:table-cell table:style-name="TableCell1658">
            <text:p text:style-name="P1659">Ikimokyklinio ugdymo grupės mokykla įvairiapusių raidos<text:s/>sutrikimų, kompleksinių ir kitų negalių turintiems vaikams</text:p>
          </table:table-cell>
          <table:table-cell table:style-name="TableCell1660">
            <text:p text:style-name="P1661">Pre-school institution for children with pervasive developmental disabilities, multiple developmental disorders and other disabilities</text:p>
          </table:table-cell>
          <table:table-cell table:style-name="TableCell1662">
            <text:p text:style-name="P1663"><text:span text:style-name="T1664">Ikimokyklinio ugdymo grupės mokykla, skirta<text:s/></text:span><text:span text:style-name="T1665">ugdyti</text:span><text:span text:style-name="T1666"><text:s/>vaikus nuo<text:s/></text:span><text:span text:style-name="T1667">gimimo iki 7 metų pagal pritaikytas ikimokyklinio ir (ar) priešmokyklinio ugdymo programas</text:span></text:p>
          </table:table-cell>
        </table:table-row>
        <table:table-row table:style-name="TableRow1668">
          <table:table-cell table:style-name="TableCell1669">
            <text:p text:style-name="P1670">97.</text:p>
          </table:table-cell>
          <table:table-cell table:style-name="TableCell1671">
            <text:p text:style-name="P1672">31114180</text:p>
          </table:table-cell>
          <table:table-cell table:style-name="TableCell1673">
            <text:p text:style-name="P1674">Ikimokyklinio ugdymo grupės mokykla sveikatos problemų turintiems vaikams<text:s/></text:p>
          </table:table-cell>
          <table:table-cell table:style-name="TableCell1675">
            <text:p text:style-name="P1676">Pre-school institution for children with health problems</text:p>
          </table:table-cell>
          <table:table-cell table:style-name="TableCell1677">
            <text:p text:style-name="P1678">Ikimokyklinio ugdymo grupės mokykla, skirta ugdyti vaikus nuo gimimo iki 7 metų pagal pritaikytas ikimokyklinio ir (ar) priešmokyklinio ugdymo programas</text:p>
          </table:table-cell>
        </table:table-row>
        <table:table-row table:style-name="TableRow1679">
          <table:table-cell table:style-name="TableCell1680">
            <text:p text:style-name="P1681">98.</text:p>
          </table:table-cell>
          <table:table-cell table:style-name="TableCell1682">
            <text:p text:style-name="P1683">32111100</text:p>
          </table:table-cell>
          <table:table-cell table:style-name="TableCell1684">
            <text:p text:style-name="P1685">Kompetencijų vertinimo institucija</text:p>
          </table:table-cell>
          <table:table-cell table:style-name="TableCell1686">
            <text:p text:style-name="P1687">Institution for assessment of competences</text:p>
          </table:table-cell>
          <table:table-cell table:style-name="TableCell1688">
            <text:p text:style-name="P1689">Teisės aktų nustatyta tvarka<text:s/>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p>
            <text:p text:style-name="P1690">(įstatymo 2 straipsnio 2 dalis)</text:p>
            <text:p text:style-name="P1691"/>
          </table:table-cell>
        </table:table-row>
        <table:table-row table:style-name="TableRow1692">
          <table:table-cell table:style-name="TableCell1693">
            <text:p text:style-name="P1694">99.</text:p>
          </table:table-cell>
          <table:table-cell table:style-name="TableCell1695">
            <text:p text:style-name="P1696">31714100</text:p>
          </table:table-cell>
          <table:table-cell table:style-name="TableCell1697">
            <text:p text:style-name="P1698">Kitas švietimo teikėjas</text:p>
          </table:table-cell>
          <table:table-cell table:style-name="TableCell1699">
            <text:p text:style-name="P1700">Other training providers</text:p>
          </table:table-cell>
          <table:table-cell table:style-name="TableCell1701">
            <text:p text:style-name="P1702">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
      <text:p text:style-name="P1703">Kodo struktūra:</text:p>
      <text:p text:style-name="P1704">Kodo 1–4 skaitmenys nurodo mokyklos tipą.</text:p>
      <text:p text:style-name="P1705">Kodo 5-asis skaitmuo 1–<text:s/>bendrojo ugdymo bendroji mokykla; 2 – bendrojo ugdymo specialiųjų poreikių turintiesiems mokykla; 3 – profesinio mokymo įstaiga; 4 – neformaliojo švietimo mokykla.</text:p>
      <text:p text:style-name="P1706">Kodo 6–8 skaitmenys nurodo įrašo eiliškumą.</text:p>
      <text:p text:style-name="P1707"><text:span text:style-name="T1708">________________</text:span></text:p>
      <text:p text:style-name="P1709">Priedo pakeitimai:</text:p>
      <text:p text:style-name="P1710"><text:span text:style-name="T1711">Nr.<text:s/></text:span><text:a xlink:href="https://www.e-tar.lt/portal/legalAct.html?documentId=TAR.4B33AC4C582D" office:target-frame-name="_top" xlink:show="replace"><text:span text:style-name="T1712">V-1670</text:span></text:a><text:span text:style-name="T1713">, 2010-09-30, Žin., 2010, Nr. 119-6086 (2010-10-07), i. k. 1102070ISAK00V-1670</text:span></text:p>
      <text:p text:style-name="P1714"><text:span text:style-name="T1715">Nr.<text:s/></text:span><text:a xlink:href="https://www.e-tar.lt/portal/legalAct.html?documentId=TAR.CAF0CEB0AE91" office:target-frame-name="_top" xlink:show="replace"><text:span text:style-name="T1716">V-160</text:span><text:span text:style-name="T1717">7</text:span></text:a><text:span text:style-name="T1718">, 2011-08-31, Žin., 2011, Nr. 116-5492 (2011-09-24), i. k. 1112070ISAK00V-1607</text:span></text:p>
      <text:p text:style-name="P1719"><text:span text:style-name="T1720">Nr.<text:s/></text:span><text:a xlink:href="https://www.e-tar.lt/portal/legalAct.html?documentId=TAR.A6F54BD902C1" office:target-frame-name="_top" xlink:show="replace"><text:span text:style-name="T1721">V-2308</text:span></text:a><text:span text:style-name="T1722">, 2011-11-30, Žin., 2011, Nr. 149-6999 (2011-12-06), i. k. 1112070ISAK00V-2308</text:span></text:p>
      <text:p text:style-name="P1723"><text:span text:style-name="T1724">Nr.<text:s/></text:span><text:a xlink:href="https://www.e-tar.lt/portal/legalAct.html?documentId=TAR.E663E10ED1D7" office:target-frame-name="_top" xlink:show="replace"><text:span text:style-name="T1725">V-1094</text:span></text:a><text:span text:style-name="T1726">, 2012-07-04, Žin., 2012, Nr. 82-4286 (2012-07-13), i. k. 1122070ISAK00V-1094</text:span></text:p>
      <text:p text:style-name="P1727"><text:span text:style-name="T1728">Nr.<text:s/></text:span><text:a xlink:href="https://www.e-tar.lt/portal/legalAct.html?documentId=TAR.E1BAB8046B0E" office:target-frame-name="_top" xlink:show="replace"><text:span text:style-name="T1729">V-124</text:span><text:span text:style-name="T1730">8</text:span></text:a><text:span text:style-name="T1731">, 2012-08-21, Žin., 2012, Nr. 103-5258 (2012-09-04), i. k. 1122070ISAK00V-1248</text:span></text:p>
      <text:p text:style-name="P1732"><text:span text:style-name="T1733">Nr.<text:s/></text:span><text:a xlink:href="https://www.e-tar.lt/portal/legalAct.html?documentId=10b40da04f9e11e4a698d921e3e46801" office:target-frame-name="_top" xlink:show="replace"><text:span text:style-name="T1734">V-883</text:span></text:a><text:span text:style-name="T1735">, 2014-10-03, paskelbta TAR 2014-10-09, i. k. 2014-13917</text:span></text:p>
      <text:p text:style-name="P1736"><text:span text:style-name="T1737">Nr.<text:s/></text:span><text:a xlink:href="https://www.e-tar.lt/portal/legalAct.html?documentId=c8cd73a0868911e993ffd4361ddf8976" office:target-frame-name="_top" xlink:show="replace"><text:span text:style-name="T1738">V-671</text:span></text:a><text:span text:style-name="T1739">, 2019-06-04, paskelbta TAR 2019-06-04, i. k. 2019-08999</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švietimo ir mokslo ministerija, Įsakymas</text:span></text:p>
      <text:p text:style-name="P1749"><text:span text:style-name="T1750">Nr.<text:s/></text:span><text:a xlink:href="https://www.e-tar.lt/portal/legalAct.html?documentId=TAR.4B33AC4C582D" office:target-frame-name="_top" xlink:show="replace"><text:span text:style-name="T1751">V-1670</text:span></text:a><text:span text:style-name="T1752">, 2010-09-30, Žin., 2010, Nr. 119-6086 (2010-10-07), i. k. 1102070ISAK00V-1670</text:span></text:p>
      <text:p text:style-name="P1753"><text:span text:style-name="T1754">Dėl švietimo ir mokslo ministro 2008 m. gegužės 14 d. įsakymo Nr. ISAK-1387 "Dėl klasifikat</text:span><text:span text:style-name="T1755">oriaus "Institucijų paskirtys" patvirtinimo" papildymo</text:span></text:p>
      <text:p text:style-name="P1756"/>
      <text:p text:style-name="P1757"><text:span text:style-name="T1758">2.</text:span></text:p>
      <text:p text:style-name="P1759"><text:span text:style-name="T1760">Lietuvos Respublikos švietimo ir mokslo ministerija, Įsakymas</text:span></text:p>
      <text:p text:style-name="P1761"><text:span text:style-name="T1762">Nr.<text:s/></text:span><text:a xlink:href="https://www.e-tar.lt/portal/legalAct.html?documentId=TAR.CAF0CEB0AE91" office:target-frame-name="_top" xlink:show="replace"><text:span text:style-name="T1763">V-1607</text:span></text:a><text:span text:style-name="T1764">, 2011-08-31, Žin., 2011, Nr. 116-5492 (201</text:span><text:span text:style-name="T1765">1-09-24), i. k. 1112070ISAK00V-1607</text:span></text:p>
      <text:p text:style-name="P1766"><text:span text:style-name="T1767">Dėl švietimo ir mokslo ministro 2008 m. gegužės 14 d. įsakymo Nr. ISAK-1387 "Dėl klasifikatoriaus "Institucijų paskirtys" patvirtinimo" pakeitimo</text:span></text:p>
      <text:p text:style-name="P1768"/>
      <text:p text:style-name="P1769"><text:span text:style-name="T1770">3.</text:span></text:p>
      <text:p text:style-name="P1771"><text:span text:style-name="T1772">Lietuvos Respublikos švietimo ir mokslo ministerija, Įsakymas</text:span></text:p>
      <text:p text:style-name="P1773"><text:span text:style-name="T1774">Nr.<text:s/></text:span><text:a xlink:href="https://www.e-tar.lt/portal/legalAct.html?documentId=TAR.A6F54BD902C1" office:target-frame-name="_top" xlink:show="replace"><text:span text:style-name="T1775">V-2308</text:span></text:a><text:span text:style-name="T1776">, 2011-11-30, Žin., 2011, Nr. 149-6999 (2011-12-06), i. k. 1112070ISAK00V-2308</text:span></text:p>
      <text:p text:style-name="P1777"><text:span text:style-name="T1778">Dėl švietimo ir mokslo ministro 2008 m. gegužės 14 d. įsakymo Nr. ISAK-1387 "Dėl Klasifikat</text:span><text:span text:style-name="T1779">oriaus "Institucijų paskirtys" patvirtinimo" papildymo</text:span></text:p>
      <text:p text:style-name="P1780"/>
      <text:p text:style-name="P1781"><text:span text:style-name="T1782">4.</text:span></text:p>
      <text:p text:style-name="P1783"><text:span text:style-name="T1784">Lietuvos Respublikos švietimo ir mokslo ministerija, Įsakymas</text:span></text:p>
      <text:p text:style-name="P1785"><text:span text:style-name="T1786">Nr.<text:s/></text:span><text:a xlink:href="https://www.e-tar.lt/portal/legalAct.html?documentId=TAR.E663E10ED1D7" office:target-frame-name="_top" xlink:show="replace"><text:span text:style-name="T1787">V-1094</text:span></text:a><text:span text:style-name="T1788">, 2012-07-04, Žin., 2012, Nr. 82-4286 (2012</text:span><text:span text:style-name="T1789">-07-13), i. k. 1122070ISAK00V-1094</text:span></text:p>
      <text:p text:style-name="P1790"><text:span text:style-name="T1791">Dėl švietimo ir mokslo ministro 2008 m. gegužės 14 d. įsakymo Nr. ISAK-1387 "Dėl Klasifikatoriaus "Institucijų paskirtys" patvirtinimo" pakeitimo</text:span></text:p>
      <text:p text:style-name="P1792"/>
      <text:p text:style-name="P1793"><text:span text:style-name="T1794">5.</text:span></text:p>
      <text:p text:style-name="P1795"><text:span text:style-name="T1796">Lietuvos Respublikos švietimo ir mokslo ministerija, Įsakymas</text:span></text:p>
      <text:p text:style-name="P1797"><text:span text:style-name="T1798">Nr.<text:s/></text:span><text:a xlink:href="https://www.e-tar.lt/portal/legalAct.html?documentId=TAR.E1BAB8046B0E" office:target-frame-name="_top" xlink:show="replace"><text:span text:style-name="T1799">V-1248</text:span></text:a><text:span text:style-name="T1800">, 2012-08-21, Žin., 2012, Nr. 103-5258 (2012-09-04), i. k. 1122070ISAK00V-1248</text:span></text:p>
      <text:p text:style-name="P1801"><text:span text:style-name="T1802">Dėl švietimo ir mokslo ministro 2008 m. gegužės 14 d. įsakymo Nr. ISAK-1387 "Dėl<text:s/></text:span><text:span text:style-name="T1803">Klasifikatoriaus "Institucijų paskirtys" patvirtinimo" papildymo</text:span></text:p>
      <text:p text:style-name="P1804"/>
      <text:p text:style-name="P1805"><text:span text:style-name="T1806">6.</text:span></text:p>
      <text:p text:style-name="P1807"><text:span text:style-name="T1808">Lietuvos Respublikos švietimo ir mokslo ministerija, Įsakymas</text:span></text:p>
      <text:p text:style-name="P1809"><text:span text:style-name="T1810">Nr.<text:s/></text:span><text:a xlink:href="https://www.e-tar.lt/portal/legalAct.html?documentId=325e490042f811e4b328ee8724e3e13c" office:target-frame-name="_top" xlink:show="replace"><text:span text:style-name="T1811">V-828</text:span></text:a><text:span text:style-name="T1812">, 2014-09-22, pask</text:span><text:span text:style-name="T1813">elbta TAR 2014-09-23, i. k. 2014-12702</text:span></text:p>
      <text:p text:style-name="P1814"><text:span text:style-name="T1815">Dėl švietimo ir mokslo ministro 2008 m. gegužės 14 d. įsakymo Nr. ISAK-1387 „Dėl klasifikatoriaus „Institucijų paskirtys“ patvirtinimo“ pakeitimo</text:span></text:p>
      <text:p text:style-name="P1816"/>
      <text:p text:style-name="P1817"><text:span text:style-name="T1818">7.</text:span></text:p>
      <text:p text:style-name="P1819"><text:span text:style-name="T1820">Lietuvos Respublikos švietimo ir mokslo ministerija, Įsakymas</text:span></text:p>
      <text:p text:style-name="P1821"><text:span text:style-name="T1822">Nr.<text:s/></text:span><text:a xlink:href="https://www.e-tar.lt/portal/legalAct.html?documentId=10b40da04f9e11e4a698d921e3e46801" office:target-frame-name="_top" xlink:show="replace"><text:span text:style-name="T1823">V-883</text:span></text:a><text:span text:style-name="T1824">, 2014-10-03, paskelbta TAR 2014-10-09, i. k. 2014-13917</text:span></text:p>
      <text:p text:style-name="P1825"><text:span text:style-name="T1826">Dėl švietimo ir mokslo ministro 2008 m. gegužės 14 d. įsakymo Nr. ISAK-1387 „Dėl klasifikatoriaus</text:span><text:span text:style-name="T1827"><text:s/>„Institucijų paskirtys“ patvirtinimo“ pakeitimo</text:span></text:p>
      <text:p text:style-name="P1828"/>
      <text:p text:style-name="P1829"><text:span text:style-name="T1830">8.</text:span></text:p>
      <text:p text:style-name="P1831"><text:span text:style-name="T1832">Lietuvos Respublikos švietimo, mokslo ir sporto ministerija, Įsakymas</text:span></text:p>
      <text:p text:style-name="P1833"><text:span text:style-name="T1834">Nr.<text:s/></text:span><text:a xlink:href="https://www.e-tar.lt/portal/legalAct.html?documentId=c8cd73a0868911e993ffd4361ddf8976" office:target-frame-name="_top" xlink:show="replace"><text:span text:style-name="T1835">V-671</text:span></text:a><text:span text:style-name="T1836">, 2019-06-04, paskelbta TA</text:span><text:span text:style-name="T1837">R 2019-06-04, i. k. 2019-08999</text:span></text:p>
      <text:p text:style-name="P1838"><text:span text:style-name="T1839">Dėl švietimo ir mokslo ministro 2008 m. gegužės 14 d. įsakymo Nr. ISAK-1387 „Dėl klasifikatoriaus „Institucijų paskirtys“ patvirtinimo“ pakeitimo</text:span></text:p>
      <text:p text:style-name="P1840"/>
      <text:p text:style-name="P1841"><text:span text:style-name="T1842">9.</text:span></text:p>
      <text:p text:style-name="P1843"><text:span text:style-name="T1844">Lietuvos Respublikos švietimo, mokslo ir sporto ministerija, Įsakymas</text:span></text:p>
      <text:p text:style-name="P1845"><text:span text:style-name="T1846">Nr.<text:s/></text:span><text:a xlink:href="https://www.e-tar.lt/portal/legalAct.html?documentId=590243301cba11ef8b14c5bcce136045" office:target-frame-name="_top" xlink:show="replace"><text:span text:style-name="T1847">V-614</text:span></text:a><text:span text:style-name="T1848">, 2024-05-28, paskelbta TAR 2024-05-28, i. k. 2024-09520</text:span></text:p>
      <text:p text:style-name="P1849"><text:span text:style-name="T1850">Dėl švietimo, mokslo ir sporto ministro 2008 m. gegužės 14 d. įsakymo Nr. ISAK-1387 „Dėl klasifik</text:span><text:span text:style-name="T1851">atoriaus „Institucijų paskirtys“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0</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5-29T05:36:00Z</meta:creation-date>
    <dc:date>2024-05-29T05:36:00Z</dc:date>
    <meta:template xlink:href="Normal.dotm" xlink:type="simple"/>
    <meta:editing-cycles>2</meta:editing-cycles>
    <meta:editing-duration>PT0S</meta:editing-duration>
    <meta:document-statistic meta:page-count="3" meta:paragraph-count="201" meta:word-count="7347" meta:character-count="59830" meta:row-count="763" meta:non-whitespace-character-count="52684"/>
  </office:meta>
</office:document-meta>
</file>