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Hyperlink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Hyperlink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" style:parent-style-name="Hyperlink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Hyperlink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42" style:parent-style-name="Hyperlink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46" style:parent-style-name="Hyperlink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0" style:parent-style-name="Hyperlink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4" style:parent-style-name="Hyperlink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8" style:parent-style-name="Hyperlink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Hyperlink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Hyperlink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Hyperlink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Hyperlink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Hyperlink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Hyperlink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Hyperlink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Hyperlink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416in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" style:parent-style-name="Hyperlink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Hyperlink" style:family="text">
      <style:text-properties style:font-weight-complex="bold" fo:font-style="italic" style:font-style-asian="italic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Hyperlink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P626" style:parent-style-name="Normal" style:family="paragraph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Hyperlink" style:family="text">
      <style:text-properties style:font-weight-complex="bold" fo:font-style="italic" style:font-style-asian="italic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Hyperlink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Hyperlink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Hyperlink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Hyperlink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5in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Hyperlink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Hyperlink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Hyperlink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Hyperlink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5in"/>
    </style:style>
    <style:style style:name="T814" style:parent-style-name="DefaultParagraphFont" style:family="text">
      <style:text-properties fo:font-weight="bold" style:font-weight-asian="bold"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weight-complex="bold" style:font-size-complex="12pt"/>
    </style:style>
    <style:style style:name="P818" style:parent-style-name="Normal" style:family="paragraph">
      <style:paragraph-properties fo:text-align="justify" fo:text-indent="0.5in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P85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font-weight="bold" style:font-weight-asian="bold" style:font-weight-complex="bold" style:font-size-complex="12pt"/>
    </style:style>
    <style:style style:name="T885" style:parent-style-name="DefaultParagraphFont" style:family="text">
      <style:text-properties fo:font-weight="bold" style:font-weight-asian="bold" style:font-weight-complex="bold" style:font-size-complex="12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17" style:parent-style-name="Hyperlink" style:family="text">
      <style:text-properties style:font-weight-complex="bold" fo:font-style="italic" style:font-style-asian="italic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21" style:parent-style-name="Hyperlink" style:family="text">
      <style:text-properties style:font-weight-complex="bold" fo:font-style="italic" style:font-style-asian="italic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25" style:parent-style-name="Hyperlink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9" style:parent-style-name="Normal" style:family="paragraph">
      <style:paragraph-properties fo:text-align="justify" fo:text-indent="0.5in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9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4" style:parent-style-name="DefaultParagraphFont" style:family="text">
      <style:text-properties fo:text-transform="uppercase" style:font-size-complex="12pt"/>
    </style:style>
    <style:style style:name="T945" style:parent-style-name="DefaultParagraphFont" style:family="text">
      <style:text-properties fo:text-transform="uppercase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6-11-04</text:span></text:p>
      <text:p text:style-name="P12"/>
      <text:p text:style-name="P13"><text:span text:style-name="T14">Nutarimas paskelbtas: Žin. 2012, Nr.<text:s/></text:span><text:a xlink:href="https://www.e-tar.lt/portal/legalAct.html?documentId=TAR.BEB59E8413DB" office:target-frame-name="_top" xlink:show="replace"><text:span text:style-name="T15">136-6975</text:span></text:a><text:span text:style-name="T16">, i. k. 1121010NUTA00XII-12</text:span></text:p>
      <text:p text:style-name="P17"/>
      <text:p text:style-name="P18">LIETUVOS RESPUBLIKOS SEIMAS</text:p>
      <text:p text:style-name="P19"/>
      <text:p text:style-name="P20">NUTARIMAS</text:p>
      <text:p text:style-name="P21">DĖL LIETUVOS RESPUBLIKOS<text:s/>SEIMO KOMITETŲ SUDĖTIES PATVIRTINIMO</text:p>
      <text:p text:style-name="P22"/>
      <text:p text:style-name="P23"><text:span text:style-name="T24">2012 m. lapkričio 20 d. Nr. XII-12</text:span><text:span text:style-name="T25"><text:line-break/>Vilnius</text:span></text:p>
      <text:p text:style-name="P26"/>
      <text:p text:style-name="P27"><text:span text:style-name="T28">Lietuvos Respublikos Seimas, vadovaudamasis Lietuvos Respublikos Seimo statuto 43, 44 ir 44</text:span><text:span text:style-name="T29">1</text:span><text:span text:style-name="T30"><text:s/>straipsniais, <text:s/>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šios sudėties Lietu</text:span><text:span text:style-name="T37">vos Respublikos Seimo Aplinkos apsaugos komitetą:</text:span></text:p>
      <text:p text:style-name="P38"><text:span text:style-name="T39">1</text:span><text:span text:style-name="T40">) Linas BALSYS;</text:span></text:p>
      <text:p text:style-name="P41"><text:span text:style-name="T42">2</text:span><text:span text:style-name="T43">) Viktorija ČMILYTĖ-NIELSEN;</text:span></text:p>
      <text:p text:style-name="P44"><text:span text:style-name="T45">3</text:span><text:span text:style-name="T46">) Arūnas DUDĖNAS;</text:span></text:p>
      <text:p text:style-name="P47"><text:span text:style-name="T48">4</text:span><text:span text:style-name="T49">) Vidas MIKALAUSKAS;</text:span></text:p>
      <text:p text:style-name="P50"><text:span text:style-name="T51">5</text:span><text:span text:style-name="T52">) Gintautas MIKOLAITIS;</text:span></text:p>
      <text:p text:style-name="P53"><text:span text:style-name="T54">6</text:span><text:span text:style-name="T55">) Rimas Antanas RUČYS;</text:span></text:p>
      <text:p text:style-name="P56"><text:span text:style-name="T57">7</text:span><text:span text:style-name="T58">) Algimantas SALAMAKINAS;</text:span></text:p>
      <text:p text:style-name="P59"><text:span text:style-name="T60">8</text:span><text:span text:style-name="T61">) Paulius<text:s/></text:span><text:span text:style-name="T62">SAUDARGAS;</text:span></text:p>
      <text:p text:style-name="P63"><text:span text:style-name="T64">9</text:span><text:span text:style-name="T65">) Aurelija STANCIKIENĖ;</text:span></text:p>
      <text:p text:style-name="P66"><text:span text:style-name="T67">10</text:span><text:span text:style-name="T68">) Darius ULICKAS.</text:span><text:s/></text:p>
      <text:p text:style-name="P69">Straipsnio pakeitimai:</text:p>
      <text:p text:style-name="P70"><text:span text:style-name="T71">Nr.<text:s/></text:span><text:a xlink:href="http://www3.lrs.lt/cgi-bin/preps2?a=437998&amp;b=" office:target-frame-name="_top" xlink:show="replace"><text:span text:style-name="T72">XII-14</text:span></text:a><text:span text:style-name="T73">, 2012-11-22, Žin., 2012, Nr. 138-7053 (2012-11-29)</text:span></text:p>
      <text:p text:style-name="P74"><text:span text:style-name="T75">Nr.<text:s/></text:span><text:a xlink:href="http://www3.lrs.lt/cgi-bin/preps2?a=457108&amp;b=" office:target-frame-name="_top" xlink:show="replace"><text:span text:style-name="T76">XII-536</text:span></text:a><text:span text:style-name="T77">, 2013-10-03, Žin., 2013, Nr. 106-5197 (2013-10-10)</text:span></text:p>
      <text:p text:style-name="P78"><text:span text:style-name="T79">Nr.<text:s/></text:span><text:a xlink:href="http://www3.lrs.lt/cgi-bin/preps2?a=477689&amp;b=" office:target-frame-name="_top" xlink:show="replace"><text:span text:style-name="T80">XII-1006</text:span></text:a><text:span text:style-name="T81">, 2014-07-10, paskelbta TAR 2014-07-11, i. k. 2014-10125</text:span></text:p>
      <text:p text:style-name="P82">Straipsnio pakeitimai:</text:p>
      <text:p text:style-name="P83"><text:span text:style-name="T84">Nr.<text:s/></text:span><text:a xlink:href="https://www.e-tar.lt/portal/legalAct.html?documentId=7600d4b0ee3911e4927fda1d051299fb" office:target-frame-name="_top" xlink:show="replace"><text:span text:style-name="T85">XII-1638</text:span></text:a><text:span text:style-name="T86">, 2015-04-21, paskelbta TAR 2015-04-29, i. k. 2015-06477</text:span></text:p>
      <text:p text:style-name="P87"><text:span text:style-name="T88">Nr.<text:s/></text:span><text:a xlink:href="https://www.e-tar.lt/portal/legalAct.html?documentId=8c18975009c411e588da8908dfa91cac" office:target-frame-name="_top" xlink:show="replace"><text:span text:style-name="T89">XII-1750</text:span></text:a><text:span text:style-name="T90">, 2015-06-02, paskelbta TAR 2015-06-03, i. k. 2015-08749</text:span></text:p>
      <text:p text:style-name="P91"><text:span text:style-name="T92">Nr.<text:s/></text:span><text:a xlink:href="https://www.e-tar.lt/portal/legalAct.html?documentId=6a3cde80209811e5b336e9064144f02a" office:target-frame-name="_top" xlink:show="replace"><text:span text:style-name="T93">XII-1934</text:span></text:a><text:span text:style-name="T94">, 2015-06-30, paskelbta TAR 2015-07-02, i. k. 2015-10671</text:span></text:p>
      <text:p text:style-name="Normal"/>
      <text:p text:style-name="P95"><text:span text:style-name="T96">2</text:span><text:span text:style-name="T97"><text:s/>straipsnis.</text:span></text:p>
      <text:p text:style-name="P98"><text:span text:style-name="T99">Patvirtinti šios sudėties Lietuvos Respublikos Seimo Audito komitetą:</text:span></text:p>
      <text:p text:style-name="P100"><text:span text:style-name="T101">1</text:span><text:span text:style-name="T102">) Donatas JANKAUSKAS;</text:span></text:p>
      <text:p text:style-name="P103"><text:span text:style-name="T104">2</text:span><text:span text:style-name="T105">) Vytautas KAMBLEVIČIUS;</text:span></text:p>
      <text:p text:style-name="P106"><text:span text:style-name="T107">3</text:span><text:span text:style-name="T108">) Giedrė PURVANECKIENĖ;</text:span></text:p>
      <text:p text:style-name="P109"><text:span text:style-name="T110">4</text:span><text:span text:style-name="T111">) Nagl</text:span><text:span text:style-name="T112">is PUTEIKIS;</text:span></text:p>
      <text:p text:style-name="P113"><text:span text:style-name="T114">5</text:span><text:span text:style-name="T115">) Vytautas SAULIS;</text:span></text:p>
      <text:p text:style-name="P116"><text:span text:style-name="T117">6</text:span><text:span text:style-name="T118">) Gintaras TAMOŠIŪNAS;</text:span></text:p>
      <text:p text:style-name="P119"><text:span text:style-name="T120">7</text:span><text:span text:style-name="T121">) Jolita VAICKIENĖ.</text:span></text:p>
      <text:p text:style-name="Normal"><text:span text:style-name="T122">Straipsnio pakeitimai:</text:span></text:p>
      <text:p text:style-name="Normal"><text:span text:style-name="T123">Nr.<text:s/></text:span><text:a xlink:href="http://www3.lrs.lt/cgi-bin/preps2?a=437998&amp;b=" office:target-frame-name="_top" xlink:show="replace"><text:span text:style-name="T124">XII-14</text:span></text:a><text:span text:style-name="T125">, 2012-11-22, Žin., 2012, Nr. 138-7053 (2012-11-29)</text:span></text:p>
      <text:p text:style-name="Normal"><text:span text:style-name="T126">Nr.<text:s/></text:span><text:a xlink:href="http://www3.lrs.lt/cgi-bin/preps2?a=441775&amp;b=" office:target-frame-name="_top" xlink:show="replace"><text:span text:style-name="T127">XII-180</text:span></text:a><text:span text:style-name="T128">, 2013-01-17, Žin., 2013, Nr. 9-351 (2013-01-24)</text:span></text:p>
      <text:p text:style-name="Normal"><text:span text:style-name="T129">Nr.<text:s/></text:span><text:a xlink:href="http://www3.lrs.lt/cgi-bin/preps2?a=458257&amp;b=" office:target-frame-name="_top" xlink:show="replace"><text:span text:style-name="T130">XII-571</text:span></text:a><text:span text:style-name="T131">, 2013-10-22, Žin., 2013, Nr. 112-5578 (2013-10-26)</text:span></text:p>
      <text:p text:style-name="P132">Straipsnio pakeitimai:</text:p>
      <text:p text:style-name="P133"><text:span text:style-name="T134">Nr.<text:s/></text:span><text:a xlink:href="https://www.e-tar.lt/portal/legalAct.html?documentId=7600d4b0ee3911e4927fda1d051299fb" office:target-frame-name="_top" xlink:show="replace"><text:span text:style-name="T135">XII-1638</text:span></text:a><text:span text:style-name="T136">, 2015-04-21, paskelbta TAR 2015-04-29, i. k. 2015-06477</text:span></text:p>
      <text:p text:style-name="P137"><text:span text:style-name="T138">Nr.<text:s/></text:span><text:a xlink:href="https://www.e-tar.lt/portal/legalAct.html?documentId=f1c14ba0fcc211e5a52397090a2fa158" office:target-frame-name="_top" xlink:show="replace"><text:span text:style-name="T139">XII-2293</text:span></text:a><text:span text:style-name="T140">, 2016-04-07, paskelbta TAR 2016-04-07, i. k. 2016-08283</text:span></text:p>
      <text:p text:style-name="Normal"/>
      <text:p text:style-name="P141"><text:span text:style-name="T142">3</text:span><text:span text:style-name="T143"><text:s/>straipsnis.</text:span></text:p>
      <text:p text:style-name="P144"><text:span text:style-name="T145">Patvirtinti šios sudėties Lietuvos Respublikos Seimo Biudžeto ir finansų komitetą:</text:span></text:p>
      <text:p text:style-name="P146"><text:span text:style-name="T147">1</text:span><text:span text:style-name="T148">) Kęstutis BARTKEVIČIUS;</text:span></text:p>
      <text:p text:style-name="P149"><text:span text:style-name="T150">2</text:span><text:span text:style-name="T151">) Bronius BRADAUSKAS;</text:span></text:p>
      <text:p text:style-name="P152"><text:span text:style-name="T153">3</text:span><text:span text:style-name="T154">) Irena<text:s/></text:span><text:span text:style-name="T155">DEGUTIENĖ;</text:span></text:p>
      <text:p text:style-name="P156"><text:span text:style-name="T157">4</text:span><text:span text:style-name="T158">) Povilas GYLYS;</text:span></text:p>
      <text:p text:style-name="P159"><text:span text:style-name="T160">5</text:span><text:span text:style-name="T161">) Kęstutis GLAVECKAS;</text:span></text:p>
      <text:p text:style-name="P162"><text:span text:style-name="T163">6</text:span><text:span text:style-name="T164">) Andrius KUBILIUS;</text:span></text:p>
      <text:p text:style-name="P165"><text:span text:style-name="T166">7</text:span><text:span text:style-name="T167">) Rytas KUPČINSKAS;</text:span></text:p>
      <text:p text:style-name="P168"><text:span text:style-name="T169">8</text:span><text:span text:style-name="T170">) Raimundas MARKAUSKAS;</text:span></text:p>
      <text:p text:style-name="P171"><text:span text:style-name="T172">9</text:span><text:span text:style-name="T173">) Petras NARKEVIČIUS;</text:span></text:p>
      <text:p text:style-name="P174"><text:span text:style-name="T175">10</text:span><text:span text:style-name="T176">) Antanas NESTECKIS;</text:span></text:p>
      <text:p text:style-name="P177"><text:span text:style-name="T178">11</text:span><text:span text:style-name="T179">) Andrius PALIONIS;</text:span></text:p>
      <text:p text:style-name="P180"><text:span text:style-name="T181">12</text:span><text:span text:style-name="T182">) Rita TAMAŠUNIENĖ;</text:span></text:p>
      <text:p text:style-name="P183"><text:span text:style-name="T184">13</text:span><text:span text:style-name="T185">) Vit</text:span><text:span text:style-name="T186">alija VONŽUTAITĖ.</text:span></text:p>
      <text:p text:style-name="P187">Straipsnio pakeitimai:</text:p>
      <text:p text:style-name="P188"><text:span text:style-name="T189">Nr.<text:s/></text:span><text:a xlink:href="http://www3.lrs.lt/cgi-bin/preps2?a=437998&amp;b=" office:target-frame-name="_top" xlink:show="replace"><text:span text:style-name="T190">XII-14</text:span></text:a><text:span text:style-name="T191">, 2012-11-22, Žin., 2012, Nr. 138-7053 (2012-11-29)</text:span></text:p>
      <text:p text:style-name="P192"><text:span text:style-name="T193">Nr.<text:s/></text:span><text:a xlink:href="http://www3.lrs.lt/cgi-bin/preps2?a=448954&amp;b=" office:target-frame-name="_top" xlink:show="replace"><text:span text:style-name="T194">XII-325</text:span></text:a><text:span text:style-name="T195">, 2013-05-16,<text:s/></text:span><text:span text:style-name="T196">Žin., 2013, Nr. 53-2634 (2013-05-23)</text:span></text:p>
      <text:p text:style-name="P197"/>
      <text:p text:style-name="P198"><text:span text:style-name="T199">4</text:span><text:span text:style-name="T200"><text:s/>straipsnis.</text:span></text:p>
      <text:p text:style-name="P201"><text:span text:style-name="T202">Patvirtinti šios sudėties Lietuvos Respublikos Seimo Ekonomikos komitetą:</text:span></text:p>
      <text:p text:style-name="P203"><text:span text:style-name="T204">1</text:span><text:span text:style-name="T205">) Kęstutis DAUKŠYS;</text:span></text:p>
      <text:p text:style-name="P206"><text:span text:style-name="T207">2</text:span><text:span text:style-name="T208">) Sergej DMITRIJEV;</text:span></text:p>
      <text:p text:style-name="P209"><text:span text:style-name="T210">3</text:span><text:span text:style-name="T211">) Šarūnas GUSTAINIS;</text:span></text:p>
      <text:p text:style-name="P212"><text:span text:style-name="T213">4</text:span><text:span text:style-name="T214">) Zbignev JEDINSKIJ;</text:span></text:p>
      <text:p text:style-name="P215"><text:span text:style-name="T216">5</text:span><text:span text:style-name="T217">) Dainius KREIVYS;</text:span></text:p>
      <text:p text:style-name="P218"><text:span text:style-name="T219">6</text:span><text:span text:style-name="T220">) Arvydas MOCKUS;</text:span></text:p>
      <text:p text:style-name="P221"><text:span text:style-name="T222">7</text:span><text:span text:style-name="T223">) Jurgis RAZMA;</text:span></text:p>
      <text:p text:style-name="P224"><text:span text:style-name="T225">8</text:span><text:span text:style-name="T226">) Rimantas SINKEVIČIUS;</text:span></text:p>
      <text:p text:style-name="P227"><text:span text:style-name="T228">9</text:span><text:span text:style-name="T229">) Artūras SKARDŽIUS;</text:span></text:p>
      <text:p text:style-name="P230"><text:span text:style-name="T231">10</text:span><text:span text:style-name="T232">) Birutė VĖSAITĖ;</text:span></text:p>
      <text:p text:style-name="P233"><text:span text:style-name="T234">11</text:span><text:span text:style-name="T235">) Remigijus ŽEMAITAITIS;</text:span></text:p>
      <text:p text:style-name="P236"><text:span text:style-name="T237">12</text:span><text:span text:style-name="T238">) Rokas ŽILINSKAS.</text:span></text:p>
      <text:p text:style-name="P239">Straipsnio pakeitimai:</text:p>
      <text:p text:style-name="P240"><text:span text:style-name="T241">Nr.<text:s/></text:span><text:a xlink:href="http://www3.lrs.lt/cgi-bin/preps2?a=437998&amp;b=" office:target-frame-name="_top" xlink:show="replace"><text:span text:style-name="T242">XII-14</text:span></text:a><text:span text:style-name="T243">, 2012-11-22, Žin., 2012, Nr. 138-7053 (2012-11-29)</text:span></text:p>
      <text:p text:style-name="P244"><text:span text:style-name="T245">Nr.<text:s/></text:span><text:a xlink:href="http://www3.lrs.lt/cgi-bin/preps2?a=438586&amp;b=" office:target-frame-name="_top" xlink:show="replace"><text:span text:style-name="T246">XII-29</text:span></text:a><text:span text:style-name="T247">, 2012-12-04, Žin., 2012, Nr. 141-7233 (2012-12-06)</text:span></text:p>
      <text:p text:style-name="P248"><text:span text:style-name="T249">Nr.<text:s/></text:span><text:a xlink:href="http://www3.lrs.lt/cgi-bin/preps2?a=440273&amp;b=" office:target-frame-name="_top" xlink:show="replace"><text:span text:style-name="T250">XII-61</text:span></text:a><text:span text:style-name="T251">, 2012-12-18, Žin., 2012, Nr. 152-7764 (2012-12-22)</text:span></text:p>
      <text:p text:style-name="P252"><text:span text:style-name="T253">Nr.<text:s/></text:span><text:a xlink:href="http://www3.lrs.lt/cgi-bin/preps2?a=448954&amp;b=" office:target-frame-name="_top" xlink:show="replace"><text:span text:style-name="T254">XII-325</text:span></text:a><text:span text:style-name="T255">, 2013-05-16, Žin., 2013, Nr. 53-2634 (2013-05-23)</text:span></text:p>
      <text:p text:style-name="P256"><text:span text:style-name="T257">Nr.<text:s/></text:span><text:a xlink:href="http://www3.lrs.lt/cgi-bin/preps2?a=477689&amp;b=" office:target-frame-name="_top" xlink:show="replace"><text:span text:style-name="T258">XII-1006</text:span></text:a><text:span text:style-name="T259">, 2014-07-10, paskelbta TAR 2014-07-11, i. k. 2014-10125</text:span></text:p>
      <text:p text:style-name="P260">Straipsnio pakeitimai:</text:p>
      <text:p text:style-name="P261"><text:span text:style-name="T262">Nr.<text:s/></text:span><text:a xlink:href="https://www.e-tar.lt/portal/legalAct.html?documentId=d2ee2d40e43d11e4a4809231b4b55019" office:target-frame-name="_top" xlink:show="replace"><text:span text:style-name="T263">XII-1625</text:span></text:a><text:span text:style-name="T264">,<text:s/></text:span><text:span text:style-name="T265">2015-04-16, paskelbta TAR 2015-04-16, i. k. 2015-05862</text:span></text:p>
      <text:p text:style-name="Normal"/>
      <text:p text:style-name="P266"><text:span text:style-name="T267">5</text:span><text:span text:style-name="T268"><text:s/>straipsnis.</text:span></text:p>
      <text:p text:style-name="P269"><text:span text:style-name="T270">Patvirtinti šios sudėties Lietuvos Respublikos Seimo Europos reikalų komitetą:</text:span></text:p>
      <text:p text:style-name="P271"><text:span text:style-name="T272">1</text:span><text:span text:style-name="T273">) Vilija ALEKNAITĖ-ABRAMIKIENĖ;</text:span></text:p>
      <text:p text:style-name="P274"><text:span text:style-name="T275">2</text:span><text:span text:style-name="T276">) Audronius AŽUBALIS;</text:span></text:p>
      <text:p text:style-name="P277"><text:span text:style-name="T278">3</text:span><text:span text:style-name="T279">) Linas BALSYS;</text:span></text:p>
      <text:p text:style-name="P280"><text:span text:style-name="T281">4</text:span><text:span text:style-name="T282">) Virginija BALTRAITIENĖ;<text:s/></text:span></text:p>
      <text:p text:style-name="P283"><text:span text:style-name="T284">5</text:span><text:span text:style-name="T285">) Šarūnas BIRUTIS;</text:span></text:p>
      <text:p text:style-name="P286"><text:span text:style-name="T287">6</text:span><text:span text:style-name="T288">) Stasys BRUNDZA;</text:span></text:p>
      <text:p text:style-name="P289"><text:span text:style-name="T290">7</text:span><text:span text:style-name="T291">) Vydas GEDVILAS;</text:span></text:p>
      <text:p text:style-name="P292"><text:span text:style-name="T293">8</text:span><text:span text:style-name="T294">) Povilas GYLYS;</text:span></text:p>
      <text:p text:style-name="P295"><text:span text:style-name="T296">9</text:span><text:span text:style-name="T297">) Petras GRAŽULIS;</text:span></text:p>
      <text:p text:style-name="P298"><text:span text:style-name="T299">10</text:span><text:span text:style-name="T300">) Benediktas JUODKA;</text:span></text:p>
      <text:p text:style-name="P301"><text:span text:style-name="T302">11</text:span><text:span text:style-name="T303">) Gediminas KIRKILAS;</text:span></text:p>
      <text:p text:style-name="P304"><text:span text:style-name="T305">12</text:span><text:span text:style-name="T306">) Andrius KUBILIUS;</text:span></text:p>
      <text:p text:style-name="P307"><text:span text:style-name="T308">13</text:span><text:span text:style-name="T309">) Arminas LYDEKA;</text:span></text:p>
      <text:p text:style-name="P310"><text:span text:style-name="T311">14</text:span><text:span text:style-name="T312">)<text:s/></text:span><text:span text:style-name="T313">Kęstutis MASIULIS;</text:span></text:p>
      <text:p text:style-name="P314"><text:span text:style-name="T315">15</text:span><text:span text:style-name="T316">) Andrius MAZURONIS;</text:span></text:p>
      <text:p text:style-name="P317"><text:span text:style-name="T318">16</text:span><text:span text:style-name="T319">) Jaroslav NARKEVIČ;</text:span></text:p>
      <text:p text:style-name="P320"><text:span text:style-name="T321">17</text:span><text:span text:style-name="T322">) Marija Aušrinė PAVILIONIENĖ;</text:span></text:p>
      <text:p text:style-name="P323"><text:span text:style-name="T324">18</text:span><text:span text:style-name="T325">) Domas PETRULIS;</text:span></text:p>
      <text:p text:style-name="P326"><text:span text:style-name="T327">19</text:span><text:span text:style-name="T328">) Giedrė PURVANECKIENĖ;</text:span></text:p>
      <text:p text:style-name="P329"><text:span text:style-name="T330">20</text:span><text:span text:style-name="T331">) Egidijus VAREIKIS;</text:span></text:p>
      <text:p text:style-name="P332"><text:span text:style-name="T333">21</text:span><text:span text:style-name="T334">) Birutė VĖSAITĖ;</text:span></text:p>
      <text:p text:style-name="P335"><text:span text:style-name="T336">22</text:span><text:span text:style-name="T337">) Mečislovas ZASČIURINSKAS;</text:span></text:p>
      <text:p text:style-name="P338"><text:span text:style-name="T339">23</text:span><text:span text:style-name="T340">)</text:span><text:span text:style-name="T341"><text:s/>Aleksandras ZELTINIS;</text:span></text:p>
      <text:p text:style-name="P342"><text:span text:style-name="T343">24</text:span><text:span text:style-name="T344">) Emanuelis ZINGERIS;</text:span></text:p>
      <text:p text:style-name="P345"><text:span text:style-name="T346">25</text:span><text:span text:style-name="T347">)</text:span><text:span text:style-name="T348"><text:s/></text:span><text:span text:style-name="T349">Zita ŽVIKIENĖ.</text:span></text:p>
      <text:p text:style-name="P350"><text:s/>Straipsnio pakeitimai:</text:p>
      <text:p text:style-name="Normal"><text:span text:style-name="T351">Nr.<text:s/></text:span><text:a xlink:href="http://www3.lrs.lt/cgi-bin/preps2?a=437998&amp;b=" office:target-frame-name="_top" xlink:show="replace"><text:span text:style-name="T352">XII-14</text:span></text:a><text:span text:style-name="T353">, 2012-11-22, Žin., 2012, Nr. 138-7053 (2012-11-29)</text:span></text:p>
      <text:p text:style-name="Normal"><text:span text:style-name="T354">Nr.<text:s/></text:span><text:a xlink:href="http://www3.lrs.lt/cgi-bin/preps2?a=440273&amp;b=" office:target-frame-name="_top" xlink:show="replace"><text:span text:style-name="T355">XII-61</text:span></text:a><text:span text:style-name="T356">, 2012-12-18, Žin., 2012, Nr. 152-7764 (2012-12-22)</text:span></text:p>
      <text:p text:style-name="Normal"><text:span text:style-name="T357">Nr.<text:s/></text:span><text:a xlink:href="http://www3.lrs.lt/cgi-bin/preps2?a=441775&amp;b=" office:target-frame-name="_top" xlink:show="replace"><text:span text:style-name="T358">XII-180</text:span></text:a><text:span text:style-name="T359">, 2013-01-17, Žin., 2013, Nr. 9-351 (2013-01-24)</text:span></text:p>
      <text:p text:style-name="Normal"><text:span text:style-name="T360">Nr.<text:s/></text:span><text:a xlink:href="http://www3.lrs.lt/cgi-bin/preps2?a=445348&amp;b=" office:target-frame-name="_top" xlink:show="replace"><text:span text:style-name="T361">XII-211</text:span></text:a><text:span text:style-name="T362">, 2013-03-28, Žin., 2013, Nr. 34-1636 (2013-03-30)</text:span></text:p>
      <text:p text:style-name="Normal"><text:span text:style-name="T363">Nr.<text:s/></text:span><text:a xlink:href="http://www3.lrs.lt/cgi-bin/preps2?a=446172&amp;b=" office:target-frame-name="_top" xlink:show="replace"><text:span text:style-name="T364">XII-231</text:span></text:a><text:span text:style-name="T365">, 2013-04-11, Žin., 2013, Nr. 39-1898 (2013-04-16)</text:span></text:p>
      <text:p text:style-name="Normal"><text:span text:style-name="T366">Nr.<text:s/></text:span><text:a xlink:href="http://www3.lrs.lt/cgi-bin/preps2?a=457108&amp;b=" office:target-frame-name="_top" xlink:show="replace"><text:span text:style-name="T367">XII-536</text:span></text:a><text:span text:style-name="T368">, 2013-10-03, Žin., 2013, Nr. 106-5197 (2013-10-10)</text:span></text:p>
      <text:p text:style-name="Normal"><text:span text:style-name="T369">Nr.<text:s/></text:span><text:a xlink:href="http://www3.lrs.lt/cgi-bin/preps2?a=458257&amp;b=" office:target-frame-name="_top" xlink:show="replace"><text:span text:style-name="T370">XII-571</text:span></text:a><text:span text:style-name="T371">, 2013-10-22, Žin., 2013, Nr. 112-5578 (2013-10-26)</text:span></text:p>
      <text:p text:style-name="Normal"><text:span text:style-name="T372">Nr.<text:s/></text:span><text:a xlink:href="http://www3.lrs.lt/cgi-bin/preps2?a=477689&amp;b=" office:target-frame-name="_top" xlink:show="replace"><text:span text:style-name="T373">XII-1006</text:span></text:a><text:span text:style-name="T374">, 2014-07-10, paskelbta TAR 2014-07-11, i. k. 2014-1012</text:span></text:p>
      <text:p text:style-name="P375">Straipsnio pakeitimai:</text:p>
      <text:p text:style-name="P376"><text:span text:style-name="T377">Nr.<text:s/></text:span><text:a xlink:href="https://www.e-tar.lt/portal/legalAct.html?documentId=d2ee2d40e43d11e4a4809231b4b55019" office:target-frame-name="_top" xlink:show="replace"><text:span text:style-name="T378">XII-1</text:span><text:span text:style-name="T379">625</text:span></text:a><text:span text:style-name="T380">, 2015-04-16, paskelbta TAR 2015-04-16, i. k. 2015-05862</text:span></text:p>
      <text:p text:style-name="P381"><text:span text:style-name="T382">Nr.<text:s/></text:span><text:a xlink:href="https://www.e-tar.lt/portal/legalAct.html?documentId=60067270167811e58569be21ff080a8c" office:target-frame-name="_top" xlink:show="replace"><text:span text:style-name="T383">XII-1812</text:span></text:a><text:span text:style-name="T384">, 2015-06-18, paskelbta TAR 2015-06-19, i. k. 2015-09807</text:span></text:p>
      <text:p text:style-name="P385"><text:span text:style-name="T386">Nr.<text:s/></text:span><text:a xlink:href="https://www.e-tar.lt/portal/legalAct.html?documentId=50378dc0346811e69cf5d89a5fdd27cc" office:target-frame-name="_top" xlink:show="replace"><text:span text:style-name="T387">XII-2457</text:span></text:a><text:span text:style-name="T388">, 2016-06-16, paskelbta TAR 2016-06-17, i. k. 2016-17215</text:span></text:p>
      <text:p text:style-name="Normal"/>
      <text:p text:style-name="P389"><text:span text:style-name="T390">6</text:span><text:span text:style-name="T391"><text:s/>straipsnis.</text:span></text:p>
      <text:p text:style-name="P392"><text:span text:style-name="T393">Patvirtinti šios sudėties Lietuvos Respublikos Seimo Informacinės visuomenės</text:span><text:span text:style-name="T394"><text:s/>plėtros komitetą:</text:span></text:p>
      <text:p text:style-name="P395"><text:span text:style-name="T396">1</text:span><text:span text:style-name="T397">) Mindaugas BASTYS;</text:span></text:p>
      <text:p text:style-name="P398"><text:span text:style-name="T399">2</text:span><text:span text:style-name="T400">) Viktoras FIODOROVAS;</text:span></text:p>
      <text:p text:style-name="P401"><text:span text:style-name="T402">3</text:span><text:span text:style-name="T403">) Sergejus JOVAIŠA;</text:span></text:p>
      <text:p text:style-name="P404"><text:span text:style-name="T405">4</text:span><text:span text:style-name="T406">) Gediminas KIRKILAS;</text:span></text:p>
      <text:p text:style-name="P407"><text:span text:style-name="T408">5</text:span><text:span text:style-name="T409">) Audrius NAKAS;</text:span></text:p>
      <text:p text:style-name="P410"><text:span text:style-name="T411">6</text:span><text:span text:style-name="T412">) Irena ŠIAULIENĖ;</text:span></text:p>
      <text:p text:style-name="P413"><text:span text:style-name="T414">7</text:span><text:span text:style-name="T415">) Dalia TEIŠERSKYTĖ;</text:span></text:p>
      <text:p text:style-name="P416"><text:span text:style-name="T417">8</text:span><text:span text:style-name="T418">) Pranas ŽEIMYS.</text:span></text:p>
      <text:p text:style-name="P419">Straipsnio pakeitimai:</text:p>
      <text:p text:style-name="P420"><text:span text:style-name="T421">Nr.<text:s/></text:span><text:a xlink:href="https://www.e-tar.lt/portal/legalAct.html?documentId=d2ee2d40e43d11e4a4809231b4b55019" office:target-frame-name="_top" xlink:show="replace"><text:span text:style-name="T422">XII-1625</text:span></text:a><text:span text:style-name="T423">, 2015-04-16, paskelbta TAR 2015-04-16, i. k. 2015-05862</text:span></text:p>
      <text:p text:style-name="Normal"/>
      <text:p text:style-name="P424"><text:span text:style-name="T425">7</text:span><text:span text:style-name="T426"><text:s/>straipsnis.</text:span></text:p>
      <text:p text:style-name="P427"><text:span text:style-name="T428">Patvirtinti šios sudėties Lietuvos Respublikos Seimo Kaimo reikalų komitetą:</text:span></text:p>
      <text:p text:style-name="P429"><text:span text:style-name="T430">1</text:span><text:span text:style-name="T431">) Saulius BUCEVIČIUS;</text:span></text:p>
      <text:p text:style-name="P432"><text:span text:style-name="T433">2</text:span><text:span text:style-name="T434">) Petras ČIMBARAS;</text:span></text:p>
      <text:p text:style-name="P435"><text:span text:style-name="T436">3</text:span><text:span text:style-name="T437">) Kazys GRYBAUSKAS;</text:span></text:p>
      <text:p text:style-name="P438"><text:span text:style-name="T439">4</text:span><text:span text:style-name="T440">) Edmundas JONYLA;</text:span></text:p>
      <text:p text:style-name="P441"><text:span text:style-name="T442">5</text:span><text:span text:style-name="T443">) Jonas KONDROTAS;</text:span></text:p>
      <text:p text:style-name="P444"><text:span text:style-name="T445">6</text:span><text:span text:style-name="T446">) Bronius PAUŽA;</text:span></text:p>
      <text:p text:style-name="P447"><text:span text:style-name="T448">7</text:span><text:span text:style-name="T449">) Kazys STARKEVIČIUS;</text:span></text:p>
      <text:p text:style-name="P450"><text:span text:style-name="T451">8</text:span><text:span text:style-name="T452">) Arvydas VIDŽIŪNAS.</text:span></text:p>
      <text:soft-page-break/>
      <text:p text:style-name="P453">Straipsnio pakeitimai:</text:p>
      <text:p text:style-name="P454"><text:span text:style-name="T455">Nr.<text:s/></text:span><text:a xlink:href="http://www3.lrs.lt/cgi-bin/preps2?a=445348&amp;b=" office:target-frame-name="_top" xlink:show="replace"><text:span text:style-name="T456">XII-211</text:span></text:a><text:span text:style-name="T457">, 2013-03-28, Žin., 2013, Nr. 34-1636 (2013-03-30)</text:span></text:p>
      <text:p text:style-name="P458">Straipsnio pakeitimai:</text:p>
      <text:p text:style-name="P459"><text:span text:style-name="T460">Nr.<text:s/></text:span><text:a xlink:href="https://www.e-tar.lt/portal/legalAct.html?documentId=f1c14ba0fcc211e5a52397090a2fa158" office:target-frame-name="_top" xlink:show="replace"><text:span text:style-name="T461">XII-2293</text:span></text:a><text:span text:style-name="T462">,</text:span><text:span text:style-name="T463"><text:s/>2016-04-07, paskelbta TAR 2016-04-07, i. k. 2016-08283</text:span></text:p>
      <text:p text:style-name="P464"><text:span text:style-name="T465">Nr.<text:s/></text:span><text:a xlink:href="https://www.e-tar.lt/portal/legalAct.html?documentId=2f123bd0288e11e6acf89da936cb7409" office:target-frame-name="_top" xlink:show="replace"><text:span text:style-name="T466">XII-2391</text:span></text:a><text:span text:style-name="T467">, 2016-05-31, paskelbta TAR 2016-06-02, i. k. 2016-14691</text:span></text:p>
      <text:p text:style-name="Normal"/>
      <text:p text:style-name="P468"><text:span text:style-name="T469">8</text:span><text:span text:style-name="T470"><text:s/>straipsnis.</text:span></text:p>
      <text:p text:style-name="P471"><text:span text:style-name="T472">Patvirtinti ši</text:span><text:span text:style-name="T473">os sudėties Lietuvos Respublikos Seimo Nacionalinio saugumo ir gynybos komitetą:</text:span></text:p>
      <text:p text:style-name="P474"><text:span text:style-name="T475">1</text:span><text:span text:style-name="T476">) Arvydas ANUŠAUSKAS;</text:span></text:p>
      <text:p text:style-name="P477"><text:span text:style-name="T478">2</text:span><text:span text:style-name="T479">) Gediminas JAKAVONIS;</text:span></text:p>
      <text:p text:style-name="P480"><text:span text:style-name="T481">3</text:span><text:span text:style-name="T482">) Rasa JUKNEVIČIENĖ;</text:span></text:p>
      <text:p text:style-name="P483"><text:span text:style-name="T484">4</text:span><text:span text:style-name="T485">) Michal MACKEVIČ;</text:span></text:p>
      <text:p text:style-name="P486"><text:span text:style-name="T487">5</text:span><text:span text:style-name="T488">) Vytautas Antanas MATULEVIČIUS;</text:span></text:p>
      <text:p text:style-name="P489"><text:span text:style-name="T490">6</text:span><text:span text:style-name="T491">)</text:span><text:span text:style-name="T492"><text:s/>Andrius MAZURONIS;</text:span></text:p>
      <text:p text:style-name="P493"><text:span text:style-name="T494">7</text:span><text:span text:style-name="T495">)<text:s/></text:span><text:span text:style-name="T496">Juozas OLEKAS;</text:span></text:p>
      <text:p text:style-name="P497"><text:span text:style-name="T498">8</text:span><text:span text:style-name="T499">)<text:s/></text:span><text:span text:style-name="T500">Artūras PAULAUSKAS;</text:span></text:p>
      <text:p text:style-name="P501"><text:span text:style-name="T502">9</text:span><text:span text:style-name="T503">)<text:s/></text:span><text:span text:style-name="T504">Darius PETROŠIUS;</text:span></text:p>
      <text:p text:style-name="P505"><text:span text:style-name="T506">10</text:span><text:span text:style-name="T507">) Eduardas ŠABLINSKAS;</text:span></text:p>
      <text:p text:style-name="P508"><text:span text:style-name="T509">11</text:span><text:span text:style-name="T510">) Valdas VASILIAUSKAS.</text:span></text:p>
      <text:p text:style-name="P511">Straipsnio pakeitimai:</text:p>
      <text:p text:style-name="P512"><text:span text:style-name="T513">Nr.<text:s/></text:span><text:a xlink:href="http://www3.lrs.lt/cgi-bin/preps2?a=438203&amp;b=" office:target-frame-name="_top" xlink:show="replace"><text:span text:style-name="T514">XII-22</text:span></text:a><text:span text:style-name="T515">, 2012-11-27, Žin., 2012, Nr. 139-71</text:span><text:span text:style-name="T516">10 (2012-12-01)</text:span></text:p>
      <text:p text:style-name="P517"><text:span text:style-name="T518">Nr.<text:s/></text:span><text:a xlink:href="http://www3.lrs.lt/cgi-bin/preps2?a=441775&amp;b=" office:target-frame-name="_top" xlink:show="replace"><text:span text:style-name="T519">XII-180</text:span></text:a><text:span text:style-name="T520">, 2013-01-17, Žin., 2013, Nr. 9-351 (2013-01-24)</text:span></text:p>
      <text:p text:style-name="P521"><text:span text:style-name="T522">Nr.<text:s/></text:span><text:a xlink:href="http://www3.lrs.lt/cgi-bin/preps2?a=458257&amp;b=" office:target-frame-name="_top" xlink:show="replace"><text:span text:style-name="T523">XII-571</text:span></text:a><text:span text:style-name="T524">, 2013-10-22, Žin., 2013, Nr. 112-5578 (2013-</text:span><text:span text:style-name="T525">10-26)</text:span></text:p>
      <text:p text:style-name="P526">Straipsnio pakeitimai:</text:p>
      <text:p text:style-name="P527"><text:span text:style-name="T528">Nr.<text:s/></text:span><text:a xlink:href="https://www.e-tar.lt/portal/legalAct.html?documentId=d2ee2d40e43d11e4a4809231b4b55019" office:target-frame-name="_top" xlink:show="replace"><text:span text:style-name="T529">XII-1625</text:span></text:a><text:span text:style-name="T530">, 2015-04-16, paskelbta TAR 2015-04-16, i. k. 2015-05862</text:span></text:p>
      <text:p text:style-name="P531"><text:span text:style-name="T532">Nr.<text:s/></text:span><text:a xlink:href="https://www.e-tar.lt/portal/legalAct.html?documentId=7600d4b0ee3911e4927fda1d051299fb" office:target-frame-name="_top" xlink:show="replace"><text:span text:style-name="T533">XII-1638</text:span></text:a><text:span text:style-name="T534">, 2015-04-21, paskelbta TAR 2015-04-29, i. k. 2015-06477</text:span></text:p>
      <text:p text:style-name="Normal"/>
      <text:p text:style-name="P535"><text:span text:style-name="T536">9</text:span><text:span text:style-name="T537"><text:s/>straipsnis.</text:span></text:p>
      <text:p text:style-name="P538"><text:span text:style-name="T539">Patvirtinti šios sudėties Lietuvos Respublikos Seimo Socialinių reikalų ir<text:s/></text:span><text:span text:style-name="T540">darbo komitetą:</text:span></text:p>
      <text:p text:style-name="P541"><text:span text:style-name="T542">1</text:span><text:span text:style-name="T543">) Rimantas Jonas DAGYS;</text:span></text:p>
      <text:p text:style-name="P544"><text:span text:style-name="T545">2</text:span><text:span text:style-name="T546">) Algimantas DUMBRAVA;</text:span></text:p>
      <text:p text:style-name="P547"><text:span text:style-name="T548">3</text:span><text:span text:style-name="T549">) Liutauras KAZLAVICKAS;</text:span></text:p>
      <text:p text:style-name="P550"><text:span text:style-name="T551">4</text:span><text:span text:style-name="T552">) Dalia KUODYTĖ;</text:span></text:p>
      <text:p text:style-name="P553"><text:span text:style-name="T554">5</text:span><text:span text:style-name="T555">) Juzef KVETKOVSKIJ;</text:span></text:p>
      <text:p text:style-name="P556"><text:span text:style-name="T557">6</text:span><text:span text:style-name="T558">) Kristina MIŠKINIENĖ;</text:span></text:p>
      <text:p text:style-name="P559"><text:span text:style-name="T560">7</text:span><text:span text:style-name="T561">) Raminta POPOVIENĖ;</text:span></text:p>
      <text:p text:style-name="P562"><text:span text:style-name="T563">8</text:span><text:span text:style-name="T564">) Ričardas SARGŪNAS;</text:span></text:p>
      <text:p text:style-name="P565"><text:span text:style-name="T566">9</text:span><text:span text:style-name="T567">) Algirdas SYSAS;</text:span></text:p>
      <text:p text:style-name="P568"><text:span text:style-name="T569">10</text:span><text:span text:style-name="T570">) Jonas VARKALA;</text:span></text:p>
      <text:p text:style-name="P571"><text:span text:style-name="T572">11</text:span><text:span text:style-name="T573">) Mečislovas ZASČIURINSKAS.</text:span></text:p>
      <text:p text:style-name="P574"><text:span text:style-name="T575">Straipsnio pakeitimai:</text:span></text:p>
      <text:p text:style-name="P576"><text:span text:style-name="T577">Nr.<text:s/></text:span><text:a xlink:href="http://www3.lrs.lt/cgi-bin/preps2?a=441775&amp;b=" office:target-frame-name="_top" xlink:show="replace"><text:span text:style-name="T578">XII-180</text:span></text:a><text:span text:style-name="T579">, 2013-01-17, Žin., 2013, Nr. 9-351 (2013-01-24)</text:span></text:p>
      <text:p text:style-name="P580"><text:span text:style-name="T581">Nr.<text:s/></text:span><text:a xlink:href="http://www3.lrs.lt/cgi-bin/preps2?a=445348&amp;b=" office:target-frame-name="_top" xlink:show="replace"><text:span text:style-name="T582">XII-211</text:span></text:a><text:span text:style-name="T583">, 2013-03-28, Žin., 2013, Nr. 34-1636 (2013-03-30)</text:span></text:p>
      <text:p text:style-name="P584"><text:span text:style-name="T585">Nr.<text:s/></text:span><text:a xlink:href="http://www3.lrs.lt/cgi-bin/preps2?a=458257&amp;b=" office:target-frame-name="_top" xlink:show="replace"><text:span text:style-name="T586">XII-571</text:span></text:a><text:span text:style-name="T587">, 2013-10-22, Žin., 2013, Nr. 112-5578 (2013-10-26)</text:span></text:p>
      <text:p text:style-name="P588">Straipsnio pakeitimai:</text:p>
      <text:p text:style-name="P589"><text:span text:style-name="T590">Nr.<text:s/></text:span><text:a xlink:href="https://www.e-tar.lt/portal/legalAct.html?documentId=31c474b0846511e5b7eba10a9b5a9c5f" office:target-frame-name="_top" xlink:show="replace"><text:span text:style-name="T591">XII-1996</text:span></text:a><text:span text:style-name="T592">, 2015-11-05, paskelbta TAR 2015-11-06, i. k. 2015-17718</text:span></text:p>
      <text:p text:style-name="Normal"/>
      <text:p text:style-name="P593"><text:span text:style-name="T594">10</text:span><text:span text:style-name="T595"><text:s/>straipsnis.</text:span></text:p>
      <text:p text:style-name="P596"><text:span text:style-name="T597">Patvirtinti šios sudėties Lietuvos Respublikos Seimo Sveika</text:span><text:span text:style-name="T598">tos reikalų komitetą:</text:span></text:p>
      <text:p text:style-name="P599"><text:span text:style-name="T600">1</text:span><text:span text:style-name="T601">) Remigijus AČAS;</text:span></text:p>
      <text:p text:style-name="P602"><text:span text:style-name="T603">2</text:span><text:span text:style-name="T604">) Vida Marija ČIGRIEJIENĖ;</text:span></text:p>
      <text:p text:style-name="P605"><text:span text:style-name="T606">3</text:span><text:span text:style-name="T607">) Vilija FILIPOVIČIENĖ;</text:span></text:p>
      <text:p text:style-name="P608"><text:span text:style-name="T609">4</text:span><text:span text:style-name="T610">) Kęstas KOMSKIS;</text:span></text:p>
      <text:p text:style-name="P611"><text:span text:style-name="T612">5</text:span><text:span text:style-name="T613">) Kazimieras KUZMINSKAS;</text:span></text:p>
      <text:p text:style-name="P614"><text:span text:style-name="T615">6</text:span><text:span text:style-name="T616">) Antanas MATULAS;</text:span></text:p>
      <text:p text:style-name="P617"><text:span text:style-name="T618">7</text:span><text:span text:style-name="T619">) Dangutė MIKUTIENĖ;</text:span></text:p>
      <text:p text:style-name="P620"><text:span text:style-name="T621">8</text:span><text:span text:style-name="T622">) Alma MONKAUSKAITĖ;</text:span></text:p>
      <text:p text:style-name="P623"><text:span text:style-name="T624">9</text:span><text:span text:style-name="T625">) Irina ROZOVA.</text:span></text:p>
      <text:p text:style-name="P626">Straipsnio pakeitimai:</text:p>
      <text:p text:style-name="Normal"><text:span text:style-name="T627">Nr.<text:s/></text:span><text:a xlink:href="http://www3.lrs.lt/cgi-bin/preps2?a=437998&amp;b=" office:target-frame-name="_top" xlink:show="replace"><text:span text:style-name="T628">XII-14</text:span></text:a><text:span text:style-name="T629">, 2012-11-22, Žin., 2012, Nr. 138-7053 (2012-11-29)</text:span></text:p>
      <text:p text:style-name="P630">Straipsnio pakeitimai:</text:p>
      <text:p text:style-name="P631"><text:span text:style-name="T632">Nr.<text:s/></text:span><text:a xlink:href="https://www.e-tar.lt/portal/legalAct.html?documentId=7600d4b0ee3911e4927fda1d051299fb" office:target-frame-name="_top" xlink:show="replace"><text:span text:style-name="T633">XII-1638</text:span></text:a><text:span text:style-name="T634">, 2015-04-21, paskelbta TAR 2015-04-29, i. k. 2015-06477</text:span></text:p>
      <text:p text:style-name="P635"><text:span text:style-name="T636">Nr.<text:s/></text:span><text:a xlink:href="https://www.e-tar.lt/portal/legalAct.html?documentId=66593050a28511e69ad4c8713b612d0f" office:target-frame-name="_top" xlink:show="replace"><text:span text:style-name="T637">XII-2735</text:span></text:a><text:span text:style-name="T638">, 2016-11-03, paskelbta TAR 2016-11-04, i. k. 2016-26341</text:span></text:p>
      <text:p text:style-name="Normal"/>
      <text:p text:style-name="P639"><text:span text:style-name="T640">11</text:span><text:span text:style-name="T641"><text:s/>straipsnis.</text:span></text:p>
      <text:p text:style-name="P642"><text:span text:style-name="T643">Patvirtinti šios sudėties Lietuvos Respublikos Seimo Švietimo, mokslo ir kultūros komitetą:</text:span></text:p>
      <text:p text:style-name="P644"><text:span text:style-name="T645">1</text:span><text:span text:style-name="T646">) Rima BAŠKIENĖ;</text:span></text:p>
      <text:p text:style-name="P647"><text:span text:style-name="T648">2</text:span><text:span text:style-name="T649">) Šarūnas BIRUTIS;</text:span></text:p>
      <text:p text:style-name="P650"><text:span text:style-name="T651">3</text:span><text:span text:style-name="T652">) Larisa DMITRIJEVA;</text:span></text:p>
      <text:p text:style-name="P653"><text:span text:style-name="T654">4</text:span><text:span text:style-name="T655">) Arimantas DUMČIUS;</text:span></text:p>
      <text:p text:style-name="P656"><text:span text:style-name="T657">5</text:span><text:span text:style-name="T658">) Vytautas JUOZAPAITIS;<text:s/></text:span></text:p>
      <text:p text:style-name="P659"><text:span text:style-name="T660">6</text:span><text:span text:style-name="T661">) Orinta LEIPUTĖ;</text:span></text:p>
      <text:p text:style-name="P662"><text:span text:style-name="T663">7</text:span><text:span text:style-name="T664">) Jaroslav NARKEVIČ;</text:span></text:p>
      <text:p text:style-name="P665"><text:span text:style-name="T666">8</text:span><text:span text:style-name="T667">) Raimundas PALIUKAS;</text:span></text:p>
      <text:p text:style-name="P668"><text:span text:style-name="T669">9</text:span><text:span text:style-name="T670">) Audronė PITRĖNIENĖ;</text:span></text:p>
      <text:p text:style-name="P671"><text:span text:style-name="T672">10</text:span><text:span text:style-name="T673">) Gintaras STEPONAVIČIUS;</text:span></text:p>
      <text:p text:style-name="P674"><text:span text:style-name="T675">11</text:span><text:span text:style-name="T676">) Valentinas STUNDYS;</text:span></text:p>
      <text:p text:style-name="P677"><text:span text:style-name="T678">12</text:span><text:span text:style-name="T679">) Aleksandras ZELTINIS;</text:span></text:p>
      <text:p text:style-name="P680"><text:span text:style-name="T681">13</text:span><text:span text:style-name="T682">) Edvardas ŽAKARIS.</text:span><text:s/></text:p>
      <text:p text:style-name="P683">Straipsnio pakeitimai:</text:p>
      <text:p text:style-name="P684"><text:span text:style-name="T685">Nr.<text:s/></text:span><text:a xlink:href="http://www3.lrs.lt/cgi-bin/preps2?a=437998&amp;b=" office:target-frame-name="_top" xlink:show="replace"><text:span text:style-name="T686">XII-14</text:span></text:a><text:span text:style-name="T687">, 2012-11-22, Žin., 2012, Nr. 138-7053 (2012-11-29)</text:span></text:p>
      <text:p text:style-name="P688"><text:span text:style-name="T689">Nr.<text:s/></text:span><text:a xlink:href="http://www3.lrs.lt/cgi-bin/preps2?a=441775&amp;b=" office:target-frame-name="_top" xlink:show="replace"><text:span text:style-name="T690">XII-180</text:span></text:a><text:span text:style-name="T691">, 2013-01-17, Žin., 2013, Nr. 9-351 (2013-01-24)</text:span></text:p>
      <text:p text:style-name="P692"><text:span text:style-name="T693">Nr.<text:s/></text:span><text:a xlink:href="http://www3.lrs.lt/cgi-bin/preps2?a=445348&amp;b=" office:target-frame-name="_top" xlink:show="replace"><text:span text:style-name="T694">XII-211</text:span></text:a><text:span text:style-name="T695">, 2013-03-28, Žin., 2013, Nr. 34-1636 (2013-03-30)</text:span></text:p>
      <text:p text:style-name="P696"><text:span text:style-name="T697">Nr.<text:s/></text:span><text:a xlink:href="http://www3.lrs.lt/cgi-bin/preps2?a=458257&amp;b=" office:target-frame-name="_top" xlink:show="replace"><text:span text:style-name="T698">XII-571</text:span></text:a><text:span text:style-name="T699">, 2013-10-22, Žin., 2013, Nr. 112-5578 (2013-10-26)</text:span></text:p>
      <text:p text:style-name="P700">Straipsnio<text:s/>pakeitimai:</text:p>
      <text:p text:style-name="P701"><text:span text:style-name="T702">Nr.<text:s/></text:span><text:a xlink:href="https://www.e-tar.lt/portal/legalAct.html?documentId=d2ee2d40e43d11e4a4809231b4b55019" office:target-frame-name="_top" xlink:show="replace"><text:span text:style-name="T703">XII-1625</text:span></text:a><text:span text:style-name="T704">, 2015-04-16, paskelbta TAR 2015-04-16, i. k. 2015-05862</text:span></text:p>
      <text:p text:style-name="P705"><text:span text:style-name="T706">Nr.<text:s/></text:span><text:a xlink:href="https://www.e-tar.lt/portal/legalAct.html?documentId=8c18975009c411e588da8908dfa91cac" office:target-frame-name="_top" xlink:show="replace"><text:span text:style-name="T707">XII-1750</text:span></text:a><text:span text:style-name="T708">, 2015-06-02, paskelbta TAR 2015-06-03, i. k. 2015-08749</text:span></text:p>
      <text:p text:style-name="Normal"/>
      <text:p text:style-name="P709"><text:span text:style-name="T710">12</text:span><text:span text:style-name="T711"><text:s/>straipsnis.</text:span></text:p>
      <text:p text:style-name="P712"><text:span text:style-name="T713">Patvirtinti šios sudėties Lietuvos Respublikos Seimo<text:s/></text:span><text:span text:style-name="T714">Teisės ir teisėtvarkos<text:s/></text:span><text:span text:style-name="T715">komitetą:</text:span></text:p>
      <text:p text:style-name="P716"><text:span text:style-name="T717">1</text:span><text:span text:style-name="T718">) Vilija ALEKNAITĖ-ABRAMIKIENĖ;</text:span></text:p>
      <text:p text:style-name="P719"><text:span text:style-name="T720">2</text:span><text:span text:style-name="T721">) Juozas BERNATONIS;</text:span></text:p>
      <text:p text:style-name="P722"><text:span text:style-name="T723">3</text:span><text:span text:style-name="T724">) Stasys BRUNDZA;</text:span></text:p>
      <text:p text:style-name="P725"><text:span text:style-name="T726">4</text:span><text:span text:style-name="T727">) Vitalijus GAILIUS;</text:span></text:p>
      <text:p text:style-name="P728"><text:span text:style-name="T729">5</text:span><text:span text:style-name="T730">) Saulius JAKIMAVIČIUS;</text:span></text:p>
      <text:p text:style-name="P731"><text:span text:style-name="T732">6</text:span><text:span text:style-name="T733">) Julius SABATAUSKAS;</text:span></text:p>
      <text:p text:style-name="P734"><text:span text:style-name="T735">7</text:span><text:span text:style-name="T736">) Valdas SKARBALIUS;</text:span></text:p>
      <text:p text:style-name="P737"><text:span text:style-name="T738">8</text:span><text:span text:style-name="T739">) Stasys ŠEDBARAS.</text:span></text:p>
      <text:p text:style-name="Normal"><text:span text:style-name="T740">Straipsnio pakeitimai:</text:span></text:p>
      <text:p text:style-name="Normal"><text:span text:style-name="T741">Nr.<text:s/></text:span><text:a xlink:href="http://www3.lrs.lt/cgi-bin/preps2?a=438203&amp;b=" office:target-frame-name="_top" xlink:show="replace"><text:span text:style-name="T742">XII-22</text:span></text:a><text:span text:style-name="T743">,</text:span><text:span text:style-name="T744"><text:s/>2012-11-27, Žin., 2012, Nr. 139-7110 (2012-12-01)</text:span></text:p>
      <text:p text:style-name="Normal"><text:span text:style-name="T745">Nr.<text:s/></text:span><text:a xlink:href="http://www3.lrs.lt/cgi-bin/preps2?a=438586&amp;b=" office:target-frame-name="_top" xlink:show="replace"><text:span text:style-name="T746">XII-29</text:span></text:a><text:span text:style-name="T747">, 2012-12-04, Žin., 2012, Nr. 141-7233 (2012-12-06)</text:span></text:p>
      <text:p text:style-name="Normal"><text:span text:style-name="T748">Nr.<text:s/></text:span><text:a xlink:href="http://www3.lrs.lt/cgi-bin/preps2?a=441775&amp;b=" office:target-frame-name="_top" xlink:show="replace"><text:span text:style-name="T749">XII-180</text:span></text:a><text:span text:style-name="T750">, 2013-0</text:span><text:span text:style-name="T751">1-17, Žin., 2013, Nr. 9-351 (2013-01-24)</text:span></text:p>
      <text:p text:style-name="Normal"><text:span text:style-name="T752">Nr.<text:s/></text:span><text:a xlink:href="http://www3.lrs.lt/cgi-bin/preps2?a=477689&amp;b=" office:target-frame-name="_top" xlink:show="replace"><text:span text:style-name="T753">XII-1006</text:span></text:a><text:span text:style-name="T754">, 2014-07-10, paskelbta TAR 2014-07-11, i. k. 2014-10125</text:span></text:p>
      <text:p text:style-name="P755">Straipsnio pakeitimai:</text:p>
      <text:soft-page-break/>
      <text:p text:style-name="P756"><text:span text:style-name="T757">Nr.<text:s/></text:span><text:a xlink:href="https://www.e-tar.lt/portal/legalAct.html?documentId=222444e0809a11e6b969d7ae07280e89" office:target-frame-name="_top" xlink:show="replace"><text:span text:style-name="T758">XII-2632</text:span></text:a><text:span text:style-name="T759">, 2016-09-21, paskelbta TAR 2016-09-22, i. k. 2016-23886</text:span></text:p>
      <text:p text:style-name="Normal"/>
      <text:p text:style-name="P760"><text:span text:style-name="T761">13</text:span><text:span text:style-name="T762"><text:s/>straipsnis.</text:span></text:p>
      <text:p text:style-name="P763"><text:span text:style-name="T764">Patvirtinti šios sudėties Lietuvos Respublikos Seimo Užsienio reikalų komitetą:</text:span></text:p>
      <text:p text:style-name="P765"><text:span text:style-name="T766">1</text:span><text:span text:style-name="T767">) Audronius AŽUBALIS;</text:span></text:p>
      <text:p text:style-name="P768"><text:span text:style-name="T769">2</text:span><text:span text:style-name="T770">) Vydas GEDVILAS;</text:span></text:p>
      <text:p text:style-name="P771"><text:span text:style-name="T772">3</text:span><text:span text:style-name="T773">) Benediktas JUODKA;</text:span></text:p>
      <text:p text:style-name="P774"><text:span text:style-name="T775">4</text:span><text:span text:style-name="T776">) Arminas LYDEKA;</text:span></text:p>
      <text:p text:style-name="P777"><text:span text:style-name="T778">5</text:span><text:span text:style-name="T779">) Kęstutis MASIULIS;</text:span></text:p>
      <text:p text:style-name="P780"><text:span text:style-name="T781">6</text:span><text:span text:style-name="T782">) Domas PETRULIS;</text:span></text:p>
      <text:p text:style-name="P783"><text:span text:style-name="T784">7</text:span><text:span text:style-name="T785">) Valerijus SIMULIK;</text:span></text:p>
      <text:p text:style-name="P786"><text:span text:style-name="T787">8</text:span><text:span text:style-name="T788">) Emanuelis ZINGERIS.</text:span></text:p>
      <text:p text:style-name="P789">Straipsnio pakeitimai:</text:p>
      <text:p text:style-name="P790"><text:span text:style-name="T791">Nr.<text:s/></text:span><text:a xlink:href="http://www3.lrs.lt/cgi-bin/preps2?a=441775&amp;b=" office:target-frame-name="_top" xlink:show="replace"><text:span text:style-name="T792">XII-180</text:span></text:a><text:span text:style-name="T793">, 2013-01-1</text:span><text:span text:style-name="T794">7, Žin., 2013, Nr. 9-351 (2013-01-24)</text:span></text:p>
      <text:p text:style-name="P795"><text:span text:style-name="T796">Nr.<text:s/></text:span><text:a xlink:href="http://www3.lrs.lt/cgi-bin/preps2?a=458257&amp;b=" office:target-frame-name="_top" xlink:show="replace"><text:span text:style-name="T797">XII-571</text:span></text:a><text:span text:style-name="T798">, 2013-10-22, Žin., 2013, Nr. 112-5578 (2013-10-26)</text:span></text:p>
      <text:p text:style-name="P799"><text:span text:style-name="T800">Nr.<text:s/></text:span><text:a xlink:href="http://www3.lrs.lt/cgi-bin/preps2?a=461408&amp;b=" office:target-frame-name="_top" xlink:show="replace"><text:span text:style-name="T801">XII-646</text:span></text:a><text:span text:style-name="T802">, 2013-12-03, Žin.,<text:s/></text:span><text:span text:style-name="T803">2013, Nr. 125-6375 (2013-12-07)</text:span></text:p>
      <text:p text:style-name="P804"><text:span text:style-name="T805">Nr.<text:s/></text:span><text:a xlink:href="http://www3.lrs.lt/cgi-bin/preps2?a=477689&amp;b=" office:target-frame-name="_top" xlink:show="replace"><text:span text:style-name="T806">XII-1006</text:span></text:a><text:span text:style-name="T807">, 2014-07-10, paskelbta TAR 2014-07-11, i. k. 2014-10125</text:span></text:p>
      <text:p text:style-name="P808">Straipsnio pakeitimai:</text:p>
      <text:p text:style-name="P809"><text:span text:style-name="T810">Nr.<text:s/></text:span><text:a xlink:href="https://www.e-tar.lt/portal/legalAct.html?documentId=e7486620666111e4b6b89037654e22b1" office:target-frame-name="_top" xlink:show="replace"><text:span text:style-name="T811">XII-1304</text:span></text:a><text:span text:style-name="T812">, 2014-11-06, paskelbta TAR 2014-11-07, i. k. 2014-16231</text:span></text:p>
      <text:p text:style-name="Normal"/>
      <text:p text:style-name="P813"><text:span text:style-name="T814">14</text:span><text:span text:style-name="T815"><text:s/>straipsnis.</text:span></text:p>
      <text:p text:style-name="P816"><text:span text:style-name="T817">Patvirtinti šios sudėties Lietuvos Respublikos Seimo Valstybės valdymo ir savivaldybių komitetą:</text:span></text:p>
      <text:p text:style-name="P818"><text:span text:style-name="T819">1</text:span><text:span text:style-name="T820">) Virginija BALTRAITIENĖ;<text:s/></text:span></text:p>
      <text:p text:style-name="P821"><text:span text:style-name="T822">2</text:span><text:span text:style-name="T823">) A</text:span><text:span text:style-name="T824">gnė BILOTAITĖ;</text:span></text:p>
      <text:p text:style-name="P825"><text:span text:style-name="T826">3</text:span><text:span text:style-name="T827">) Valentinas BUKAUSKAS;</text:span></text:p>
      <text:p text:style-name="P828"><text:span text:style-name="T829">4</text:span><text:span text:style-name="T830">) Eugenijus GENTVILAS;</text:span></text:p>
      <text:p text:style-name="P831"><text:span text:style-name="T832">5</text:span><text:span text:style-name="T833">) Petras GRAŽULIS;</text:span></text:p>
      <text:p text:style-name="P834"><text:span text:style-name="T835">6</text:span><text:span text:style-name="T836">) Vanda KRAVČIONOK;</text:span></text:p>
      <text:p text:style-name="P837"><text:span text:style-name="T838">7</text:span><text:span text:style-name="T839">) Vincė Vaidevutė MARGEVIČIENĖ;</text:span></text:p>
      <text:p text:style-name="P840"><text:span text:style-name="T841">8</text:span><text:span text:style-name="T842">)</text:span><text:span text:style-name="T843"><text:s/></text:span><text:span text:style-name="T844">Albinas MITRULEVIČIUS;</text:span></text:p>
      <text:p text:style-name="P845"><text:span text:style-name="T846">9</text:span><text:span text:style-name="T847">)</text:span><text:span text:style-name="T848"><text:s/></text:span><text:span text:style-name="T849">Milda PETRAUSKIENĖ;</text:span></text:p>
      <text:p text:style-name="P850"><text:span text:style-name="T851">10</text:span><text:span text:style-name="T852">)</text:span><text:span text:style-name="T853"><text:s/></text:span><text:span text:style-name="T854">Algis STRELČIŪNAS;</text:span></text:p>
      <text:p text:style-name="P855"><text:span text:style-name="T856">11</text:span><text:span text:style-name="T857">)<text:s/></text:span><text:span text:style-name="T858">Povilas URBŠYS.</text:span><text:s/></text:p>
      <text:p text:style-name="P859">Straipsnio pakeitimai:</text:p>
      <text:p text:style-name="P860"><text:span text:style-name="T861">Nr.<text:s/></text:span><text:a xlink:href="http://www3.lrs.lt/cgi-bin/preps2?a=441775&amp;b=" office:target-frame-name="_top" xlink:show="replace"><text:span text:style-name="T862">XII-180</text:span></text:a><text:span text:style-name="T863">, 2013-01-17, Žin., 2013, Nr. 9-351 (2013-01-24)</text:span></text:p>
      <text:p text:style-name="P864"><text:span text:style-name="T865">Nr.<text:s/></text:span><text:a xlink:href="http://www3.lrs.lt/cgi-bin/preps2?a=457108&amp;b=" office:target-frame-name="_top" xlink:show="replace"><text:span text:style-name="T866">XII-536</text:span></text:a><text:span text:style-name="T867">, 2013-10-03, Žin., 2</text:span><text:span text:style-name="T868">013, Nr. 106-5197 (2013-10-10)</text:span></text:p>
      <text:p text:style-name="P869"><text:span text:style-name="T870">Nr.<text:s/></text:span><text:a xlink:href="http://www3.lrs.lt/cgi-bin/preps2?a=461408&amp;b=" office:target-frame-name="_top" xlink:show="replace"><text:span text:style-name="T871">XII-646</text:span></text:a><text:span text:style-name="T872">, 2013-12-03, Žin., 2013, Nr. 125-6375 (2013-12-07)</text:span></text:p>
      <text:p text:style-name="P873">Straipsnio pakeitimai:</text:p>
      <text:p text:style-name="P874"><text:span text:style-name="T875">Nr.<text:s/></text:span><text:a xlink:href="https://www.e-tar.lt/portal/legalAct.html?documentId=f1c14ba0fcc211e5a52397090a2fa158" office:target-frame-name="_top" xlink:show="replace"><text:span text:style-name="T876">XII-2293</text:span></text:a><text:span text:style-name="T877">, 2016-04-07, paskelbta TAR 2016-04-07, i. k. 2016-08283</text:span></text:p>
      <text:p text:style-name="P878"><text:span text:style-name="T879">Nr.<text:s/></text:span><text:a xlink:href="https://www.e-tar.lt/portal/legalAct.html?documentId=2f123bd0288e11e6acf89da936cb7409" office:target-frame-name="_top" xlink:show="replace"><text:span text:style-name="T880">XII-2391</text:span></text:a><text:span text:style-name="T881">, 2016-05-31, paskelbta TAR 2016-06-02, i. k.<text:s/></text:span><text:span text:style-name="T882">2016-14691</text:span></text:p>
      <text:p text:style-name="Normal"/>
      <text:p text:style-name="P883"><text:span text:style-name="T884">15</text:span><text:span text:style-name="T885"><text:s/>straipsnis.</text:span></text:p>
      <text:p text:style-name="P886"><text:span text:style-name="T887">Patvirtinti šios sudėties Lietuvos Respublikos Seimo Žmogaus teisių komitetą:</text:span></text:p>
      <text:p text:style-name="P888"><text:span text:style-name="T889">1</text:span><text:span text:style-name="T890">) Mantas ADOMĖNAS;</text:span></text:p>
      <text:p text:style-name="P891"><text:span text:style-name="T892">2</text:span><text:span text:style-name="T893">) Marija Aušrinė PAVILIONIENĖ;</text:span></text:p>
      <text:p text:style-name="P894"><text:span text:style-name="T895">3</text:span><text:span text:style-name="T896">) Rimantė ŠALAŠEVIČIŪTĖ;</text:span></text:p>
      <text:p text:style-name="P897"><text:span text:style-name="T898">4</text:span><text:span text:style-name="T899">) Leonard TALMONT;</text:span></text:p>
      <text:p text:style-name="P900"><text:span text:style-name="T901">5</text:span><text:span text:style-name="T902">) Sergej URSUL;</text:span></text:p>
      <text:p text:style-name="P903"><text:span text:style-name="T904">6</text:span><text:span text:style-name="T905">) Ona VAL</text:span><text:span text:style-name="T906">IUKEVIČIŪTĖ;</text:span></text:p>
      <text:p text:style-name="P907"><text:span text:style-name="T908">7</text:span><text:span text:style-name="T909">) Egidijus VAREIKIS;</text:span></text:p>
      <text:p text:style-name="P910"><text:span text:style-name="T911">8</text:span><text:span text:style-name="T912">) Zita ŽVIKIENĖ.<text:s/></text:span></text:p>
      <text:p text:style-name="P913"><text:span text:style-name="T914">Straipsnio pakeitimai:</text:span></text:p>
      <text:p text:style-name="P915"><text:span text:style-name="T916">Nr.<text:s/></text:span><text:a xlink:href="http://www3.lrs.lt/cgi-bin/preps2?a=441775&amp;b=" office:target-frame-name="_top" xlink:show="replace"><text:span text:style-name="T917">XII-180</text:span></text:a><text:span text:style-name="T918">, 2013-01-17, Žin., 2013, Nr. 9-351 (2013-01-24)</text:span></text:p>
      <text:soft-page-break/>
      <text:p text:style-name="P919"><text:span text:style-name="T920">Nr.<text:s/></text:span><text:a xlink:href="http://www3.lrs.lt/cgi-bin/preps2?a=458257&amp;b=" office:target-frame-name="_top" xlink:show="replace"><text:span text:style-name="T921">XII-571</text:span></text:a><text:span text:style-name="T922">, 2013-10-22, Žin., 2013, Nr. 112-5578 (2013-10-26)</text:span></text:p>
      <text:p text:style-name="P923"><text:span text:style-name="T924">Nr.<text:s/></text:span><text:a xlink:href="http://www3.lrs.lt/cgi-bin/preps2?a=477689&amp;b=" office:target-frame-name="_top" xlink:show="replace"><text:span text:style-name="T925">XII-1006</text:span></text:a><text:span text:style-name="T926">, 2014-07-10, paskelbta TAR 2014-07-11, i. k. 2014-10125</text:span></text:p>
      <text:p text:style-name="P927">Straipsnio pakeitimai:</text:p>
      <text:p text:style-name="P928"><text:span text:style-name="T929">Nr.<text:s/></text:span><text:a xlink:href="https://www.e-tar.lt/portal/legalAct.html?documentId=7600d4b0ee3911e4927fda1d051299fb" office:target-frame-name="_top" xlink:show="replace"><text:span text:style-name="T930">XII-1638</text:span></text:a><text:span text:style-name="T931">, 2015-04-21, paskelbta TAR 2015-04-29, i. k. 2015-06477</text:span></text:p>
      <text:p text:style-name="P932"><text:span text:style-name="T933">Nr.<text:s/></text:span><text:a xlink:href="https://www.e-tar.lt/portal/legalAct.html?documentId=31c474b0846511e5b7eba10a9b5a9c5f" office:target-frame-name="_top" xlink:show="replace"><text:span text:style-name="T934">XII-1996</text:span></text:a><text:span text:style-name="T935">, 2015-11-05, paskelbta TAR 2015-11-06, i. k. 2015-17718</text:span></text:p>
      <text:p text:style-name="Normal"/>
      <text:p text:style-name="P936"><text:span text:style-name="T937">16</text:span><text:span text:style-name="T938"><text:s/>straipsnis.</text:span></text:p>
      <text:p text:style-name="P939"><text:span text:style-name="T940">Nutarimas įsigalioja nuo priėmimo.</text:span></text:p>
      <text:p text:style-name="P941"/>
      <text:p text:style-name="P942"/>
      <text:p text:style-name="P943"><text:span text:style-name="T944">SEIMO PIRMININKAS</text:span><text:span text:style-name="T945"><text:tab/></text:span><text:span text:style-name="T946">VYDAS GEDVILAS</text:span></text:p>
      <text:p text:style-name="Normal"/>
      <text:p text:style-name="Normal"><text:span text:style-name="T947">Pakeitimai:</text:span></text:p>
      <text:p text:style-name="P948"/>
      <text:p text:style-name="P949">1.</text:p>
      <text:p text:style-name="P950">Lietuvos Respublikos Seimas, Nutarimas</text:p>
      <text:p text:style-name="P951"><text:span text:style-name="T952">Nr.<text:s/></text:span><text:a xlink:href="http://www3.lrs.lt/cgi-bin/preps2?a=437998&amp;b=" office:target-frame-name="_top" xlink:show="replace"><text:span text:style-name="T953">XII-14</text:span></text:a><text:span text:style-name="T954">, 2012-11-22, Žin., 2012, Nr. 138-7053 (2012-11-29)</text:span></text:p>
      <text:p text:style-name="P955">DĖL LIETUVOS RESPUBLIKOS SEIMO NUTARIMO "DĖL LIETUVOS RESPUBLIKOS SEIMO KOMITETŲ SUDĖTIES PATVIRTINIMO" PAKEITIMO</text:p>
      <text:p text:style-name="P956"/>
      <text:p text:style-name="P957">2.</text:p>
      <text:p text:style-name="P958">Lietuvos Respublikos<text:s/>Seimas, Nutarimas</text:p>
      <text:p text:style-name="P959"><text:span text:style-name="T960">Nr.<text:s/></text:span><text:a xlink:href="http://www3.lrs.lt/cgi-bin/preps2?a=438203&amp;b=" office:target-frame-name="_top" xlink:show="replace"><text:span text:style-name="T961">XII-22</text:span></text:a><text:span text:style-name="T962">, 2012-11-27, Žin., 2012, Nr. 139-7110 (2012-12-01)</text:span></text:p>
      <text:p text:style-name="P963">DĖL LIETUVOS RESPUBLIKOS SEIMO NUTARIMO "DĖL LIETUVOS RESPUBLIKOS SEIMO KOMITETŲ SUDĖTIES PATVIRTINIMO" 8 IR 12 STRAIPSNIŲ PAKEITIMO</text:p>
      <text:p text:style-name="P964"/>
      <text:p text:style-name="P965">3.</text:p>
      <text:p text:style-name="P966">Lietuvos Respublikos Seimas, Nutarimas</text:p>
      <text:p text:style-name="P967"><text:span text:style-name="T968">Nr.<text:s/></text:span><text:a xlink:href="http://www3.lrs.lt/cgi-bin/preps2?a=438586&amp;b=" office:target-frame-name="_top" xlink:show="replace"><text:span text:style-name="T969">XII-29</text:span></text:a><text:span text:style-name="T970">, 2012-12-04, Žin., 2012, Nr. 141-7233 (2012-12-06)</text:span></text:p>
      <text:p text:style-name="P971">DĖL LIETUVOS RESPUBLIKOS SEIMO NUTARIMO "DĖL LIETUVOS RESPUBLIKOS SEIMO KOMITETŲ SUDĖTIES PATVIRTINIMO" 4 IR 12 STRAIPSNIŲ PAKEITIMO</text:p>
      <text:p text:style-name="P972"/>
      <text:p text:style-name="P973">4.</text:p>
      <text:p text:style-name="P974">Lietuvos Respublikos Seimas, Nutarimas</text:p>
      <text:p text:style-name="P975"><text:span text:style-name="T976">Nr.<text:s/></text:span><text:a xlink:href="http://www3.lrs.lt/cgi-bin/preps2?a=440273&amp;b=" office:target-frame-name="_top" xlink:show="replace"><text:span text:style-name="T977">XII-61</text:span></text:a><text:span text:style-name="T978">, 2012-12-18, Žin., 2012, Nr. 152-7764 (2012-12-22)</text:span></text:p>
      <text:p text:style-name="P979">DĖL LIETUVOS RESPUBLIKOS<text:s/>SEIMO NUTARIMO "DĖL LIETUVOS RESPUBLIKOS SEIMO KOMITETŲ SUDĖTIES PATVIRTINIMO" 4 IR 5 STRAIPSNIŲ PAPILDYMO</text:p>
      <text:p text:style-name="P980"/>
      <text:p text:style-name="P981">5.</text:p>
      <text:p text:style-name="P982">Lietuvos Respublikos Seimas, Nutarimas</text:p>
      <text:p text:style-name="P983"><text:span text:style-name="T984">Nr.<text:s/></text:span><text:a xlink:href="http://www3.lrs.lt/cgi-bin/preps2?a=441775&amp;b=" office:target-frame-name="_top" xlink:show="replace"><text:span text:style-name="T985">XII-180</text:span></text:a><text:span text:style-name="T986">, 2013-01-17, Žin., 2013, Nr.<text:s/></text:span><text:span text:style-name="T987">9-351 (2013-01-24)</text:span></text:p>
      <text:p text:style-name="P988">DĖL LIETUVOS RESPUBLIKOS SEIMO NUTARIMO "DĖL LIETUVOS RESPUBLIKOS SEIMO KOMITETŲ SUDĖTIES PATVIRTINIMO" 2, 5, 8, 9, 11, 12, 13, 14 IR 15 STRAIPSNIŲ PAKEITIMO</text:p>
      <text:p text:style-name="P989"/>
      <text:p text:style-name="P990">6.</text:p>
      <text:p text:style-name="P991">Lietuvos Respublikos Seimas, Nutarimas</text:p>
      <text:p text:style-name="P992"><text:span text:style-name="T993">Nr.<text:s/></text:span><text:a xlink:href="http://www3.lrs.lt/cgi-bin/preps2?a=445348&amp;b=" office:target-frame-name="_top" xlink:show="replace"><text:span text:style-name="T994">XII-211</text:span></text:a><text:span text:style-name="T995">, 2013-03-28, Žin., 2013, Nr. 34-1636 (2013-03-30)</text:span></text:p>
      <text:p text:style-name="P996">DĖL LIETUVOS RESPUBLIKOS SEIMO NUTARIMO "DĖL LIETUVOS RESPUBLIKOS SEIMO KOMITETŲ SUDĖTIES PATVIRTINIMO" 5, 7, 9 IR 11 STRAIPSNIŲ PAPILDYMO</text:p>
      <text:p text:style-name="P997"/>
      <text:p text:style-name="P998">7.</text:p>
      <text:p text:style-name="P999">Lietuvos Respublikos Seimas, Nutarimas</text:p>
      <text:p text:style-name="P1000"><text:span text:style-name="T1001">Nr.<text:s/></text:span><text:a xlink:href="http://www3.lrs.lt/cgi-bin/preps2?a=446172&amp;b=" office:target-frame-name="_top" xlink:show="replace"><text:span text:style-name="T1002">XII-231</text:span></text:a><text:span text:style-name="T1003">, 2013-04-11, Žin., 2013, Nr. 39-1898 (2013-04-16)</text:span></text:p>
      <text:p text:style-name="P1004">DĖL LIETUVOS RESPUBLIKOS SEIMO NUTARIMO "DĖL LIETUVOS RESPUBLIKOS SEIMO KOMITETŲ SUDĖTIES PATVIRTINIMO" 5 STRAIPSNIO<text:s/>PAKEITIMO</text:p>
      <text:p text:style-name="P1005"/>
      <text:p text:style-name="P1006">8.</text:p>
      <text:p text:style-name="P1007">Lietuvos Respublikos Seimas, Nutarimas</text:p>
      <text:p text:style-name="P1008"><text:span text:style-name="T1009">Nr.<text:s/></text:span><text:a xlink:href="http://www3.lrs.lt/cgi-bin/preps2?a=448954&amp;b=" office:target-frame-name="_top" xlink:show="replace"><text:span text:style-name="T1010">XII-325</text:span></text:a><text:span text:style-name="T1011">, 2013-05-16, Žin., 2013, Nr. 53-2634 (2013-05-23)</text:span></text:p>
      <text:soft-page-break/>
      <text:p text:style-name="P1012">DĖL LIETUVOS RESPUBLIKOS SEIMO NUTARIMO "DĖL LIETUVOS RESPUBLIKOS SEIMO KOMITETŲ SUDĖTIES PATVIRTINIMO" 3 IR 4 STRAIPSNIŲ PAKEITIMO</text:p>
      <text:p text:style-name="P1013"/>
      <text:p text:style-name="P1014">9.</text:p>
      <text:p text:style-name="P1015">Lietuvos Respublikos Seimas, Nutarimas</text:p>
      <text:p text:style-name="Normal"><text:span text:style-name="T1016">Nr.<text:s/></text:span><text:a xlink:href="http://www3.lrs.lt/cgi-bin/preps2?a=457108&amp;b=" office:target-frame-name="_top" xlink:show="replace"><text:span text:style-name="T1017">XII-536</text:span></text:a><text:span text:style-name="T1018">, 2013-10-03, Žin., 2013, Nr. 106-5197 (2013-10-10)</text:span></text:p>
      <text:p text:style-name="P1019">DĖL LIETUVOS RESPUBLIKOS SEIMO NUTARIMO "DĖL LIETUVOS RESPUBLIKOS SEIMO KOMITETŲ SUDĖTIES PATVIRTINIMO" 1, 5, 14 STRAIPSNIŲ PAKEITIMO IR PAPILDYMO</text:p>
      <text:p text:style-name="P1020"/>
      <text:p text:style-name="P1021">10.</text:p>
      <text:p text:style-name="P1022">Lietuvos Respublikos Seimas, Nutarimas</text:p>
      <text:p text:style-name="P1023"><text:span text:style-name="T1024">Nr.<text:s/></text:span><text:a xlink:href="http://www3.lrs.lt/cgi-bin/preps2?a=458257&amp;b=" office:target-frame-name="_top" xlink:show="replace"><text:span text:style-name="T1025">XII-571</text:span></text:a><text:span text:style-name="T1026">, 2013-10-22, Žin., 2013,<text:s/></text:span><text:span text:style-name="T1027">Nr. 112-5578 (2013-10-26)</text:span></text:p>
      <text:p text:style-name="P1028">DĖL LIETUVOS RESPUBLIKOS SEIMO NUTARIMO "DĖL LIETUVOS RESPUBLIKOS SEIMO KOMITETŲ SUDĖTIES PATVIRTINIMO" 2, 5, 8, 9, 11, 13, 15 STRAIPSNIŲ PAKEITIMO IR PAPILDYMO</text:p>
      <text:p text:style-name="P1029"/>
      <text:p text:style-name="P1030">11.</text:p>
      <text:p text:style-name="P1031">Lietuvos Respublikos Seimas, Nutarimas</text:p>
      <text:p text:style-name="P1032"><text:span text:style-name="T1033">Nr.<text:s/></text:span><text:a xlink:href="http://www3.lrs.lt/cgi-bin/preps2?a=461408&amp;b=" office:target-frame-name="_top" xlink:show="replace"><text:span text:style-name="T1034">XII-646</text:span></text:a><text:span text:style-name="T1035">, 2013-12-03, Žin., 2013, Nr. 125-6375 (2013-12-07)</text:span></text:p>
      <text:p text:style-name="P1036">DĖL LIETUVOS RESPUBLIKOS SEIMO NUTARIMO "DĖL LIETUVOS RESPUBLIKOS SEIMO KOMITETŲ SUDĖTIES PATVIRTINIMO" 13 IR 14  STRAIPSNIŲ PAKEITIMO</text:p>
      <text:p text:style-name="P1037"/>
      <text:p text:style-name="P1038">12.</text:p>
      <text:p text:style-name="P1039">Lietuvos Respublikos Seimas, Nutarimas</text:p>
      <text:p text:style-name="Normal"><text:span text:style-name="T1040">Nr.<text:s/></text:span><text:a xlink:href="http://www3.lrs.lt/cgi-bin/preps2?a=477689&amp;b=" office:target-frame-name="_top" xlink:show="replace"><text:span text:style-name="T1041">XII-1006</text:span></text:a><text:span text:style-name="T1042">, 2014-07-10, paskelbta TAR 2014-07-11, i. k. 2014-10125</text:span></text:p>
      <text:p text:style-name="P1043">DĖL LIETUVOS RESPUBLIKOS SEIMO 2012 M. LAPKRIČIO 20 D. NUTARIMO NR. XII-12 „DĖL LIETUVOS RESPUBLIKOS SEIMO KOMITETŲ SUDĖTIES PATVIRTINIMO“ PAKEITIMO</text:p>
      <text:p text:style-name="P1044"/>
      <text:p text:style-name="Normal"/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 Seimas, Nutarimas</text:span></text:p>
      <text:p text:style-name="P1054"><text:span text:style-name="T1055">Nr.<text:s/></text:span><text:a xlink:href="https://www.e-tar.lt/portal/legalAct.html?documentId=e7486620666111e4b6b89037654e22b1" office:target-frame-name="_top" xlink:show="replace"><text:span text:style-name="T1056">XII-1304</text:span></text:a><text:span text:style-name="T1057">, 2014-11-06, paskelbta TAR 2014-11-07,<text:s/></text:span><text:span text:style-name="T1058">i. k. 2014-16231</text:span></text:p>
      <text:p text:style-name="P1059"><text:span text:style-name="T1060">Dėl Lietuvos Respublikos Seimo 2012 m. lapkričio 20 d. nutarimo Nr. XII-12 „Dėl Lietuvos Respublikos Seimo komitetų sudėties patvirtinimo“ pakeitimo</text:span></text:p>
      <text:p text:style-name="P1061"/>
      <text:p text:style-name="P1062"><text:span text:style-name="T1063">2.</text:span></text:p>
      <text:p text:style-name="P1064"><text:span text:style-name="T1065">Lietuvos Respublikos Seimas, Nutarimas</text:span></text:p>
      <text:p text:style-name="P1066"><text:span text:style-name="T1067">Nr.<text:s/></text:span><text:a xlink:href="https://www.e-tar.lt/portal/legalAct.html?documentId=d2ee2d40e43d11e4a4809231b4b55019" office:target-frame-name="_top" xlink:show="replace"><text:span text:style-name="T1068">XII-1625</text:span></text:a><text:span text:style-name="T1069">, 2015-04-16, paskelbta TAR 2015-04-16, i. k. 2015-05862</text:span></text:p>
      <text:p text:style-name="P1070"><text:span text:style-name="T1071">Dėl Lietuvos Respublikos Seimo 2012 m. lapkričio 20 d. nutarimo Nr. XII-12 „Dėl Lietuvos Respublikos Seimo komitetų sudėties patvirtinim</text:span><text:span text:style-name="T1072">o“ pakeitimo</text:span></text:p>
      <text:p text:style-name="P1073"/>
      <text:p text:style-name="P1074"><text:span text:style-name="T1075">3.</text:span></text:p>
      <text:p text:style-name="P1076"><text:span text:style-name="T1077">Lietuvos Respublikos Seimas, Nutarimas</text:span></text:p>
      <text:p text:style-name="P1078"><text:span text:style-name="T1079">Nr.<text:s/></text:span><text:a xlink:href="https://www.e-tar.lt/portal/legalAct.html?documentId=7600d4b0ee3911e4927fda1d051299fb" office:target-frame-name="_top" xlink:show="replace"><text:span text:style-name="T1080">XII-1638</text:span></text:a><text:span text:style-name="T1081">, 2015-04-21, paskelbta TAR 2015-04-29, i. k. 2015-06477</text:span></text:p>
      <text:p text:style-name="P1082"><text:span text:style-name="T1083">Dėl Lietuvos Respublikos Seimo<text:s/></text:span><text:span text:style-name="T1084">2012 m. lapkričio 20 d. nutarimo Nr. XII-12 „Dėl Lietuvos Respublikos Seimo komitetų sudėties patvirtinimo“ pakeitimo</text:span></text:p>
      <text:p text:style-name="P1085"/>
      <text:p text:style-name="P1086"><text:span text:style-name="T1087">4.</text:span></text:p>
      <text:p text:style-name="P1088"><text:span text:style-name="T1089">Lietuvos Respublikos Seimas, Nutarimas</text:span></text:p>
      <text:p text:style-name="P1090"><text:span text:style-name="T1091">Nr.<text:s/></text:span><text:a xlink:href="https://www.e-tar.lt/portal/legalAct.html?documentId=8c18975009c411e588da8908dfa91cac" office:target-frame-name="_top" xlink:show="replace"><text:span text:style-name="T1092">XII-1750</text:span></text:a><text:span text:style-name="T1093">, 2015-06-02, paskelbta TAR 2015-06-03, i. k. 2015-08749</text:span></text:p>
      <text:p text:style-name="P1094"><text:span text:style-name="T1095">Dėl Lietuvos Respublikos Seimo 2012 m. lapkričio 20 d. nutarimo Nr. XII-12 „Dėl Lietuvos Respublikos Seimo komitetų sudėties patvirtinimo“ pakeitimo</text:span></text:p>
      <text:p text:style-name="P1096"/>
      <text:p text:style-name="P1097"><text:span text:style-name="T1098">5.</text:span></text:p>
      <text:p text:style-name="P1099"><text:span text:style-name="T1100">Lietuvos Respublikos Seimas, Nu</text:span><text:span text:style-name="T1101">tarimas</text:span></text:p>
      <text:p text:style-name="P1102"><text:span text:style-name="T1103">Nr.<text:s/></text:span><text:a xlink:href="https://www.e-tar.lt/portal/legalAct.html?documentId=60067270167811e58569be21ff080a8c" office:target-frame-name="_top" xlink:show="replace"><text:span text:style-name="T1104">XII-1812</text:span></text:a><text:span text:style-name="T1105">, 2015-06-18, paskelbta TAR 2015-06-19, i. k. 2015-09807</text:span></text:p>
      <text:soft-page-break/>
      <text:p text:style-name="P1106"><text:span text:style-name="T1107">Dėl Lietuvos Respublikos Seimo 2012 m. lapkričio 20 d. nutarimo Nr. XII-12 „Dėl L</text:span><text:span text:style-name="T1108">ietuvos Respublikos Seimo komitetų sudėties patvirtinimo“ pakeitimo</text:span></text:p>
      <text:p text:style-name="P1109"/>
      <text:p text:style-name="P1110"><text:span text:style-name="T1111">6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6a3cde80209811e5b336e9064144f02a" office:target-frame-name="_top" xlink:show="replace"><text:span text:style-name="T1116">XII-1934</text:span></text:a><text:span text:style-name="T1117">, 2015-06-30, paskelbta TAR 2015-07</text:span><text:span text:style-name="T1118">-02, i. k. 2015-10671</text:span></text:p>
      <text:p text:style-name="P1119"><text:span text:style-name="T1120">Dėl Lietuvos Respublikos Seimo 2012 m. lapkričio 20 d. nutarimo Nr. XII-12 „Dėl Lietuvos Respublikos Seimo komitetų sudėties patvirtinimo“ pakeitimo</text:span></text:p>
      <text:p text:style-name="P1121"/>
      <text:p text:style-name="P1122"><text:span text:style-name="T1123">7.</text:span></text:p>
      <text:p text:style-name="P1124"><text:span text:style-name="T1125">Lietuvos Respublikos Seimas, Nutarimas</text:span></text:p>
      <text:p text:style-name="P1126"><text:span text:style-name="T1127">Nr.<text:s/></text:span><text:a xlink:href="https://www.e-tar.lt/portal/legalAct.html?documentId=31c474b0846511e5b7eba10a9b5a9c5f" office:target-frame-name="_top" xlink:show="replace"><text:span text:style-name="T1128">XII-1996</text:span></text:a><text:span text:style-name="T1129">, 2015-11-05, paskelbta TAR 2015-11-06, i. k. 2015-17718</text:span></text:p>
      <text:p text:style-name="P1130"><text:span text:style-name="T1131">Dėl Lietuvos Respublikos Seimo 2012 m. lapkričio 20 d. nutarimo Nr. XII-12 „Dėl Lietuvos Respub</text:span><text:span text:style-name="T1132">likos Seimo komitetų sudėties patvirtinimo“ pakeitimo</text:span></text:p>
      <text:p text:style-name="P1133"/>
      <text:p text:style-name="P1134"><text:span text:style-name="T1135">8.</text:span></text:p>
      <text:p text:style-name="P1136"><text:span text:style-name="T1137">Lietuvos Respublikos Seimas, Nutarimas</text:span></text:p>
      <text:p text:style-name="P1138"><text:span text:style-name="T1139">Nr.<text:s/></text:span><text:a xlink:href="https://www.e-tar.lt/portal/legalAct.html?documentId=f1c14ba0fcc211e5a52397090a2fa158" office:target-frame-name="_top" xlink:show="replace"><text:span text:style-name="T1140">XII-2293</text:span></text:a><text:span text:style-name="T1141">, 2016-04-07, paskelbta TAR 2016-04-07, i. k. 201</text:span><text:span text:style-name="T1142">6-08283</text:span></text:p>
      <text:p text:style-name="P1143"><text:span text:style-name="T1144">Dėl Lietuvos Respublikos Seimo 2012 m. lapkričio 20 d. nutarimo Nr. XII-12 „Dėl Lietuvos Respublikos Seimo komitetų sudėties patvirtinimo“ pakeitimo</text:span></text:p>
      <text:p text:style-name="P1145"/>
      <text:p text:style-name="P1146"><text:span text:style-name="T1147">9.</text:span></text:p>
      <text:p text:style-name="P1148"><text:span text:style-name="T1149">Lietuvos Respublikos Seimas, Nutarimas</text:span></text:p>
      <text:p text:style-name="P1150"><text:span text:style-name="T1151">Nr.<text:s/></text:span><text:a xlink:href="https://www.e-tar.lt/portal/legalAct.html?documentId=2f123bd0288e11e6acf89da936cb7409" office:target-frame-name="_top" xlink:show="replace"><text:span text:style-name="T1152">XII-2391</text:span></text:a><text:span text:style-name="T1153">, 2016-05-31, paskelbta TAR 2016-06-02, i. k. 2016-14691</text:span></text:p>
      <text:p text:style-name="P1154"><text:span text:style-name="T1155">Dėl Lietuvos Respublikos Seimo 2012 m. lapkričio 20 d. nutarimo Nr. XII-12 „Dėl Lietuvos Respub</text:span><text:span text:style-name="T1156">likos Seimo komitetų sudėties patvirtinimo“ pakeitimo</text:span></text:p>
      <text:p text:style-name="P1157"/>
      <text:p text:style-name="P1158"><text:span text:style-name="T1159">10.</text:span></text:p>
      <text:p text:style-name="P1160"><text:span text:style-name="T1161">Lietuvos Respublikos Seimas, Nutarimas</text:span></text:p>
      <text:p text:style-name="P1162"><text:span text:style-name="T1163">Nr.<text:s/></text:span><text:a xlink:href="https://www.e-tar.lt/portal/legalAct.html?documentId=50378dc0346811e69cf5d89a5fdd27cc" office:target-frame-name="_top" xlink:show="replace"><text:span text:style-name="T1164">XII-2457</text:span></text:a><text:span text:style-name="T1165">, 2016-06-16, paskelbta TAR 2016-06-17, i. k. 20</text:span><text:span text:style-name="T1166">16-17215</text:span></text:p>
      <text:p text:style-name="P1167"><text:span text:style-name="T1168">Dėl Lietuvos Respublikos Seimo 2012 m. lapkričio 20 d. nutarimo Nr. XII-12 „Dėl Lietuvos Respublikos Seimo komitetų sudėties patvirtinimo“ pakeitimo</text:span></text:p>
      <text:p text:style-name="P1169"/>
      <text:p text:style-name="P1170"><text:span text:style-name="T1171">11.</text:span></text:p>
      <text:p text:style-name="P1172"><text:span text:style-name="T1173">Lietuvos Respublikos Seimas, Nutarimas</text:span></text:p>
      <text:p text:style-name="P1174"><text:span text:style-name="T1175">Nr.<text:s/></text:span><text:a xlink:href="https://www.e-tar.lt/portal/legalAct.html?documentId=222444e0809a11e6b969d7ae07280e89" office:target-frame-name="_top" xlink:show="replace"><text:span text:style-name="T1176">XII-2632</text:span></text:a><text:span text:style-name="T1177">, 2016-09-21, paskelbta TAR 2016-09-22, i. k. 2016-23886</text:span></text:p>
      <text:p text:style-name="P1178"><text:span text:style-name="T1179">Dėl Lietuvos Respublikos Seimo 2012 m. lapkričio 20 d. nutarimo Nr. XII-12 „Dėl Lietuvos Respublikos Seimo komitetų sudėties patvirtinimo“ pake</text:span><text:span text:style-name="T1180">itimo</text:span></text:p>
      <text:p text:style-name="P1181"/>
      <text:p text:style-name="P1182"><text:span text:style-name="T1183">12.</text:span></text:p>
      <text:p text:style-name="P1184"><text:span text:style-name="T1185">Lietuvos Respublikos Seimas, Nutarimas</text:span></text:p>
      <text:p text:style-name="P1186"><text:span text:style-name="T1187">Nr.<text:s/></text:span><text:a xlink:href="https://www.e-tar.lt/portal/legalAct.html?documentId=66593050a28511e69ad4c8713b612d0f" office:target-frame-name="_top" xlink:show="replace"><text:span text:style-name="T1188">XII-2735</text:span></text:a><text:span text:style-name="T1189">, 2016-11-03, paskelbta TAR 2016-11-04, i. k. 2016-26341</text:span></text:p>
      <text:p text:style-name="P1190"><text:span text:style-name="T1191">Dėl Lietuvos Respublikos Seimo 2012 m.<text:s/></text:span><text:span text:style-name="T1192">lapkričio 20 d. nutarimo Nr. XII-12 „Dėl Lietuvos Respublikos Seimo komitetų sudėties patvirtinimo“ pakeitimo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7T07:06:00Z</meta:creation-date>
    <dc:date>2016-11-07T07:06:00Z</dc:date>
    <meta:print-date>2012-11-20T14:39:00Z</meta:print-date>
    <meta:template xlink:href="Normal.dotm" xlink:type="simple"/>
    <meta:editing-cycles>2</meta:editing-cycles>
    <meta:editing-duration>PT0S</meta:editing-duration>
    <meta:document-statistic meta:page-count="9" meta:paragraph-count="761" meta:word-count="3239" meta:character-count="24377" meta:row-count="1684" meta:non-whitespace-character-count="21899"/>
  </office:meta>
</office:document-meta>
</file>