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0" style:parent-style-name="Hyperlink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7" style:parent-style-name="Hyperlink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4" style:parent-style-name="Hyperlink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 style:language-asian="en" style:country-asian="US"/>
    </style:style>
    <style:style style:name="T51" style:parent-style-name="DefaultParagraphFont" style:family="text">
      <style:text-properties fo:language="lt" fo:country="LT" style:language-asian="en" style:country-asian="US"/>
    </style:style>
    <style:style style:name="P5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5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6, Nr. 110-2515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6 m. lapkričio 8 d. Nr. 1299<text:s/></text:p>
      <text:p text:style-name="P8">Vilnius</text:p>
      <text:p text:style-name="P9"/>
      <text:p text:style-name="BodyText">DĖL LIETUVOS MOTERŲ PAŽANGOS PROGRAMOS IR MOTERŲ KLAUSIMŲ KOMISIJOS SUDĖTIES PATVIRTINIMO</text:p>
      <text:p text:style-name="P10"/>
      <text:p text:style-name="P11">Lietuvos Respublikos Vyriausybė n u t a r i a:</text:p>
      <text:p text:style-name="P12">1. Pritarti Lietuvos moterų pažangos programai.</text:p>
      <text:p text:style-name="P13">2. Įpareigoti ministerijas ir kitas valstybės institucijas atsižvelgti į Lietuvos moterų pažangos programos nuostatas savo praktinėje veikloje.</text:p>
      <text:p text:style-name="P14">3. Pritarti<text:s/>Lietuvos moterų pažangos programos įgyvendinimo veiksmų 1996-1997 metų planui.</text:p>
      <text:p text:style-name="P15"/>
      <text:p text:style-name="P16">4. (Neteko galios)</text:p>
      <text:p text:style-name="P17">Punkto pakeitimai:</text:p>
      <text:p text:style-name="P18"><text:span text:style-name="T19">Nr.<text:s/></text:span><text:a xlink:href="http://www3.lrs.lt/cgi-bin/preps2?a=36636&amp;b=" office:target-frame-name="_top" xlink:show="replace"><text:span text:style-name="T20">208</text:span></text:a><text:span text:style-name="T21">, 1997 03 08, Žin., 1997, Nr. 22-535 (1997 03 14)</text:span></text:p>
      <text:p text:style-name="P22"/>
      <text:p text:style-name="P23">5. (Neteko galios)</text:p>
      <text:p text:style-name="P24">Punkto pakeitimai:</text:p>
      <text:p text:style-name="P25"><text:span text:style-name="T26">Nr.<text:s/></text:span><text:a xlink:href="http://www3.lrs.lt/cgi-bin/preps2?a=36636&amp;b=" office:target-frame-name="_top" xlink:show="replace"><text:span text:style-name="T27">208</text:span></text:a><text:span text:style-name="T28">, 1997 03 08, Žin., 1997, Nr. 22-535 (1997 03 14)</text:span></text:p>
      <text:p text:style-name="P29"/>
      <text:p text:style-name="P30">6. (Neteko galios)</text:p>
      <text:p text:style-name="P31">Punkto pakeitimai:</text:p>
      <text:p text:style-name="P32"><text:span text:style-name="T33">Nr.<text:s/></text:span><text:a xlink:href="http://www3.lrs.lt/cgi-bin/preps2?a=36636&amp;b=" office:target-frame-name="_top" xlink:show="replace"><text:span text:style-name="T34">208</text:span></text:a><text:span text:style-name="T35">, 1997 03</text:span><text:span text:style-name="T36"><text:s/>08, Žin., 1997, Nr. 22-535 (1997 03 14)</text:span></text:p>
      <text:p text:style-name="P37"/>
      <text:p text:style-name="P38"/>
      <text:p text:style-name="P39"/>
      <text:p text:style-name="P40">Ministras Pirmininkas<text:tab/><text:tab/><text:tab/><text:tab/><text:tab/>Mindaugas Stankevičius</text:p>
      <text:p text:style-name="P41"/>
      <text:p text:style-name="P42"/>
      <text:p text:style-name="P43">Socialinės apsaugos ir darbo ministras<text:tab/><text:tab/><text:tab/>Mindaugas Mikaila</text:p>
      <text:p text:style-name="P44">________________</text:p>
      <text:p text:style-name="P45">Pakeitimai:</text:p>
      <text:p text:style-name="P46"/>
      <text:p text:style-name="P47">1.</text:p>
      <text:p text:style-name="P48">Lietuvos Respublikos Vyriausybė, Nutarimas</text:p>
      <text:p text:style-name="P49"><text:span text:style-name="T50">Nr.<text:s/></text:span><text:a xlink:href="http://www3.lrs.lt/cgi-bin/preps2?a=36636&amp;b=" office:target-frame-name="_top" xlink:show="replace"><text:span text:style-name="Hyperlink">208</text:span></text:a><text:span text:style-name="T51">, 1997 03 08, Žin., 1997, Nr. 22-535 (1997 03 14)</text:span></text:p>
      <text:p text:style-name="P52">DĖL DARBO GRUPĖS LIETUVOS MOTERŲ PAŽANGOS PROGRAMOS ĮGYVENDINIMO VEIKSMŲ 1998-2000 METŲ PLANO PROJEKTUI IR JUNGTINIŲ TAUTŲ ORGANIZACIJOS KONVENCIJOS DĖL VISŲ FORMŲ<text:s/>DISKRIMINACIJOS PANAIKINIMO MOTERIMS VYKDYMO ATASKAITAI PARENGTI SUDARYMO</text:p>
      <text:p text:style-name="P53"/>
      <text:p text:style-name="P54">*** Pabaiga ***</text:p>
      <text:p text:style-name="P55"/>
      <text:p text:style-name="P56">Redagavo: Angonita Rupšytė (2001-11-15)</text:p>
      <text:p text:style-name="P57"><text:a xlink:href="mailto:anrups@lrs.lt" office:target-frame-name="_top" xlink:show="replace"><text:span text:style-name="Hyperlink">anrups@lrs.lt</text:span></text:a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6 10:58:08</dc:description>
    <dc:subject/>
    <meta:initial-creator>Romas Jurenas</meta:initial-creator>
    <dc:creator>Adlib User</dc:creator>
    <meta:creation-date>2015-02-16T18:20:00Z</meta:creation-date>
    <dc:date>2015-02-16T18:20:00Z</dc:date>
    <meta:template xlink:href="Normal" xlink:type="simple"/>
    <meta:editing-cycles>2</meta:editing-cycles>
    <meta:editing-duration>PT0S</meta:editing-duration>
    <meta:document-statistic meta:page-count="1" meta:paragraph-count="3" meta:word-count="1096" meta:character-count="1719" meta:row-count="5" meta:non-whitespace-character-count="626"/>
  </office:meta>
</office:document-meta>
</file>