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2-05 iki 1992-05-14</text:span></text:p>
      <text:p text:style-name="P8"/>
      <text:p text:style-name="P9"><text:span text:style-name="T10">Nutarimas paskelbtas: Žin. 1992, Nr.<text:s/></text:span><text:a xlink:href="https://www.e-tar.lt/portal/legalAct.html?documentId=TAR.BEA3B309BDA5" office:target-frame-name="_top" xlink:show="replace"><text:span text:style-name="T11">7-186</text:span></text:a><text:span text:style-name="T12">, i. k. 0911100NUTA0000058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1 M. BALANDŽIO 30 D. NUTARIMO NR. 164 DALINIO PAKEITIMO</text:p>
      <text:p text:style-name="P20"/>
      <text:p text:style-name="P21">1991 m. gruodžio 23 d. Nr. 586</text:p>
      <text:p text:style-name="P22">Vilnius</text:p>
      <text:p text:style-name="P23"/>
      <text:p text:style-name="P24"><text:span text:style-name="T25">Atsižvelgdama į tai, kad buvusios</text:span><text:span text:style-name="T26">e TSRS respublikose labai sumažėjo kai kurių maisto prekių bei padidėjo jų kainos ir dėl to kur kas daugiau prekių išvežama iš Lietuvos, Lietuvos Respublikos Vyriausybė<text:s/></text:span><text:span text:style-name="T27">nutari</text:span><text:span text:style-name="T28">a:</text:span></text:p>
      <text:p text:style-name="P29"><text:span text:style-name="T30">Iš dalies pakeičiant Lietuvos Respublikos Vyriausybės 1991 m. balandžio 30 d</text:span><text:span text:style-name="T31">. nutarimą Nr. 164 „Dėl muito režimo nustatymo asmenims“ (Žin., 1991, Nr.<text:s/></text:span><text:a xlink:href="https://www.e-tar.lt/portal/lt/legalAct/TAR.88AD2595D2D3" office:target-frame-name="_blank" xlink:show="new"><text:span text:style-name="T32">16-429</text:span></text:a><text:span text:style-name="T33">; Nr. 28-783)):</text:span></text:p>
      <text:p text:style-name="P34"><text:span text:style-name="T35">1</text:span><text:span text:style-name="T36">. Išdėstyti 4 punktą ir 6 punkto pirmąją pastraipą taip:</text:span></text:p>
      <text:p text:style-name="P37"><text:span text:style-name="T38">„</text:span><text:span text:style-name="T39">4</text:span><text:span text:style-name="T40">.<text:s/></text:span><text:span text:style-name="T41">Nustatyti, kad vienas asmuo be muito gali išvežti (išsiųsti) iš Lietuvos Respublikos:</text:span></text:p>
      <text:p text:style-name="P42">ne daugiau kaip už 1000 rublių prekių;</text:p>
      <text:p text:style-name="P43"><text:span text:style-name="T44">asmeninio naudojimo reikmenis (aprangą, higienos reikmenis ir pan.).</text:span></text:p>
      <text:p text:style-name="P45"><text:span text:style-name="T46">6</text:span><text:span text:style-name="T47">. Nustatyti, kad be licencijos (leidimo) vežant (siunčian</text:span><text:span text:style-name="T48">t) prekes, kurių išvežimas yra apribotas, už didesnę negu nurodytoji sumą (daugiau kaip 1000 rublių) arba daugiau kaip dvi to paties pavadinimo prekes, mokamas muitas – 300 procentų deklaruojamos kainos, jeigu toms prekėms nenustatytas kitoks muitas. Asmen</text:span><text:span text:style-name="T49">ų, nesumokėjusių muito ir vežančių prekes nenustatytose vietose (ne per muitinių postus), prekės sulaikomos ir konfiskuojamos.“</text:span></text:p>
      <text:p text:style-name="P50"><text:span text:style-name="T51">2</text:span><text:span text:style-name="T52">. Papildyti nutarimą šiuo 19 punktu:</text:span></text:p>
      <text:p text:style-name="P53"><text:span text:style-name="T54">„</text:span><text:span text:style-name="T55">19</text:span><text:span text:style-name="T56">. Nustatyti, kad nuo 1991 m. gruodžio 24 d. draudžiama asmenims išvežti (išsi</text:span><text:span text:style-name="T57">ųsti) iš Lietuvos Respublikos sviestą, sūrį, cukrų, aliejų. Mėsos ir mėsos produktų galima išvežti (išsiųsti) ne daugiau kaip 1 kilogramą, benzino arba dyzelinių degalų – ne daugiau kaip 40 litrų ir 1 litrą automobilinio tepalo (vienam automobiliui).</text:span></text:p>
      <text:p text:style-name="P58">Asmenims, pažeidusiems nurodytąją išvežimo (išsiuntimo) tvarką, šie produktai konfiskuojami ir realizuojami nustatytąja tvarka.</text:p>
      <text:p text:style-name="P59"><text:span text:style-name="T60">Asmenims, vykstantiems į tarnybines komandiruotes, ir užsienyje besimokantiems aspirantams bei studentams iš Lietuvos Respublikos lei</text:span><text:span text:style-name="T61">džiama išsivežti vienam asmeniui vienai buvimo užsienyje dienai (bet ne daugiau kaip 20 dienų) mėsos produktų iki 300 gramų, riebalų – iki 25 gramų, cukraus – iki 40 gramų, duonos ir jos gaminių – iki 400 gramų.“.</text:span></text:p>
      <text:p text:style-name="P62">Punkto pakeitimai:</text:p>
      <text:p text:style-name="P63"><text:span text:style-name="T64">Nr.<text:s/></text:span><text:a xlink:href="https://www.e-tar.lt/portal/legalAct.html?documentId=TAR.9B5C9A49A0C6" office:target-frame-name="_top" xlink:show="replace"><text:span text:style-name="T65">76</text:span></text:a><text:span text:style-name="T66">, 1992-02-05, Žin., 1992, Nr. 9-235 (1992-03-31), i. k. 0921100NUTA00000076</text:span></text:p>
      <text:p text:style-name="Normal"/>
      <text:p text:style-name="P67"/>
      <text:p text:style-name="P68"/>
      <text:p text:style-name="P69"/>
      <text:p text:style-name="P70">LIETUVOS RESPUBLIKOS MINISTRAS PIRMININKAS<text:tab/>G. VAGNORIU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<text:s/></text:span><text:span text:style-name="T81">Vyriausybė, Nutarimas</text:span></text:p>
      <text:soft-page-break/>
      <text:p text:style-name="P82"><text:span text:style-name="T83">Nr.<text:s/></text:span><text:a xlink:href="https://www.e-tar.lt/portal/legalAct.html?documentId=TAR.9B5C9A49A0C6" office:target-frame-name="_top" xlink:show="replace"><text:span text:style-name="T84">76</text:span></text:a><text:span text:style-name="T85">, 1992-02-05, Žin., 1992, Nr. 9-235 (1992-03-31), i. k. 0921100NUTA00000076</text:span></text:p>
      <text:p text:style-name="P86"><text:span text:style-name="T87">Dėl Lietuvos Respublikos Vyriausybės 1991 m. gruodžio 23 d. nutarimo<text:s/></text:span><text:span text:style-name="T88">Nr. 586 papildy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13:22:00Z</meta:creation-date>
    <dc:date>2017-09-08T13:22:00Z</dc:date>
    <meta:template xlink:href="Normal.dotm" xlink:type="simple"/>
    <meta:editing-cycles>2</meta:editing-cycles>
    <meta:editing-duration>PT0S</meta:editing-duration>
    <meta:document-statistic meta:page-count="2" meta:paragraph-count="28" meta:word-count="431" meta:character-count="2965" meta:row-count="91" meta:non-whitespace-character-count="2562"/>
  </office:meta>
</office:document-meta>
</file>