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10-1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E378166D935" office:target-frame-name="_top" xlink:show="replace"><text:span text:style-name="T14">1214</text:span></text:a><text:span text:style-name="T15">, 1998-10-12, Žin., 1998, Nr. 91-2517 (1998-10-16), i. k. 0981100NUTA00001214</text:span></text:p>
      <text:p text:style-name="P16"><text:span text:style-name="T17">Dėl kai</text:span><text:span text:style-name="T18"><text:s/>kurių Lietuvos Respublikos Vyriausybės sprendimų komisijų ir darbo grupių sudarymo klausimais pripažinimo netekusiais galios</text:span></text:p>
      <text:p text:style-name="P19"/>
      <text:p text:style-name="P20"><text:span text:style-name="T21">Suvestinė redakcija nuo 1996-04-18 iki 1998-10-16</text:span></text:p>
      <text:p text:style-name="P22"/>
      <text:p text:style-name="P23"><text:span text:style-name="T24">Nutarimas paskelbtas: , i. k. 0941100NUTA00000984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DERYBŲ SU BALTARUSIJA GEODEZINĖS IR KARTOGRAFINĖS MEDŽIAGOS KLAUSIMAIS KOMISIJOS</text:p>
      <text:p text:style-name="P33"/>
      <text:p text:style-name="P34">1994 m. spalio 14 d. Nr. 984</text:p>
      <text:p text:style-name="P35">Vilnius</text:p>
      <text:p text:style-name="P36"/>
      <text:p text:style-name="P37"/>
      <text:p text:style-name="P38"><text:span text:style-name="T39">Siekdama spartinti derybas su Baltarusija geo</text:span><text:span text:style-name="T40">dezinės ir kartografinės medžiagos klausimais, Lietuvos Respublikos Vyriausybė<text:s/></text:span><text:span text:style-name="T41">nutari</text:span><text:span text:style-name="T42">a:</text:span><text:span text:style-name="T43"><text:s/></text:span></text:p>
      <text:p text:style-name="P44"><text:span text:style-name="T45">1</text:span><text:span text:style-name="T46">. Sudaryti šią derybų su Baltarusija geodezinės ir kartografinės medžiagos klausimais komisiją:</text:span></text:p>
      <text:p text:style-name="P47">A. Gliožaitis – Valstybinės žemėtvarkos ir geodezijos tarnybos<text:s/>prie Žemės ūkio ministerijos Geodezijos ir kartografijos departamento Topografijos skyriaus viršininkas (komisijos pirmininkas);</text:p>
      <text:p text:style-name="P48">R. Girkus – uždarosios akcinės bendrovės „Aerogeodezijos institutas“ Techninio skyriaus viršininkas;</text:p>
      <text:p text:style-name="P49">E. Šleiteris – Valstybinės<text:s/>žemėtvarkos ir geodezijos tarnybos prie Žemės ūkio ministerijos Geodezijos ir kartografijos departamento Geodezijos skyriaus viršininkas.</text:p>
      <text:p text:style-name="P50">Komisija turi derėtis su Baltarusija geodezinės ir kartografinės medžiagos klausimais, rengti ir derinti susitarimų<text:s/>projektus.</text:p>
      <text:p text:style-name="P51">Punkto pakeitimai:</text:p>
      <text:p text:style-name="P52"><text:span text:style-name="T53">Nr.<text:s/></text:span><text:a xlink:href="https://www.e-tar.lt/portal/legalAct.html?documentId=TAR.83E76614D8CF" office:target-frame-name="_top" xlink:show="replace"><text:span text:style-name="T54">473</text:span></text:a><text:span text:style-name="T55">, 1996-04-18, , i. k. 0961100NUTA00000473</text:span></text:p>
      <text:p text:style-name="Normal"/>
      <text:p text:style-name="P56"><text:span text:style-name="T57">2</text:span><text:span text:style-name="T58">. Pripažinti netekusiu galios Lietuvos Respublikos Vyriausybės 1993 m. balandžio 29 d. po</text:span><text:span text:style-name="T59">tvarkį Nr. 322p „Dėl derybų su Baltarusija geodezinės ir kartografinės medžiagos klausimais komisijos“.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ADOLFAS ŠLEŽEVIČIUS</text:span></text:p>
      <text:p text:style-name="P66"/>
      <text:p text:style-name="P67"/>
      <text:p text:style-name="P68"/>
      <text:p text:style-name="P69">STATYBOS IR URBANISTIKOS MINISTRAS<text:tab/>JULIUS LAICONA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</text:span><text:span text:style-name="T80">ė, Nutarimas</text:span></text:p>
      <text:p text:style-name="P81"><text:span text:style-name="T82">Nr.<text:s/></text:span><text:a xlink:href="https://www.e-tar.lt/portal/legalAct.html?documentId=TAR.83E76614D8CF" office:target-frame-name="_top" xlink:show="replace"><text:span text:style-name="T83">473</text:span></text:a><text:span text:style-name="T84">, 1996-04-18, , i. k. 0961100NUTA00000473</text:span></text:p>
      <text:soft-page-break/>
      <text:p text:style-name="P85"><text:span text:style-name="T86">Dėl Lietuvos Respublikos Vyriausybės 1994 m. spalio 14 d. nutarimo Nr. 984 "Dėl derybų su Baltarusija geodezinės</text:span><text:span text:style-name="T87"><text:s/>ir kartografinės medžiagos klausimais komisijos" dalinio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4T10:45:00Z</meta:creation-date>
    <dc:date>2019-10-24T10:45:00Z</dc:date>
    <meta:template xlink:href="Normal.dotm" xlink:type="simple"/>
    <meta:editing-cycles>2</meta:editing-cycles>
    <meta:editing-duration>PT0S</meta:editing-duration>
    <meta:document-statistic meta:page-count="2" meta:paragraph-count="30" meta:word-count="270" meta:character-count="2281" meta:row-count="78" meta:non-whitespace-character-count="2041"/>
  </office:meta>
</office:document-meta>
</file>